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text-transform="uppercase" fo:color="#000000" fo:letter-spacing="0.0416in" fo:hyphenate="false"/>
    </style:style>
    <style:style style:name="P8" style:parent-style-name="Normal" style:family="paragraph">
      <style:paragraph-properties fo:widows="0" fo:orphans="0" fo:text-align="center"/>
      <style:text-properties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font-style="italic" style:font-style-asian="italic" style:font-style-complex="italic" fo:color="#000000"/>
    </style:style>
    <style:style style:name="T22" style:parent-style-name="DefaultParagraphFont" style:family="text">
      <style:text-properties fo:color="#000000"/>
    </style:style>
    <style:style style:name="T23" style:parent-style-name="DefaultParagraphFont" style:family="text">
      <style:text-properties fo:font-style="italic" style:font-style-asian="italic" style:font-style-complex="italic"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font-style="italic" style:font-style-asian="italic" style:font-style-complex="italic" fo:color="#000000"/>
    </style:style>
    <style:style style:name="T46" style:parent-style-name="DefaultParagraphFont" style:family="text">
      <style:text-properties fo:color="#000000"/>
    </style:style>
    <style:style style:name="T47" style:parent-style-name="DefaultParagraphFont" style:family="text">
      <style:text-properties fo:font-style="italic" style:font-style-asian="italic" style:font-style-complex="italic"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keep-with-next="always" fo:text-align="justify"/>
      <style:text-properties fo:color="#000000" fo:hyphenate="false"/>
    </style:style>
    <style:style style:name="TableColumn67" style:family="table-column">
      <style:table-column-properties style:column-width="0.6784in" style:use-optimal-column-width="false"/>
    </style:style>
    <style:style style:name="TableColumn68" style:family="table-column">
      <style:table-column-properties style:column-width="1.1638in" style:use-optimal-column-width="false"/>
    </style:style>
    <style:style style:name="TableColumn69" style:family="table-column">
      <style:table-column-properties style:column-width="3.4152in" style:use-optimal-column-width="false"/>
    </style:style>
    <style:style style:name="TableColumn70" style:family="table-column">
      <style:table-column-properties style:column-width="1.1923in" style:use-optimal-column-width="false"/>
    </style:style>
    <style:style style:name="Table66" style:family="table">
      <style:table-properties style:width="6.45in" style:rel-width="100%" fo:margin-left="0in" table:align="left"/>
    </style:style>
    <style:style style:name="TableRow71" style:family="table-row">
      <style:table-row-properties style:min-row-height="0.0138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keep-with-next="always"/>
      <style:text-properties fo:color="#000000" fo:font-size="11pt" style:font-size-asian="11pt" style:font-size-complex="11pt" fo:hyphenate="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keep-with-next="always" fo:text-align="center"/>
      <style:text-properties fo:color="#000000" fo:font-size="11pt" style:font-size-asian="11pt" style:font-size-complex="11pt" fo:hyphenate="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keep-with-next="always"/>
      <style:text-properties fo:color="#000000" fo:font-size="11pt" style:font-size-asian="11pt" style:font-size-complex="11pt" fo:hyphenate="false"/>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keep-with-next="always"/>
      <style:text-properties fo:color="#000000" fo:font-size="11pt" style:font-size-asian="11pt" style:font-size-complex="11pt" fo:hyphenate="false"/>
    </style:style>
    <style:style style:name="P80" style:parent-style-name="Normal" style:family="paragraph">
      <style:paragraph-properties fo:widows="0" fo:orphans="0" fo:text-align="end"/>
      <style:text-properties fo:hyphenate="false"/>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style:text-properties fo:color="#000000" fo:hyphenate="false"/>
    </style:style>
    <style:style style:name="TableColumn87" style:family="table-column">
      <style:table-column-properties style:column-width="0.6784in" style:use-optimal-column-width="false"/>
    </style:style>
    <style:style style:name="TableColumn88" style:family="table-column">
      <style:table-column-properties style:column-width="1.1638in" style:use-optimal-column-width="false"/>
    </style:style>
    <style:style style:name="TableColumn89" style:family="table-column">
      <style:table-column-properties style:column-width="3.4152in" style:use-optimal-column-width="false"/>
    </style:style>
    <style:style style:name="TableColumn90" style:family="table-column">
      <style:table-column-properties style:column-width="1.1923in" style:use-optimal-column-width="false"/>
    </style:style>
    <style:style style:name="Table86" style:family="table">
      <style:table-properties style:width="6.45in" style:rel-width="100%" fo:margin-left="0in" table:align="left"/>
    </style:style>
    <style:style style:name="TableRow91" style:family="table-row">
      <style:table-row-properties style:min-row-height="0.0138in" style:use-optimal-row-height="false" fo:keep-together="alway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widows="0" fo:orphans="0"/>
      <style:text-properties fo:color="#000000" fo:font-size="11pt" style:font-size-asian="11pt" style:font-size-complex="11pt" fo:hyphenate="false"/>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widows="0" fo:orphans="0" fo:text-align="center"/>
      <style:text-properties fo:color="#000000" fo:font-size="11pt" style:font-size-asian="11pt" style:font-size-complex="11pt" fo:hyphenate="false"/>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widows="0" fo:orphans="0"/>
      <style:text-properties fo:color="#000000" fo:font-size="11pt" style:font-size-asian="11pt" style:font-size-complex="11pt" fo:hyphenate="false"/>
    </style:style>
    <style:style style:name="P100" style:parent-style-name="Normal" style:family="paragraph">
      <style:paragraph-properties fo:widows="0" fo:orphans="0" fo:text-align="end"/>
      <style:text-properties fo:hyphenate="false"/>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style:text-properties fo:color="#000000" fo:hyphenate="false"/>
    </style:style>
    <style:style style:name="TableColumn107" style:family="table-column">
      <style:table-column-properties style:column-width="0.6784in" style:use-optimal-column-width="false"/>
    </style:style>
    <style:style style:name="TableColumn108" style:family="table-column">
      <style:table-column-properties style:column-width="1.1638in" style:use-optimal-column-width="false"/>
    </style:style>
    <style:style style:name="TableColumn109" style:family="table-column">
      <style:table-column-properties style:column-width="3.4152in" style:use-optimal-column-width="false"/>
    </style:style>
    <style:style style:name="TableColumn110" style:family="table-column">
      <style:table-column-properties style:column-width="1.1923in" style:use-optimal-column-width="false"/>
    </style:style>
    <style:style style:name="Table106" style:family="table">
      <style:table-properties style:width="6.45in" style:rel-width="100%" fo:margin-left="0in" table:align="left"/>
    </style:style>
    <style:style style:name="TableRow111" style:family="table-row">
      <style:table-row-properties style:min-row-height="0.0138in" style:use-optimal-row-height="false" fo:keep-together="always"/>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widows="0" fo:orphans="0"/>
      <style:text-properties fo:color="#000000" fo:font-size="11pt" style:font-size-asian="11pt" style:font-size-complex="11pt" fo:hyphenate="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widows="0" fo:orphans="0" fo:text-align="center"/>
      <style:text-properties fo:color="#000000" fo:font-size="11pt" style:font-size-asian="11pt" style:font-size-complex="11pt" fo:hyphenate="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style:text-properties fo:color="#000000" fo:font-size="11pt" style:font-size-asian="11pt" style:font-size-complex="11pt" fo:hyphenate="false"/>
    </style:style>
    <style:style style:name="TableCell118" style:family="table-cell">
      <style:table-cell-properties fo:border="0.0069in solid #000000" style:vertical-align="middle" fo:padding-top="0in" fo:padding-left="0.075in" fo:padding-bottom="0in" fo:padding-right="0.075in"/>
    </style:style>
    <style:style style:name="P119" style:parent-style-name="Normal" style:family="paragraph">
      <style:paragraph-properties fo:widows="0" fo:orphans="0"/>
      <style:text-properties fo:color="#000000" fo:font-size="11pt" style:font-size-asian="11pt" style:font-size-complex="11pt" fo:hyphenate="false"/>
    </style:style>
    <style:style style:name="P120" style:parent-style-name="Normal" style:family="paragraph">
      <style:paragraph-properties fo:widows="0" fo:orphans="0" fo:text-align="end"/>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style:text-properties fo:color="#000000" fo:hyphenate="false"/>
    </style:style>
    <style:style style:name="TableColumn127" style:family="table-column">
      <style:table-column-properties style:column-width="0.677in" style:use-optimal-column-width="false"/>
    </style:style>
    <style:style style:name="TableColumn128" style:family="table-column">
      <style:table-column-properties style:column-width="1.1611in" style:use-optimal-column-width="false"/>
    </style:style>
    <style:style style:name="TableColumn129" style:family="table-column">
      <style:table-column-properties style:column-width="4.6118in" style:use-optimal-column-width="false"/>
    </style:style>
    <style:style style:name="Table126" style:family="table">
      <style:table-properties style:width="6.45in" style:rel-width="100%" fo:margin-left="0in" table:align="left"/>
    </style:style>
    <style:style style:name="TableRow130" style:family="table-row">
      <style:table-row-properties style:min-row-height="0.0138in" style:use-optimal-row-height="false" fo:keep-together="alway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style:text-properties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fo:color="#000000" fo:font-size="11pt" style:font-size-asian="11pt" style:font-size-complex="11pt" fo:hyphenate="false"/>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widows="0" fo:orphans="0" fo:text-align="center"/>
      <style:text-properties fo:color="#000000" fo:font-size="11pt" style:font-size-asian="11pt" style:font-size-complex="11pt" fo:hyphenate="false"/>
    </style:style>
    <style:style style:name="P137" style:parent-style-name="Normal" style:family="paragraph">
      <style:paragraph-properties fo:widows="0" fo:orphans="0" fo:text-align="end"/>
      <style:text-properties fo:hyphenate="false"/>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style:text-properties fo:color="#000000" fo:hyphenate="false"/>
    </style:style>
    <style:style style:name="TableColumn144" style:family="table-column">
      <style:table-column-properties style:column-width="0.9652in" style:use-optimal-column-width="false"/>
    </style:style>
    <style:style style:name="TableColumn145" style:family="table-column">
      <style:table-column-properties style:column-width="1.0604in" style:use-optimal-column-width="false"/>
    </style:style>
    <style:style style:name="TableColumn146" style:family="table-column">
      <style:table-column-properties style:column-width="4.4243in" style:use-optimal-column-width="false"/>
    </style:style>
    <style:style style:name="Table143" style:family="table">
      <style:table-properties style:width="6.45in" style:rel-width="100%" fo:margin-left="0in" table:align="left"/>
    </style:style>
    <style:style style:name="TableRow147" style:family="table-row">
      <style:table-row-properties style:min-row-height="0.0138in" style:use-optimal-row-height="false" fo:keep-together="always"/>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widows="0" fo:orphans="0"/>
      <style:text-properties fo:color="#000000" fo:font-size="11pt" style:font-size-asian="11pt" style:font-size-complex="11pt" fo:hyphenate="false"/>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widows="0" fo:orphans="0" fo:text-align="center"/>
      <style:text-properties fo:color="#000000" fo:font-size="11pt" style:font-size-asian="11pt" style:font-size-complex="11pt"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widows="0" fo:orphans="0"/>
      <style:text-properties fo:color="#000000" fo:font-size="11pt" style:font-size-asian="11pt" style:font-size-complex="11pt" fo:hyphenate="false"/>
    </style:style>
    <style:style style:name="P154" style:parent-style-name="Normal" style:family="paragraph">
      <style:paragraph-properties fo:widows="0" fo:orphans="0" fo:text-align="end"/>
      <style:text-properties fo:hyphenate="false"/>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style:text-properties fo:color="#000000" fo:hyphenate="false"/>
    </style:style>
    <style:style style:name="TableColumn161" style:family="table-column">
      <style:table-column-properties style:column-width="0.9652in" style:use-optimal-column-width="false"/>
    </style:style>
    <style:style style:name="TableColumn162" style:family="table-column">
      <style:table-column-properties style:column-width="1.0604in" style:use-optimal-column-width="false"/>
    </style:style>
    <style:style style:name="TableColumn163" style:family="table-column">
      <style:table-column-properties style:column-width="4.4243in" style:use-optimal-column-width="false"/>
    </style:style>
    <style:style style:name="Table160" style:family="table">
      <style:table-properties style:width="6.45in" style:rel-width="100%" fo:margin-left="0in" table:align="left"/>
    </style:style>
    <style:style style:name="TableRow164" style:family="table-row">
      <style:table-row-properties style:min-row-height="0.0138in" style:use-optimal-row-height="false" fo:keep-together="always"/>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fo:color="#000000" fo:font-size="11pt" style:font-size-asian="11pt" style:font-size-complex="11p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fo:text-align="center"/>
      <style:text-properties fo:color="#000000" fo:font-size="11pt" style:font-size-asian="11pt" style:font-size-complex="11pt" fo:hyphenate="false"/>
    </style:style>
    <style:style style:name="TableCell169" style:family="table-cell">
      <style:table-cell-properties fo:border="0.0069in solid #000000" style:vertical-align="middle" fo:padding-top="0in" fo:padding-left="0.075in" fo:padding-bottom="0in" fo:padding-right="0.075in"/>
    </style:style>
    <style:style style:name="P170" style:parent-style-name="Normal" style:family="paragraph">
      <style:paragraph-properties fo:widows="0" fo:orphans="0"/>
      <style:text-properties fo:color="#000000" fo:font-size="11pt" style:font-size-asian="11pt" style:font-size-complex="11pt" fo:hyphenate="false"/>
    </style:style>
    <style:style style:name="P171" style:parent-style-name="Normal" style:family="paragraph">
      <style:paragraph-properties fo:widows="0" fo:orphans="0" fo:text-align="end"/>
      <style:text-properties fo:hyphenate="false"/>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style:text-properties fo:color="#000000" fo:hyphenate="false"/>
    </style:style>
    <style:style style:name="TableColumn178" style:family="table-column">
      <style:table-column-properties style:column-width="0.9652in" style:use-optimal-column-width="false"/>
    </style:style>
    <style:style style:name="TableColumn179" style:family="table-column">
      <style:table-column-properties style:column-width="1.0604in" style:use-optimal-column-width="false"/>
    </style:style>
    <style:style style:name="TableColumn180" style:family="table-column">
      <style:table-column-properties style:column-width="4.4243in" style:use-optimal-column-width="false"/>
    </style:style>
    <style:style style:name="Table177" style:family="table">
      <style:table-properties style:width="6.45in" style:rel-width="100%" fo:margin-left="0in" table:align="left"/>
    </style:style>
    <style:style style:name="TableRow181" style:family="table-row">
      <style:table-row-properties style:min-row-height="0.0138in" style:use-optimal-row-height="false" fo:keep-together="always"/>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widows="0" fo:orphans="0"/>
      <style:text-properties fo:color="#000000" fo:font-size="11pt" style:font-size-asian="11pt" style:font-size-complex="11pt" fo:hyphenate="false"/>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widows="0" fo:orphans="0" fo:text-align="center"/>
      <style:text-properties fo:color="#000000" fo:font-size="11pt" style:font-size-asian="11pt" style:font-size-complex="11pt" fo:hyphenate="false"/>
    </style:style>
    <style:style style:name="TableCell186" style:family="table-cell">
      <style:table-cell-properties fo:border="0.0069in solid #000000" style:vertical-align="middle" fo:padding-top="0in" fo:padding-left="0.075in" fo:padding-bottom="0in" fo:padding-right="0.075in"/>
    </style:style>
    <style:style style:name="P187" style:parent-style-name="Normal" style:family="paragraph">
      <style:paragraph-properties fo:widows="0" fo:orphans="0"/>
      <style:text-properties fo:color="#000000" fo:font-size="11pt" style:font-size-asian="11pt" style:font-size-complex="11pt" fo:hyphenate="false"/>
    </style:style>
    <style:style style:name="P188" style:parent-style-name="Normal" style:family="paragraph">
      <style:paragraph-properties fo:widows="0" fo:orphans="0" fo:text-align="end"/>
      <style:text-properties fo:hyphenate="false"/>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style:text-properties fo:color="#000000" fo:hyphenate="false"/>
    </style:style>
    <style:style style:name="TableColumn195" style:family="table-column">
      <style:table-column-properties style:column-width="0.9652in" style:use-optimal-column-width="false"/>
    </style:style>
    <style:style style:name="TableColumn196" style:family="table-column">
      <style:table-column-properties style:column-width="1.0604in" style:use-optimal-column-width="false"/>
    </style:style>
    <style:style style:name="TableColumn197" style:family="table-column">
      <style:table-column-properties style:column-width="4.4243in" style:use-optimal-column-width="false"/>
    </style:style>
    <style:style style:name="Table194" style:family="table">
      <style:table-properties style:width="6.45in" style:rel-width="100%" fo:margin-left="0in" table:align="left"/>
    </style:style>
    <style:style style:name="TableRow198" style:family="table-row">
      <style:table-row-properties style:min-row-height="0.0138in" style:use-optimal-row-height="false" fo:keep-together="always"/>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paragraph-properties fo:widows="0" fo:orphans="0"/>
      <style:text-properties fo:color="#000000" fo:font-size="11pt" style:font-size-asian="11pt" style:font-size-complex="11pt" fo:hyphenate="false"/>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widows="0" fo:orphans="0" fo:text-align="center"/>
      <style:text-properties fo:color="#000000" fo:font-size="11pt" style:font-size-asian="11pt" style:font-size-complex="11pt" fo:hyphenate="false"/>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widows="0" fo:orphans="0"/>
      <style:text-properties fo:color="#000000" fo:font-size="11pt" style:font-size-asian="11pt" style:font-size-complex="11pt" fo:hyphenate="false"/>
    </style:style>
    <style:style style:name="P205" style:parent-style-name="Normal" style:family="paragraph">
      <style:paragraph-properties fo:widows="0" fo:orphans="0" fo:text-align="end"/>
      <style:text-properties fo:hyphenate="false"/>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style:text-properties fo:color="#000000" fo:hyphenate="false"/>
    </style:style>
    <style:style style:name="TableColumn212" style:family="table-column">
      <style:table-column-properties style:column-width="0.9652in" style:use-optimal-column-width="false"/>
    </style:style>
    <style:style style:name="TableColumn213" style:family="table-column">
      <style:table-column-properties style:column-width="1.0604in" style:use-optimal-column-width="false"/>
    </style:style>
    <style:style style:name="TableColumn214" style:family="table-column">
      <style:table-column-properties style:column-width="4.4243in" style:use-optimal-column-width="false"/>
    </style:style>
    <style:style style:name="Table211" style:family="table">
      <style:table-properties style:width="6.45in" style:rel-width="100%" fo:margin-left="0in" table:align="lef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widows="0" fo:orphans="0"/>
      <style:text-properties fo:color="#000000" fo:font-size="11pt" style:font-size-asian="11pt" style:font-size-complex="11pt" fo:hyphenate="false"/>
    </style:style>
    <style:style style:name="TableCell218" style:family="table-cell">
      <style:table-cell-properties fo:border="0.0069in solid #000000" style:vertical-align="middle" fo:padding-top="0in" fo:padding-left="0.075in" fo:padding-bottom="0in" fo:padding-right="0.075in"/>
    </style:style>
    <style:style style:name="P219" style:parent-style-name="Normal" style:family="paragraph">
      <style:paragraph-properties fo:widows="0" fo:orphans="0" fo:text-align="center"/>
      <style:text-properties fo:color="#000000" fo:font-size="11pt" style:font-size-asian="11pt" style:font-size-complex="11pt" fo:hyphenate="false"/>
    </style:style>
    <style:style style:name="TableCell220" style:family="table-cell">
      <style:table-cell-properties fo:border="0.0069in solid #000000" style:vertical-align="middle" fo:padding-top="0in" fo:padding-left="0.075in" fo:padding-bottom="0in" fo:padding-right="0.075in"/>
    </style:style>
    <style:style style:name="P221" style:parent-style-name="Normal" style:family="paragraph">
      <style:paragraph-properties fo:widows="0" fo:orphans="0"/>
      <style:text-properties fo:hyphenate="false"/>
    </style:style>
    <style:style style:name="T222" style:parent-style-name="DefaultParagraphFont" style:family="text">
      <style:text-properties fo:color="#000000" fo:letter-spacing="-0.0027in" fo:font-size="11pt" style:font-size-asian="11pt" style:font-size-complex="11pt"/>
    </style:style>
    <style:style style:name="P223" style:parent-style-name="Normal" style:family="paragraph">
      <style:paragraph-properties fo:widows="0" fo:orphans="0" fo:text-align="end"/>
      <style:text-properties fo:hyphenate="false"/>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style:text-properties fo:color="#000000" fo:hyphenate="false"/>
    </style:style>
    <style:style style:name="TableColumn230" style:family="table-column">
      <style:table-column-properties style:column-width="0.9652in" style:use-optimal-column-width="false"/>
    </style:style>
    <style:style style:name="TableColumn231" style:family="table-column">
      <style:table-column-properties style:column-width="1.0604in" style:use-optimal-column-width="false"/>
    </style:style>
    <style:style style:name="TableColumn232" style:family="table-column">
      <style:table-column-properties style:column-width="4.4243in" style:use-optimal-column-width="false"/>
    </style:style>
    <style:style style:name="Table229" style:family="table">
      <style:table-properties style:width="6.45in" style:rel-width="100%" fo:margin-left="0in" table:align="left"/>
    </style:style>
    <style:style style:name="TableRow233" style:family="table-row">
      <style:table-row-properties style:min-row-height="0.0138in" style:use-optimal-row-height="false" fo:keep-together="always"/>
    </style:style>
    <style:style style:name="TableCell234" style:family="table-cell">
      <style:table-cell-properties fo:border="0.0069in solid #000000" style:vertical-align="middle" fo:padding-top="0in" fo:padding-left="0.075in" fo:padding-bottom="0in" fo:padding-right="0.075in"/>
    </style:style>
    <style:style style:name="P235" style:parent-style-name="Normal" style:family="paragraph">
      <style:paragraph-properties fo:widows="0" fo:orphans="0"/>
      <style:text-properties fo:color="#000000" fo:font-size="11pt" style:font-size-asian="11pt" style:font-size-complex="11pt" fo:hyphenate="false"/>
    </style:style>
    <style:style style:name="TableCell236" style:family="table-cell">
      <style:table-cell-properties fo:border="0.0069in solid #000000" style:vertical-align="middle" fo:padding-top="0in" fo:padding-left="0.075in" fo:padding-bottom="0in" fo:padding-right="0.075in"/>
    </style:style>
    <style:style style:name="P237" style:parent-style-name="Normal" style:family="paragraph">
      <style:paragraph-properties fo:widows="0" fo:orphans="0" fo:text-align="center"/>
      <style:text-properties fo:color="#000000" fo:font-size="11pt" style:font-size-asian="11pt" style:font-size-complex="11p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fo:color="#000000" fo:font-size="11pt" style:font-size-asian="11pt" style:font-size-complex="11pt" fo:hyphenate="false"/>
    </style:style>
    <style:style style:name="P240" style:parent-style-name="Normal" style:family="paragraph">
      <style:paragraph-properties fo:widows="0" fo:orphans="0" fo:text-align="end"/>
      <style:text-properties fo:hyphenate="false"/>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style:text-properties fo:color="#000000" fo:hyphenate="false"/>
    </style:style>
    <style:style style:name="TableColumn247" style:family="table-column">
      <style:table-column-properties style:column-width="0.6763in" style:use-optimal-column-width="false"/>
    </style:style>
    <style:style style:name="TableColumn248" style:family="table-column">
      <style:table-column-properties style:column-width="0.7729in" style:use-optimal-column-width="false"/>
    </style:style>
    <style:style style:name="TableColumn249" style:family="table-column">
      <style:table-column-properties style:column-width="5.0006in" style:use-optimal-column-width="false"/>
    </style:style>
    <style:style style:name="Table246" style:family="table">
      <style:table-properties style:width="6.45in" style:rel-width="100%" fo:margin-left="0in" table:align="lef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widows="0" fo:orphans="0"/>
      <style:text-properties fo:color="#000000" fo:font-size="11pt" style:font-size-asian="11pt" style:font-size-complex="11pt" fo:hyphenate="false"/>
    </style:style>
    <style:style style:name="TableCell253" style:family="table-cell">
      <style:table-cell-properties fo:border="0.0069in solid #000000" style:vertical-align="middle" fo:padding-top="0in" fo:padding-left="0.075in" fo:padding-bottom="0in" fo:padding-right="0.075in"/>
    </style:style>
    <style:style style:name="P254" style:parent-style-name="Normal" style:family="paragraph">
      <style:paragraph-properties fo:widows="0" fo:orphans="0" fo:text-align="center"/>
      <style:text-properties fo:color="#000000" fo:font-size="11pt" style:font-size-asian="11pt" style:font-size-complex="11pt" fo:hyphenate="false"/>
    </style:style>
    <style:style style:name="TableCell255" style:family="table-cell">
      <style:table-cell-properties fo:border="0.0069in solid #000000" style:vertical-align="middle" fo:padding-top="0in" fo:padding-left="0.075in" fo:padding-bottom="0in" fo:padding-right="0.075in"/>
    </style:style>
    <style:style style:name="P256" style:parent-style-name="Normal" style:family="paragraph">
      <style:paragraph-properties fo:widows="0" fo:orphans="0"/>
      <style:text-properties fo:color="#000000" fo:font-size="11pt" style:font-size-asian="11pt" style:font-size-complex="11pt" fo:hyphenate="false"/>
    </style:style>
    <style:style style:name="P257" style:parent-style-name="Normal" style:family="paragraph">
      <style:paragraph-properties fo:widows="0" fo:orphans="0" fo:text-align="end"/>
      <style:text-properties fo:hyphenate="false"/>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style:text-properties fo:color="#000000" fo:hyphenate="false"/>
    </style:style>
    <style:style style:name="TableColumn264" style:family="table-column">
      <style:table-column-properties style:column-width="0.677in" style:use-optimal-column-width="false"/>
    </style:style>
    <style:style style:name="TableColumn265" style:family="table-column">
      <style:table-column-properties style:column-width="1.1611in" style:use-optimal-column-width="false"/>
    </style:style>
    <style:style style:name="TableColumn266" style:family="table-column">
      <style:table-column-properties style:column-width="4.6118in" style:use-optimal-column-width="false"/>
    </style:style>
    <style:style style:name="Table263" style:family="table">
      <style:table-properties style:width="6.45in" style:rel-width="100%" fo:margin-left="0in" table:align="left"/>
    </style:style>
    <style:style style:name="TableRow267" style:family="table-row">
      <style:table-row-properties style:min-row-height="0.0138in" style:use-optimal-row-height="false" fo:keep-together="always"/>
    </style:style>
    <style:style style:name="TableCell268" style:family="table-cell">
      <style:table-cell-properties fo:border="0.0069in solid #000000" style:vertical-align="middle" fo:padding-top="0in" fo:padding-left="0.075in" fo:padding-bottom="0in" fo:padding-right="0.075in"/>
    </style:style>
    <style:style style:name="P269" style:parent-style-name="Normal" style:family="paragraph">
      <style:paragraph-properties fo:widows="0" fo:orphans="0"/>
      <style:text-properties fo:color="#000000" fo:font-size="11pt" style:font-size-asian="11pt" style:font-size-complex="11pt" fo:hyphenate="false"/>
    </style:style>
    <style:style style:name="TableCell270" style:family="table-cell">
      <style:table-cell-properties fo:border="0.0069in solid #000000" style:vertical-align="middle" fo:padding-top="0in" fo:padding-left="0.075in" fo:padding-bottom="0in" fo:padding-right="0.075in"/>
    </style:style>
    <style:style style:name="P271" style:parent-style-name="Normal" style:family="paragraph">
      <style:paragraph-properties fo:widows="0" fo:orphans="0" fo:text-align="center"/>
      <style:text-properties fo:color="#000000" fo:font-size="11pt" style:font-size-asian="11pt" style:font-size-complex="11pt" fo:hyphenate="false"/>
    </style:style>
    <style:style style:name="TableCell272" style:family="table-cell">
      <style:table-cell-properties fo:border="0.0069in solid #000000" style:vertical-align="middle" fo:padding-top="0in" fo:padding-left="0.075in" fo:padding-bottom="0in" fo:padding-right="0.075in"/>
    </style:style>
    <style:style style:name="P273" style:parent-style-name="Normal" style:family="paragraph">
      <style:paragraph-properties fo:widows="0" fo:orphans="0"/>
      <style:text-properties fo:color="#000000" fo:font-size="11pt" style:font-size-asian="11pt" style:font-size-complex="11pt" fo:hyphenate="false"/>
    </style:style>
    <style:style style:name="P274" style:parent-style-name="Normal" style:family="paragraph">
      <style:paragraph-properties fo:widows="0" fo:orphans="0" fo:text-align="end"/>
      <style:text-properties fo:hyphenate="false"/>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style:text-properties fo:color="#000000" fo:hyphenate="false"/>
    </style:style>
    <style:style style:name="TableColumn281" style:family="table-column">
      <style:table-column-properties style:column-width="0.677in" style:use-optimal-column-width="false"/>
    </style:style>
    <style:style style:name="TableColumn282" style:family="table-column">
      <style:table-column-properties style:column-width="1.1611in" style:use-optimal-column-width="false"/>
    </style:style>
    <style:style style:name="TableColumn283" style:family="table-column">
      <style:table-column-properties style:column-width="4.6118in" style:use-optimal-column-width="false"/>
    </style:style>
    <style:style style:name="Table280" style:family="table">
      <style:table-properties style:width="6.45in" style:rel-width="100%" fo:margin-left="0in" table:align="left"/>
    </style:style>
    <style:style style:name="TableRow284" style:family="table-row">
      <style:table-row-properties style:min-row-height="0.0138in" style:use-optimal-row-height="false" fo:keep-together="always"/>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widows="0" fo:orphans="0"/>
      <style:text-properties fo:color="#000000" fo:font-size="11pt" style:font-size-asian="11pt" style:font-size-complex="11pt" fo:hyphenate="false"/>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widows="0" fo:orphans="0" fo:text-align="center"/>
      <style:text-properties fo:color="#000000" fo:font-size="11pt" style:font-size-asian="11pt" style:font-size-complex="11pt" fo:hyphenate="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Normal" style:family="paragraph">
      <style:paragraph-properties fo:widows="0" fo:orphans="0"/>
      <style:text-properties fo:color="#000000" fo:font-size="11pt" style:font-size-asian="11pt" style:font-size-complex="11pt" fo:hyphenate="false"/>
    </style:style>
    <style:style style:name="P291" style:parent-style-name="Normal" style:family="paragraph">
      <style:paragraph-properties fo:widows="0" fo:orphans="0" fo:text-align="end"/>
      <style:text-properties fo:hyphenate="false"/>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style:text-properties fo:color="#000000" fo:hyphenate="false"/>
    </style:style>
    <style:style style:name="TableColumn305" style:family="table-column">
      <style:table-column-properties style:column-width="0.6138in" style:use-optimal-column-width="false"/>
    </style:style>
    <style:style style:name="TableColumn306" style:family="table-column">
      <style:table-column-properties style:column-width="1.2243in" style:use-optimal-column-width="false"/>
    </style:style>
    <style:style style:name="TableColumn307" style:family="table-column">
      <style:table-column-properties style:column-width="4.6118in" style:use-optimal-column-width="false"/>
    </style:style>
    <style:style style:name="Table304" style:family="table">
      <style:table-properties style:width="6.45in" style:rel-width="100%" fo:margin-left="0in" table:align="left"/>
    </style:style>
    <style:style style:name="TableRow308" style:family="table-row">
      <style:table-row-properties style:min-row-height="0.0138in" style:use-optimal-row-height="false" fo:keep-together="always"/>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text-properties fo:color="#000000" fo:font-size="11pt" style:font-size-asian="11pt" style:font-size-complex="11pt" fo:hyphenate="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style:text-properties fo:color="#000000" fo:font-size="11pt" style:font-size-asian="11pt" style:font-size-complex="11pt" fo:hyphenate="false"/>
    </style:style>
    <style:style style:name="TableCell313" style:family="table-cell">
      <style:table-cell-properties fo:border="0.0069in solid #000000" style:vertical-align="middle" fo:padding-top="0in" fo:padding-left="0.075in" fo:padding-bottom="0in" fo:padding-right="0.075in"/>
    </style:style>
    <style:style style:name="P314" style:parent-style-name="Normal" style:family="paragraph">
      <style:paragraph-properties fo:widows="0" fo:orphans="0"/>
      <style:text-properties fo:color="#000000" fo:font-size="11pt" style:font-size-asian="11pt" style:font-size-complex="11pt" fo:hyphenate="false"/>
    </style:style>
    <style:style style:name="P315" style:parent-style-name="Normal" style:family="paragraph">
      <style:paragraph-properties fo:widows="0" fo:orphans="0" fo:text-align="end"/>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fo:letter-spacing="0.0416in"/>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fo:letter-spacing="0.0416in"/>
    </style:style>
    <style:style style:name="T326" style:parent-style-name="DefaultParagraphFont" style:family="text">
      <style:text-properties fo:color="#000000"/>
    </style:style>
    <style:style style:name="P327" style:parent-style-name="Normal" style:family="paragraph">
      <style:paragraph-properties fo:widows="0" fo:orphans="0">
        <style:tab-stops>
          <style:tab-stop style:type="right" style:position="6.2993in"/>
        </style:tab-stops>
      </style:paragraph-properties>
      <style:text-properties fo:hyphenate="false"/>
    </style:style>
    <style:style style:name="P328" style:parent-style-name="Normal" style:family="paragraph">
      <style:paragraph-properties fo:widows="0" fo:orphans="0">
        <style:tab-stops>
          <style:tab-stop style:type="right" style:position="6.2993in"/>
        </style:tab-stops>
      </style:paragraph-properties>
      <style:text-properties fo:hyphenate="false"/>
    </style:style>
    <style:style style:name="P329" style:parent-style-name="Normal" style:family="paragraph">
      <style:paragraph-properties fo:widows="0" fo:orphans="0">
        <style:tab-stops>
          <style:tab-stop style:type="right" style:position="6.2993in"/>
        </style:tab-stops>
      </style:paragraph-properties>
      <style:text-properties fo:hyphenate="false"/>
    </style:style>
    <style:style style:name="P330" style:parent-style-name="Normal" style:family="paragraph">
      <style:paragraph-properties fo:widows="0" fo:orphans="0">
        <style:tab-stops>
          <style:tab-stop style:type="right" style:position="6.2993in"/>
        </style:tab-stops>
      </style:paragraph-properties>
      <style:text-properties fo:hyphenate="false"/>
    </style:style>
    <style:style style:name="T331" style:parent-style-name="DefaultParagraphFont" style:family="text">
      <style:text-properties fo:text-transform="uppercase" fo:color="#000000"/>
    </style:style>
    <style:style style:name="T332" style:parent-style-name="DefaultParagraphFont" style:family="text">
      <style:text-properties fo:text-transform="uppercase" fo:color="#000000"/>
    </style:style>
    <style:style style:name="P333" style:parent-style-name="Normal" style:family="paragraph">
      <style:paragraph-properties fo:widows="0" fo:orphans="0" fo:break-before="page" fo:margin-left="3.1493in">
        <style:tab-stops/>
      </style:paragraph-properties>
      <style:text-properties fo:hyphenate="false"/>
    </style:style>
    <style:style style:name="T334" style:parent-style-name="DefaultParagraphFont" style:family="text">
      <style:text-properties fo:color="#000000"/>
    </style:style>
    <style:style style:name="P335" style:parent-style-name="Normal" style:family="paragraph">
      <style:paragraph-properties fo:widows="0" fo:orphans="0" fo:margin-left="3.1493in">
        <style:tab-stops/>
      </style:paragraph-properties>
      <style:text-properties fo:color="#000000" fo:hyphenate="false"/>
    </style:style>
    <style:style style:name="P336" style:parent-style-name="Normal" style:family="paragraph">
      <style:paragraph-properties fo:widows="0" fo:orphans="0" fo:margin-left="3.1493in">
        <style:tab-stops/>
      </style:paragraph-properties>
      <style:text-properties fo:color="#000000" fo:hyphenate="false"/>
    </style:style>
    <style:style style:name="P337" style:parent-style-name="Normal" style:family="paragraph">
      <style:paragraph-properties fo:widows="0" fo:orphans="0" fo:margin-left="3.1493in">
        <style:tab-stops/>
      </style:paragraph-properties>
      <style:text-properties fo:color="#000000" fo:hyphenate="false"/>
    </style:style>
    <style:style style:name="P338" style:parent-style-name="Normal" style:family="paragraph">
      <style:paragraph-properties fo:widows="0" fo:orphans="0" fo:margin-left="3.1493in">
        <style:tab-stops/>
      </style:paragraph-properties>
      <style:text-properties fo:color="#000000" fo:hyphenate="false"/>
    </style:style>
    <style:style style:name="P339" style:parent-style-name="Normal" style:family="paragraph">
      <style:paragraph-properties fo:widows="0" fo:orphans="0" fo:margin-left="3.1493in">
        <style:tab-stops/>
      </style:paragraph-properties>
      <style:text-properties fo:color="#000000" fo:hyphenate="false"/>
    </style:style>
    <style:style style:name="P340" style:parent-style-name="Normal" style:family="paragraph">
      <style:paragraph-properties fo:widows="0" fo:orphans="0" fo:margin-left="3.1493in">
        <style:tab-stops/>
      </style:paragraph-properties>
      <style:text-properties fo:color="#000000" fo:hyphenate="false"/>
    </style:style>
    <style:style style:name="P341" style:parent-style-name="Normal" style:family="paragraph">
      <style:paragraph-properties fo:widows="0" fo:orphans="0" fo:margin-left="3.1493in">
        <style:tab-stops/>
      </style:paragraph-properties>
      <style:text-properties fo:color="#000000" fo:hyphenate="false"/>
    </style:style>
    <style:style style:name="P342" style:parent-style-name="Normal" style:family="paragraph">
      <style:paragraph-properties fo:widows="0" fo:orphans="0" fo:text-align="justify"/>
      <style:text-properties fo:color="#000000" fo:hyphenate="false"/>
    </style:style>
    <style:style style:name="P343" style:parent-style-name="Normal" style:family="paragraph">
      <style:paragraph-properties fo:widows="0" fo:orphans="0" fo:text-align="center"/>
      <style:text-properties fo:hyphenate="false"/>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46" style:parent-style-name="Normal" style:family="paragraph">
      <style:paragraph-properties fo:widows="0" fo:orphans="0" fo:text-align="center"/>
      <style:text-properties fo:hyphenate="false"/>
    </style:style>
    <style:style style:name="T347" style:parent-style-name="DefaultParagraphFont" style:family="text">
      <style:text-properties fo:font-weight="bold" style:font-weight-asian="bold" style:font-weight-complex="bold" fo:text-transform="uppercase" fo:color="#000000"/>
    </style:style>
    <style:style style:name="T348" style:parent-style-name="DefaultParagraphFont" style:family="text">
      <style:text-properties fo:font-weight="bold" style:font-weight-asian="bold" style:font-weight-complex="bold" fo:text-transform="uppercase" fo:color="#000000"/>
    </style:style>
    <style:style style:name="T349" style:parent-style-name="DefaultParagraphFont" style:family="text">
      <style:text-properties fo:font-weight="bold" style:font-weight-asian="bold" style:font-weight-complex="bold" fo:text-transform="uppercase" fo:color="#000000"/>
    </style:style>
    <style:style style:name="P350" style:parent-style-name="Normal" style:family="paragraph">
      <style:paragraph-properties fo:widows="0" fo:orphans="0" fo:text-align="justify"/>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FF" style:text-underline-type="single" style:text-underline-style="solid" style:text-underline-width="auto" style:text-underline-mode="continuous"/>
    </style:style>
    <style:style style:name="T358" style:parent-style-name="DefaultParagraphFont" style:family="text">
      <style:text-properties fo:color="#000000"/>
    </style:style>
    <style:style style:name="T359" style:parent-style-name="DefaultParagraphFont" style:family="text">
      <style:text-properties fo:color="#0000FF" style:text-underline-type="single" style:text-underline-style="solid" style:text-underline-width="auto" style:text-underline-mode="continuous"/>
    </style:style>
    <style:style style:name="T360" style:parent-style-name="DefaultParagraphFont" style:family="text">
      <style:text-properties fo:color="#000000"/>
    </style:style>
    <style:style style:name="T361" style:parent-style-name="DefaultParagraphFont" style:family="text">
      <style:text-properties fo:font-style="italic" style:font-style-asian="italic" style:font-style-complex="italic" fo:color="#000000"/>
    </style:style>
    <style:style style:name="T362" style:parent-style-name="DefaultParagraphFont" style:family="text">
      <style:text-properties fo:color="#000000"/>
    </style:style>
    <style:style style:name="T363" style:parent-style-name="DefaultParagraphFont" style:family="text">
      <style:text-properties fo:font-style="italic" style:font-style-asian="italic" style:font-style-complex="italic"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27in"/>
    </style:style>
    <style:style style:name="T367" style:parent-style-name="DefaultParagraphFont" style:family="text">
      <style:text-properties fo:color="#000000" fo:letter-spacing="-0.0027in"/>
    </style:style>
    <style:style style:name="T368" style:parent-style-name="DefaultParagraphFont" style:family="text">
      <style:text-properties fo:color="#0000FF" fo:letter-spacing="-0.0027in" style:text-underline-type="single" style:text-underline-style="solid" style:text-underline-width="auto" style:text-underline-mode="continuous"/>
    </style:style>
    <style:style style:name="T369" style:parent-style-name="DefaultParagraphFont" style:family="text">
      <style:text-properties fo:color="#000000" fo:letter-spacing="-0.0027in"/>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FF" style:text-underline-type="single" style:text-underline-style="solid" style:text-underline-width="auto" style:text-underline-mode="continuous"/>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font-weight="bold" style:font-weight-asian="bold" style:font-weight-complex="bold" fo:color="#000000" fo:letter-spacing="-0.0013in"/>
    </style:style>
    <style:style style:name="T388" style:parent-style-name="DefaultParagraphFont" style:family="text">
      <style:text-properties fo:color="#000000" fo:letter-spacing="-0.0013in"/>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font-weight="bold" style:font-weight-asian="bold" style:font-weight-complex="bold"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font-weight="bold" style:font-weight-asian="bold" style:font-weight-complex="bold"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font-weight="bold" style:font-weight-asian="bold" style:font-weight-complex="bold" fo:color="#000000"/>
    </style:style>
    <style:style style:name="T428" style:parent-style-name="DefaultParagraphFont" style:family="text">
      <style:text-properties fo:color="#000000"/>
    </style:style>
    <style:style style:name="T429" style:parent-style-name="DefaultParagraphFont" style:family="text">
      <style:text-properties fo:font-weight="bold" style:font-weight-asian="bold" style:font-weight-complex="bold"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weight="bold" style:font-weight-asian="bold" style:font-weight-complex="bold"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font-weight="bold" style:font-weight-asian="bold" style:font-weight-complex="bold"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font-weight="bold" style:font-weight-asian="bold" style:font-weight-complex="bold"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font-weight="bold" style:font-weight-asian="bold" style:font-weight-complex="bold"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font-weight="bold" style:font-weight-asian="bold" style:font-weight-complex="bold" fo:color="#000000" fo:letter-spacing="-0.0027in"/>
    </style:style>
    <style:style style:name="T457" style:parent-style-name="DefaultParagraphFont" style:family="text">
      <style:text-properties fo:color="#000000" fo:letter-spacing="-0.0027in"/>
    </style:style>
    <style:style style:name="T458" style:parent-style-name="DefaultParagraphFont" style:family="text">
      <style:text-properties fo:font-weight="bold" style:font-weight-asian="bold" style:font-weight-complex="bold" fo:color="#000000" fo:letter-spacing="-0.0027in"/>
    </style:style>
    <style:style style:name="T459" style:parent-style-name="DefaultParagraphFont" style:family="text">
      <style:text-properties fo:color="#000000" fo:letter-spacing="-0.0027in"/>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style:font-weight-complex="bold"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font-weight="bold" style:font-weight-asian="bold" style:font-weight-complex="bold"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font-weight="bold" style:font-weight-asian="bold" style:font-weight-complex="bold"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font-weight="bold" style:font-weight-asian="bold" style:font-weight-complex="bold" fo:color="#000000" fo:letter-spacing="-0.0027in"/>
    </style:style>
    <style:style style:name="T477" style:parent-style-name="DefaultParagraphFont" style:family="text">
      <style:text-properties fo:color="#000000" fo:letter-spacing="-0.0027in"/>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FF" style:text-underline-type="single" style:text-underline-style="solid" style:text-underline-width="auto" style:text-underline-mode="continuous"/>
    </style:style>
    <style:style style:name="T484" style:parent-style-name="DefaultParagraphFont" style:family="text">
      <style:text-properties fo:color="#000000"/>
    </style:style>
    <style:style style:name="P485" style:parent-style-name="Normal" style:family="paragraph">
      <style:paragraph-properties fo:widows="0" fo:orphans="0" fo:text-align="center"/>
      <style:text-properties fo:hyphenate="false"/>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P490" style:parent-style-name="Normal" style:family="paragraph">
      <style:paragraph-properties fo:widows="0" fo:orphans="0" fo:text-align="center"/>
      <style:text-properties fo:color="#000000" fo:hyphenate="false"/>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fo:letter-spacing="-0.0027in"/>
    </style:style>
    <style:style style:name="T527" style:parent-style-name="DefaultParagraphFont" style:family="text">
      <style:text-properties fo:color="#000000" fo:letter-spacing="-0.0027in"/>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fo:letter-spacing="-0.0027in"/>
    </style:style>
    <style:style style:name="T549" style:parent-style-name="DefaultParagraphFont" style:family="text">
      <style:text-properties fo:color="#000000" fo:letter-spacing="-0.0027in"/>
    </style:style>
    <style:style style:name="P550" style:parent-style-name="Normal" style:family="paragraph">
      <style:paragraph-properties fo:widows="0" fo:orphans="0" fo:text-align="center"/>
      <style:text-properties fo:hyphenate="false"/>
    </style:style>
    <style:style style:name="P551" style:parent-style-name="Normal" style:family="paragraph">
      <style:paragraph-properties fo:widows="0" fo:orphans="0" fo:text-align="center"/>
      <style:text-properties fo:hyphenate="false"/>
    </style:style>
    <style:style style:name="T552" style:parent-style-name="DefaultParagraphFont" style:family="text">
      <style:text-properties fo:font-weight="bold" style:font-weight-asian="bold" style:font-weight-complex="bold" fo:text-transform="uppercase" fo:color="#000000"/>
    </style:style>
    <style:style style:name="T553" style:parent-style-name="DefaultParagraphFont" style:family="text">
      <style:text-properties fo:font-weight="bold" style:font-weight-asian="bold" style:font-weight-complex="bold" fo:text-transform="uppercase" fo:color="#000000"/>
    </style:style>
    <style:style style:name="T554" style:parent-style-name="DefaultParagraphFont" style:family="text">
      <style:text-properties fo:font-weight="bold" style:font-weight-asian="bold" style:font-weight-complex="bold" fo:text-transform="uppercase" fo:color="#000000"/>
    </style:style>
    <style:style style:name="P555" style:parent-style-name="Normal" style:family="paragraph">
      <style:paragraph-properties fo:widows="0" fo:orphans="0" fo:text-align="center"/>
      <style:text-properties fo:color="#000000" fo:hyphenate="false"/>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fo:letter-spacing="-0.0013in"/>
    </style:style>
    <style:style style:name="T597" style:parent-style-name="DefaultParagraphFont" style:family="text">
      <style:text-properties fo:color="#000000" fo:letter-spacing="-0.0013in"/>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FF" style:text-underline-type="single" style:text-underline-style="solid" style:text-underline-width="auto" style:text-underline-mode="continuous"/>
    </style:style>
    <style:style style:name="T647" style:parent-style-name="DefaultParagraphFont" style:family="text">
      <style:text-properties fo:color="#000000"/>
    </style:style>
    <style:style style:name="T648" style:parent-style-name="DefaultParagraphFont" style:family="text">
      <style:text-properties fo:color="#0000FF" style:text-underline-type="single" style:text-underline-style="solid" style:text-underline-width="auto" style:text-underline-mode="continuous"/>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fo:letter-spacing="-0.0013in"/>
    </style:style>
    <style:style style:name="T652" style:parent-style-name="DefaultParagraphFont" style:family="text">
      <style:text-properties fo:color="#000000" fo:letter-spacing="-0.0013in"/>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center"/>
      <style:text-properties fo:hyphenate="false"/>
    </style:style>
    <style:style style:name="P663" style:parent-style-name="Normal" style:family="paragraph">
      <style:paragraph-properties fo:widows="0" fo:orphans="0" fo:text-align="center"/>
      <style:text-properties fo:hyphenate="false"/>
    </style:style>
    <style:style style:name="T664" style:parent-style-name="DefaultParagraphFont" style:family="text">
      <style:text-properties fo:font-weight="bold" style:font-weight-asian="bold" style:font-weight-complex="bold" fo:text-transform="uppercase" fo:color="#000000"/>
    </style:style>
    <style:style style:name="T665" style:parent-style-name="DefaultParagraphFont" style:family="text">
      <style:text-properties fo:font-weight="bold" style:font-weight-asian="bold" style:font-weight-complex="bold" fo:text-transform="uppercase" fo:color="#000000"/>
    </style:style>
    <style:style style:name="T666" style:parent-style-name="DefaultParagraphFont" style:family="text">
      <style:text-properties fo:font-weight="bold" style:font-weight-asian="bold" style:font-weight-complex="bold" fo:text-transform="uppercase" fo:color="#000000"/>
    </style:style>
    <style:style style:name="P667" style:parent-style-name="Normal" style:family="paragraph">
      <style:paragraph-properties fo:widows="0" fo:orphans="0" fo:text-align="center"/>
      <style:text-properties fo:color="#000000" fo:hyphenate="false"/>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3937in"/>
      <style:text-properties fo:hyphenate="false"/>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font-weight="bold" style:font-weight-asian="bold" style:font-weight-complex="bold"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text-properties fo:hyphenate="false"/>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FF" style:text-underline-type="single" style:text-underline-style="solid" style:text-underline-width="auto" style:text-underline-mode="continuous" style:text-underline-color="#0000FF"/>
    </style:style>
    <style:style style:name="T707" style:parent-style-name="DefaultParagraphFont" style:family="text">
      <style:text-properties fo:color="#000000"/>
    </style:style>
    <style:style style:name="T708" style:parent-style-name="DefaultParagraphFont" style:family="text">
      <style:text-properties fo:color="#000000" style:text-underline-color="#0000FF"/>
    </style:style>
    <style:style style:name="T709" style:parent-style-name="DefaultParagraphFont" style:family="text">
      <style:text-properties fo:color="#000000"/>
    </style:style>
    <style:style style:name="P710" style:parent-style-name="Normal" style:family="paragraph">
      <style:paragraph-properties fo:widows="0" fo:orphans="0" fo:text-align="justify" fo:text-indent="0.3937in"/>
      <style:text-properties fo:hyphenate="false"/>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style:font-weight-complex="bold" fo:color="#000000"/>
    </style:style>
    <style:style style:name="T733" style:parent-style-name="DefaultParagraphFont" style:family="text">
      <style:text-properties fo:color="#000000"/>
    </style:style>
    <style:style style:name="T734" style:parent-style-name="DefaultParagraphFont" style:family="text">
      <style:text-properties fo:font-weight="bold" style:font-weight-asian="bold" style:font-weight-complex="bold" fo:color="#000000"/>
    </style:style>
    <style:style style:name="T735" style:parent-style-name="DefaultParagraphFont" style:family="text">
      <style:text-properties fo:color="#000000"/>
    </style:style>
    <style:style style:name="T736" style:parent-style-name="DefaultParagraphFont" style:family="text">
      <style:text-properties fo:font-weight="bold" style:font-weight-asian="bold" style:font-weight-complex="bold"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text-properties fo:hyphenate="false"/>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text-properties fo:hyphenate="false"/>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text-properties fo:hyphenate="false"/>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fo:letter-spacing="-0.0027in"/>
    </style:style>
    <style:style style:name="T749" style:parent-style-name="DefaultParagraphFont" style:family="text">
      <style:text-properties fo:color="#000000" fo:letter-spacing="-0.0027in"/>
    </style:style>
    <style:style style:name="P750" style:parent-style-name="Normal" style:family="paragraph">
      <style:paragraph-properties fo:widows="0" fo:orphans="0" fo:text-align="justify" fo:text-indent="0.3937in"/>
      <style:text-properties fo:hyphenate="false"/>
    </style:style>
    <style:style style:name="P751" style:parent-style-name="Normal" style:family="paragraph">
      <style:paragraph-propertie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T754" style:parent-style-name="DefaultParagraphFont" style:family="text">
      <style:text-properties fo:font-weight="bold" style:font-weight-asian="bold" style:font-weight-complex="bold" fo:text-transform="uppercase" fo:color="#000000"/>
    </style:style>
    <style:style style:name="P755" style:parent-style-name="Normal" style:family="paragraph">
      <style:paragraph-properties fo:widows="0" fo:orphans="0" fo:text-align="justify" fo:text-indent="0.3937in"/>
      <style:text-properties fo:color="#000000" fo:hyphenate="false"/>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text-properties fo:hyphenate="false"/>
    </style:style>
    <style:style style:name="T769" style:parent-style-name="DefaultParagraphFont" style:family="text">
      <style:text-properties fo:color="#000000" fo:letter-spacing="-0.0027in"/>
    </style:style>
    <style:style style:name="T770" style:parent-style-name="DefaultParagraphFont" style:family="text">
      <style:text-properties fo:color="#000000" fo:letter-spacing="-0.0027in"/>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P784" style:parent-style-name="Normal" style:family="paragraph">
      <style:paragraph-properties fo:widows="0" fo:orphans="0" fo:text-align="center"/>
      <style:text-properties fo:hyphenate="false"/>
    </style:style>
    <style:style style:name="T785" style:parent-style-name="DefaultParagraphFont" style:family="text">
      <style:text-properties fo:font-weight="bold" style:font-weight-asian="bold" style:font-weight-complex="bold" fo:text-transform="uppercase" fo:color="#000000"/>
    </style:style>
    <style:style style:name="T786" style:parent-style-name="DefaultParagraphFont" style:family="text">
      <style:text-properties fo:font-weight="bold" style:font-weight-asian="bold" style:font-weight-complex="bold" fo:text-transform="uppercase" fo:color="#000000"/>
    </style:style>
    <style:style style:name="T787" style:parent-style-name="DefaultParagraphFont" style:family="text">
      <style:text-properties fo:font-weight="bold" style:font-weight-asian="bold" style:font-weight-complex="bold" fo:text-transform="uppercase" fo:color="#000000"/>
    </style:style>
    <style:style style:name="P788" style:parent-style-name="Normal" style:family="paragraph">
      <style:paragraph-properties fo:widows="0" fo:orphans="0" fo:text-align="justify" fo:text-indent="0.3937in"/>
      <style:text-properties fo:color="#000000" fo:hyphenate="false"/>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text-properties fo:hyphenate="false"/>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P813" style:parent-style-name="Normal" style:family="paragraph">
      <style:paragraph-properties fo:widows="0" fo:orphans="0" fo:text-align="center"/>
      <style:text-properties fo:hyphenate="false"/>
    </style:style>
    <style:style style:name="T814" style:parent-style-name="DefaultParagraphFont" style:family="text">
      <style:text-properties fo:font-weight="bold" style:font-weight-asian="bold" style:font-weight-complex="bold" fo:text-transform="uppercase" fo:color="#000000"/>
    </style:style>
    <style:style style:name="T815" style:parent-style-name="DefaultParagraphFont" style:family="text">
      <style:text-properties fo:font-weight="bold" style:font-weight-asian="bold" style:font-weight-complex="bold" fo:text-transform="uppercase" fo:color="#000000"/>
    </style:style>
    <style:style style:name="T816" style:parent-style-name="DefaultParagraphFont" style:family="text">
      <style:text-properties fo:font-weight="bold" style:font-weight-asian="bold" style:font-weight-complex="bold" fo:text-transform="uppercase" fo:color="#000000"/>
    </style:style>
    <style:style style:name="P817" style:parent-style-name="Normal" style:family="paragraph">
      <style:paragraph-properties fo:widows="0" fo:orphans="0" fo:text-align="justify" fo:text-indent="0.3937in"/>
      <style:text-properties fo:color="#000000" fo:hyphenate="false"/>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style:text-properties fo:hyphenate="false"/>
    </style:style>
    <style:style style:name="P825" style:parent-style-name="Normal" style:family="paragraph">
      <style:paragraph-properties fo:widows="0" fo:orphans="0" fo:text-align="center"/>
      <style:text-properties fo:hyphenate="false"/>
    </style:style>
    <style:style style:name="T826" style:parent-style-name="DefaultParagraphFont" style:family="text">
      <style:text-properties fo:color="#000000"/>
    </style:style>
    <style:style style:name="P827" style:parent-style-name="Normal" style:family="paragraph">
      <style:paragraph-properties fo:widows="0" fo:orphans="0"/>
      <style:text-properties fo:hyphenate="false"/>
    </style:style>
    <style:style style:name="P828" style:parent-style-name="Normal" style:family="paragraph">
      <style:paragraph-properties fo:widows="0" fo:orphans="0" fo:break-before="page" fo:margin-left="3.1493in">
        <style:tab-stops/>
      </style:paragraph-properties>
      <style:text-properties fo:hyphenate="false"/>
    </style:style>
    <style:style style:name="T829" style:parent-style-name="DefaultParagraphFont" style:family="text">
      <style:text-properties fo:color="#000000"/>
    </style:style>
    <style:style style:name="P830" style:parent-style-name="Normal" style:family="paragraph">
      <style:paragraph-properties fo:widows="0" fo:orphans="0" fo:margin-left="3.1493in">
        <style:tab-stops/>
      </style:paragraph-properties>
      <style:text-properties fo:color="#000000" fo:hyphenate="false"/>
    </style:style>
    <style:style style:name="P831" style:parent-style-name="Normal" style:family="paragraph">
      <style:paragraph-properties fo:widows="0" fo:orphans="0" fo:margin-left="3.1493in">
        <style:tab-stops/>
      </style:paragraph-properties>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style:text-properties fo:color="#000000" fo:hyphenate="false"/>
    </style:style>
    <style:style style:name="P83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3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3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3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3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4"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4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54"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5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1" style:parent-style-name="DefaultParagraphFont" style:family="text">
      <style:text-properties fo:color="#000000"/>
    </style:style>
    <style:style style:name="P86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69"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870"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87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7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873"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874"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875" style:parent-style-name="DefaultParagraphFont" style:family="text">
      <style:text-properties fo:color="#000000"/>
    </style:style>
    <style:style style:name="P876"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877" style:parent-style-name="DefaultParagraphFont" style:family="text">
      <style:text-properties fo:color="#000000"/>
    </style:style>
    <style:style style:name="P878"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879"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8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8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88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2"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89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89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89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896" style:parent-style-name="Normal" style:family="paragraph">
      <style:paragraph-properties fo:widows="0" fo:orphans="0">
        <style:tab-stops>
          <style:tab-stop style:type="right" style:leader-style="solid" style:leader-text="_" style:position="6.3in"/>
        </style:tab-stops>
      </style:paragraph-properties>
      <style:text-properties fo:color="#000000" fo:hyphenate="false"/>
    </style:style>
    <style:style style:name="P89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1"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0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07"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08" style:parent-style-name="DefaultParagraphFont" style:family="text">
      <style:text-properties fo:color="#000000"/>
    </style:style>
    <style:style style:name="P90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6"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17"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1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1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font-size="11pt" style:font-size-asian="11pt" fo:hyphenate="false"/>
    </style:style>
    <style:style style:name="P920"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21" style:parent-style-name="Normal" style:family="paragraph">
      <style:paragraph-properties fo:widows="0" fo:orphans="0" fo:text-align="center">
        <style:tab-stops>
          <style:tab-stop style:type="right" style:leader-style="solid" style:leader-text="_" style:position="6.3in"/>
        </style:tab-stops>
      </style:paragraph-properties>
      <style:text-properties fo:hyphenate="false"/>
    </style:style>
    <style:style style:name="T922" style:parent-style-name="DefaultParagraphFont" style:family="text">
      <style:text-properties fo:color="#000000"/>
    </style:style>
    <style:style style:name="P923" style:parent-style-name="Normal" style:family="paragraph">
      <style:paragraph-properties fo:widows="0" fo:orphans="0" fo:break-before="page" fo:margin-left="3.1493in">
        <style:tab-stops>
          <style:tab-stop style:type="right" style:leader-style="solid" style:leader-text="_" style:position="3.1506in"/>
        </style:tab-stops>
      </style:paragraph-properties>
      <style:text-properties fo:hyphenate="false"/>
    </style:style>
    <style:style style:name="T924" style:parent-style-name="DefaultParagraphFont" style:family="text">
      <style:text-properties fo:color="#000000"/>
    </style:style>
    <style:style style:name="P925" style:parent-style-name="Normal" style:family="paragraph">
      <style:paragraph-properties fo:widows="0" fo:orphans="0" fo:margin-left="3.1493in">
        <style:tab-stops>
          <style:tab-stop style:type="right" style:leader-style="solid" style:leader-text="_" style:position="3.1506in"/>
        </style:tab-stops>
      </style:paragraph-properties>
      <style:text-properties fo:color="#000000" fo:hyphenate="false"/>
    </style:style>
    <style:style style:name="P926" style:parent-style-name="Normal" style:family="paragraph">
      <style:paragraph-properties fo:widows="0" fo:orphans="0" fo:margin-left="3.1493in">
        <style:tab-stops>
          <style:tab-stop style:type="right" style:leader-style="solid" style:leader-text="_" style:position="3.1506in"/>
        </style:tab-stops>
      </style:paragraph-properties>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3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3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3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letter-spacing="-0.0013in" fo:font-size="11pt" style:font-size-asian="11pt" fo:hyphenate="false"/>
    </style:style>
    <style:style style:name="P93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7"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39"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40" style:parent-style-name="Normal" style:family="paragraph">
      <style:paragraph-properties fo:widows="0" fo:orphans="0" fo:text-align="center">
        <style:tab-stops>
          <style:tab-stop style:type="right" style:leader-style="solid" style:leader-text="_" style:position="6.3in"/>
        </style:tab-stops>
      </style:paragraph-properties>
      <style:text-properties fo:font-weight="bold" style:font-weight-asian="bold" style:font-weight-complex="bold" fo:text-transform="uppercase" fo:color="#000000" fo:hyphenate="false"/>
    </style:style>
    <style:style style:name="P94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hyphenate="false"/>
    </style:style>
    <style:style style:name="P94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94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49" style:parent-style-name="Normal" style:family="paragraph">
      <style:paragraph-properties fo:widows="0" fo:orphans="0" fo:text-align="justify">
        <style:tab-stops>
          <style:tab-stop style:type="right" style:leader-style="solid" style:leader-text="_" style:position="6.3in"/>
        </style:tab-stops>
      </style:paragraph-properties>
      <style:text-properties fo:hyphenate="false"/>
    </style:style>
    <style:style style:name="P95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954" style:parent-style-name="Normal" style:family="paragraph">
      <style:paragraph-properties fo:widows="0" fo:orphans="0" fo:text-align="justify"/>
      <style:text-properties fo:color="#000000" fo:hyphenate="false"/>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P957" style:parent-style-name="Normal" style:family="paragraph">
      <style:paragraph-properties fo:widows="0" fo:orphans="0" fo:text-align="justify" fo:text-indent="0.3937in"/>
      <style:text-properties fo:hyphenate="false"/>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style:text-properties fo:color="#000000" fo:hyphenate="false"/>
    </style:style>
    <style:style style:name="P964" style:parent-style-name="Normal" style:family="paragraph">
      <style:paragraph-properties fo:widows="0" fo:orphans="0" fo:text-align="justify">
        <style:tab-stops>
          <style:tab-stop style:type="center" style:position="4.3333in"/>
          <style:tab-stop style:type="right" style:leader-style="solid" style:leader-text="_" style:position="6.3in"/>
        </style:tab-stops>
      </style:paragraph-properties>
      <style:text-properties fo:color="#000000" fo:hyphenate="false"/>
    </style:style>
    <style:style style:name="P965" style:parent-style-name="Normal" style:family="paragraph">
      <style:paragraph-properties fo:widows="0" fo:orphans="0" fo:text-align="justify" fo:margin-left="0.25in">
        <style:tab-stops>
          <style:tab-stop style:type="center" style:position="4.0833in"/>
          <style:tab-stop style:type="right" style:leader-style="solid" style:leader-text="_" style:position="6.05in"/>
        </style:tab-stops>
      </style:paragraph-properties>
      <style:text-properties fo:color="#000000" fo:font-size="11pt" style:font-size-asian="11pt" fo:hyphenate="false"/>
    </style:style>
    <style:style style:name="P966" style:parent-style-name="Normal" style:family="paragraph">
      <style:paragraph-properties fo:widows="0" fo:orphans="0" fo:text-align="justify"/>
      <style:text-properties fo:color="#000000" fo:hyphenate="false"/>
    </style:style>
    <style:style style:name="P967" style:parent-style-name="Normal" style:family="paragraph">
      <style:paragraph-properties fo:widows="0" fo:orphans="0" fo:text-align="justify"/>
      <style:text-properties fo:color="#000000" fo:font-size="11pt" style:font-size-asian="11pt" fo:hyphenate="false"/>
    </style:style>
    <style:style style:name="P968" style:parent-style-name="Normal" style:family="paragraph">
      <style:paragraph-properties fo:widows="0" fo:orphans="0" fo:text-align="justify"/>
      <style:text-properties fo:hyphenate="false"/>
    </style:style>
    <style:style style:name="P969" style:parent-style-name="Normal" style:family="paragraph">
      <style:paragraph-properties fo:widows="0" fo:orphans="0" fo:text-align="center"/>
      <style:text-properties fo:hyphenate="false"/>
    </style:style>
    <style:style style:name="T970"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RYŠIŲ REGULIAVIMO TARNYBOS DIREKTORIAUS</text:p>
      <text:p text:style-name="P7">ĮSAKYMAS</text:p>
      <text:p text:style-name="P8"/>
      <text:p text:style-name="P9">DĖL LIETUVOS RESPUBLIKOS ryšių reguliavimo tarnybos direktoriaus 2005 m. gruodžio 13 d. įsakymo Nr. 1v-1104 „DĖL TELEFONO RYŠIO NUMERIŲ skyrimo ir naudojimo TAISYKLIŲ IR NACIONALINIO TELEFONO RYŠIO NUMERACIJOS PLANO PATVIRTINIMO“ pakeitimo</text:p>
      <text:p text:style-name="P10"/>
      <text:p text:style-name="P11">2011 m. rugsėjo 21 d. Nr. 1V-891</text:p>
      <text:p text:style-name="P12">Vilnius</text:p>
      <text:p text:style-name="P13"/>
      <text:p text:style-name="P14"/>
      <text:p text:style-name="P15"><text:span text:style-name="T16">Vadovaudamasis Lietuvos Respublikos elektroninių ryšių įstatymo (Žin., 2004, Nr.<text:s/></text:span><text:a xlink:href="https://www.e-tar.lt/portal/lt/legalAct/TAR.82D8168D3049" office:target-frame-name="_blank" xlink:show="new"><text:span text:style-name="T17">69-2382</text:span></text:a><text:span text:style-name="T18">; 2011, Nr.<text:s/></text:span><text:a xlink:href="https://www.e-tar.lt/portal/lt/legalAct/TAR.4E37A1598E0C" office:target-frame-name="_blank" xlink:show="new"><text:span text:style-name="T19">91-4327</text:span></text:a><text:span text:style-name="T20">) 8 straipsnio 2 dalies 4 punktu, 48 straipsnio 3 dalimi ir 50 straipsnio 1 dalimi bei įgyvendindamas 2002 m. kovo 7 d. Europos Parlamento ir Tarybos direktyvą 2002/20/EB dėl elektroninių ryšių tinklų ir paslaugų leidimo (Leidimų direktyva) (OL<text:s/></text:span><text:span text:style-name="T21">2004 m. specialusis leidimas</text:span><text:span text:style-name="T22">, 13 skyrius, 29 tomas, p. 337) su paskutiniais pakeitimais, padarytais 2009 m. lapkričio 25 d. Europos Parlamento ir Tarybos direktyva 2009/140/EB (OL 2009 L 337, p. 37), 2002 m. kovo 7 d. Europos Parlamento ir Tarybos direktyvą 2002/22/EB dėl universaliųjų paslaugų ir paslaugų gavėjų teisių, susijusių su elektroninių ryšių tinklais ir paslaugomis (Universaliųjų paslaugų direktyva) (OL<text:s/></text:span><text:span text:style-name="T23">2004 m. specialusis leidimas,</text:span><text:span text:style-name="T24"><text:s/>13 skyrius, 29 tomas, p. 367) su paskutiniais pakeitimais, padarytais 2009 m. lapkričio 25 d. Europos Parlamento ir Tarybos direktyva 2009/136/EB (OL 2009 L 337, p. 11):</text:span></text:p>
      <text:p text:style-name="P25"><text:span text:style-name="T26">1</text:span><text:span text:style-name="T27">.<text:s/></text:span><text:span text:style-name="T28">Pakeičiu</text:span><text:span text:style-name="T29"><text:s/>Lietuvos Respublikos ryšių reguliavimo tarnybos direktoriaus 2005 m. gruodžio 13 d. įsakymą Nr. 1V-1104 „Dėl Telefono ryšio numerių skyrimo ir naudojimo taisyklių ir Nacionalinio telefono ryšio numeracijos plano patvirtinimo“ (Žin., 2005, Nr.<text:s/></text:span><text:a xlink:href="https://www.e-tar.lt/portal/lt/legalAct/TAR.E3E8F41A2685" office:target-frame-name="_blank" xlink:show="new"><text:span text:style-name="T30">147-5386</text:span></text:a><text:span text:style-name="T31">; 2008, Nr.<text:s/></text:span><text:a xlink:href="https://www.e-tar.lt/portal/lt/legalAct/TAR.EC51492E2C81" office:target-frame-name="_blank" xlink:show="new"><text:span text:style-name="T32">13-464</text:span></text:a><text:span text:style-name="T33">; 2010, Nr.<text:s/></text:span><text:a xlink:href="https://www.e-tar.lt/portal/lt/legalAct/TAR.A46DE980D200" office:target-frame-name="_blank" xlink:show="new"><text:span text:style-name="T34">35-1697</text:span></text:a><text:span text:style-name="T35">):</text:span></text:p>
      <text:p text:style-name="P36"><text:span text:style-name="T37">1.1</text:span><text:span text:style-name="T38">. Išdėstau preambulę taip:</text:span></text:p>
      <text:p text:style-name="P39"><text:span text:style-name="T40">„Vadovaudamasis Lietuvos Respublikos elektroninių ryšių įstatymo (Žin., 2004, Nr.<text:s/></text:span><text:a xlink:href="https://www.e-tar.lt/portal/lt/legalAct/TAR.82D8168D3049" office:target-frame-name="_blank" xlink:show="new"><text:span text:style-name="T41">69-2382</text:span></text:a><text:span text:style-name="T42">; 2011, Nr.<text:s/></text:span><text:a xlink:href="https://www.e-tar.lt/portal/lt/legalAct/TAR.4E37A1598E0C" office:target-frame-name="_blank" xlink:show="new"><text:span text:style-name="T43">91-4327</text:span></text:a><text:span text:style-name="T44">) 8 straipsnio 2 dalies 4 punktu, 48 straipsnio 3 dalimi ir 50 straipsnio 1 dalimi bei įgyvendindamas 2002 m. kovo 7 d. Europos Parlamento ir Tarybos direktyvą 2002/20/EB dėl elektroninių ryšių tinklų ir paslaugų leidimo (Leidimų direktyva) (OL<text:s/></text:span><text:span text:style-name="T45">2004 m. specialusis leidimas</text:span><text:span text:style-name="T46">, 13 skyrius, 29 tomas, p. 337) su paskutiniais pakeitimais, padarytais 2009 m. lapkričio 25 d. Europos Parlamento ir Tarybos direktyva 2009/140/EB (OL 2009 L 337, p. 37), 2002 m. kovo 7 d. Europos Parlamento ir Tarybos direktyvą 2002/22/EB dėl universaliųjų paslaugų ir paslaugų gavėjų teisių, susijusių su elektroninių ryšių tinklais ir paslaugomis (Universaliųjų paslaugų direktyva) (OL<text:s/></text:span><text:span text:style-name="T47">2004 m. specialusis leidimas,</text:span><text:span text:style-name="T48"><text:s/>13 skyrius, 29 tomas, p. 367) su paskutiniais pakeitimais, padarytais 2009 m. lapkričio 25 d. Europos Parlamento ir Tarybos direktyva 2009/136/EB (OL 2009 L 337, p. 11), 2007 m. vasario 15 d. Europos Komisijos sprendimą 2007/116/EB dėl nacionalinio skaitmenimis „116“ prasidedančio numerių intervalo rezervavimo suderintų socialinių paslaugų suderintiems numeriams (OL 2007 L 49, p. 30), su paskutiniais pakeitimais, padarytais 2009 m. lapkričio 30 d. Europos Komisijos sprendimu 2009/884/EB (OL 2009 L 317, p. 46):“.</text:span></text:p>
      <text:p text:style-name="P49"><text:span text:style-name="T50">1.2</text:span><text:span text:style-name="T51">. Išdėstau nurodytuoju įsakymu patvirtintas Telefono ryšio numerių skyrimo ir naudojimo taisykles nauja redakcija (pridedama).</text:span></text:p>
      <text:p text:style-name="P52"><text:span text:style-name="T53">1.3</text:span><text:span text:style-name="T54">. Nurodytuoju įsakymu patvirtintame Nacionaliniame telefono ryšio numeracijos plane:</text:span></text:p>
      <text:p text:style-name="P55"><text:span text:style-name="T56">1.3.1</text:span><text:span text:style-name="T57">. išdėstau 1 punktą taip:<text:s/></text:span></text:p>
      <text:p text:style-name="P58"><text:span text:style-name="T59">„</text:span><text:span text:style-name="T60">1</text:span><text:span text:style-name="T61">. Nacionalinis telefono ryšio numeracijos planas reglamentuoja viešuosiuose ryšių tinkluose naudojamų telefono ryšio numerių paskirtį ir struktūrą.“;</text:span></text:p>
      <text:p text:style-name="P62"><text:span text:style-name="T63">1.3.2</text:span><text:span text:style-name="T64">. išdėstau 2.5 punktą taip:<text:s/></text:span></text:p>
      <text:p text:style-name="P65">„</text:p>
      <table:table table:style-name="Table66">
        <table:table-columns>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2.5.<text:s/></text:p>
          </table:table-cell>
          <table:table-cell table:style-name="TableCell74">
            <text:p text:style-name="P75">3XXXXXXX</text:p>
          </table:table-cell>
          <table:table-cell table:style-name="TableCell76">
            <text:p text:style-name="P77">viešųjų fiksuotojo telefono ryšio paslaugų numeriai<text:s/></text:p>
          </table:table-cell>
          <table:table-cell table:style-name="TableCell78">
            <text:p text:style-name="P79">geografinis<text:s/></text:p>
          </table:table-cell>
        </table:table-row>
      </table:table>
      <text:p text:style-name="P80"><text:span text:style-name="T81">“;</text:span></text:p>
      <text:p text:style-name="P82"><text:span text:style-name="T83">1.3.3</text:span><text:span text:style-name="T84">. išdėstau 2.6 punktą taip:</text:span></text:p>
      <text:p text:style-name="P85">“</text:p>
      <table:table table:style-name="Table86">
        <table:table-columns>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2.6.<text:s/></text:p>
          </table:table-cell>
          <table:table-cell table:style-name="TableCell94">
            <text:p text:style-name="P95">4XXXXXXX</text:p>
          </table:table-cell>
          <table:table-cell table:style-name="TableCell96">
            <text:p text:style-name="P97">viešųjų fiksuotojo telefono ryšio paslaugų numeriai<text:s/></text:p>
          </table:table-cell>
          <table:table-cell table:style-name="TableCell98">
            <text:p text:style-name="P99">geografinis<text:s/></text:p>
          </table:table-cell>
        </table:table-row>
      </table:table>
      <text:p text:style-name="P100"><text:span text:style-name="T101">“;</text:span></text:p>
      <text:p text:style-name="P102"><text:span text:style-name="T103">1.3.4</text:span><text:span text:style-name="T104">. išdėstau 2.7 punktą taip:<text:s/></text:span></text:p>
      <text:p text:style-name="P105">“</text:p>
      <table:table table:style-name="Table106">
        <table:table-columns>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2.7.<text:s/></text:p>
          </table:table-cell>
          <table:table-cell table:style-name="TableCell114">
            <text:p text:style-name="P115">5XXXXXXX</text:p>
          </table:table-cell>
          <table:table-cell table:style-name="TableCell116">
            <text:p text:style-name="P117">viešųjų fiksuotojo telefono ryšio paslaugų numeriai<text:s/></text:p>
          </table:table-cell>
          <table:table-cell table:style-name="TableCell118">
            <text:p text:style-name="P119">geografinis<text:s/></text:p>
          </table:table-cell>
        </table:table-row>
      </table:table>
      <text:p text:style-name="P120"><text:span text:style-name="T121">“;</text:span></text:p>
      <text:p text:style-name="P122"><text:span text:style-name="T123">1.3.5</text:span><text:span text:style-name="T124">. išdėstau 3 punkto lentelės antraštę taip:<text:s/></text:span></text:p>
      <text:p text:style-name="P125">„</text:p>
      <table:table table:style-name="Table126">
        <table:table-columns>
          <table:table-column table:style-name="TableColumn127"/>
          <table:table-column table:style-name="TableColumn128"/>
          <table:table-column table:style-name="TableColumn129"/>
        </table:table-columns>
        <table:table-row table:style-name="TableRow130">
          <table:table-cell table:style-name="TableCell131">
            <text:p text:style-name="P132"/>
          </table:table-cell>
          <table:table-cell table:style-name="TableCell133">
            <text:p text:style-name="P134">Numeriai</text:p>
          </table:table-cell>
          <table:table-cell table:style-name="TableCell135">
            <text:p text:style-name="P136">Numerių paskirtis<text:s/></text:p>
          </table:table-cell>
        </table:table-row>
      </table:table>
      <text:p text:style-name="P137"><text:span text:style-name="T138">“;</text:span></text:p>
      <text:p text:style-name="P139"><text:span text:style-name="T140">1.3.6</text:span><text:span text:style-name="T141">. išdėstau 3.2.7.1 punktą taip:<text:s/></text:span></text:p>
      <text:p text:style-name="P142">„</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3.2.7.1.<text:s/></text:p>
          </table:table-cell>
          <table:table-cell table:style-name="TableCell150">
            <text:p text:style-name="P151">116000</text:p>
          </table:table-cell>
          <table:table-cell table:style-name="TableCell152">
            <text:p text:style-name="P153">karštoji linija pranešimams apie dingusius vaikus<text:s/></text:p>
          </table:table-cell>
        </table:table-row>
      </table:table>
      <text:p text:style-name="P154"><text:span text:style-name="T155">“;</text:span></text:p>
      <text:p text:style-name="P156"><text:span text:style-name="T157">1.3.7</text:span><text:span text:style-name="T158">. išdėstau 3.2.7.3 punktą taip:<text:s/></text:span></text:p>
      <text:p text:style-name="P159">„</text:p>
      <table:table table:style-name="Table160">
        <table:table-columns>
          <table:table-column table:style-name="TableColumn161"/>
          <table:table-column table:style-name="TableColumn162"/>
          <table:table-column table:style-name="TableColumn163"/>
        </table:table-columns>
        <table:table-row table:style-name="TableRow164">
          <table:table-cell table:style-name="TableCell165">
            <text:p text:style-name="P166">3.2.7.3.<text:s/></text:p>
          </table:table-cell>
          <table:table-cell table:style-name="TableCell167">
            <text:p text:style-name="P168">116006</text:p>
          </table:table-cell>
          <table:table-cell table:style-name="TableCell169">
            <text:p text:style-name="P170">pagalbos nuo nusikalstamų veikų nukentėjusiems asmenims linija<text:s/></text:p>
          </table:table-cell>
        </table:table-row>
      </table:table>
      <text:p text:style-name="P171"><text:span text:style-name="T172">“;</text:span></text:p>
      <text:p text:style-name="P173"><text:span text:style-name="T174">1.3.8</text:span><text:span text:style-name="T175">. išdėstau 3.2.7.4 punktą taip:<text:s/></text:span></text:p>
      <text:p text:style-name="P176">„</text:p>
      <table:table table:style-name="Table177">
        <table:table-columns>
          <table:table-column table:style-name="TableColumn178"/>
          <table:table-column table:style-name="TableColumn179"/>
          <table:table-column table:style-name="TableColumn180"/>
        </table:table-columns>
        <table:table-row table:style-name="TableRow181">
          <table:table-cell table:style-name="TableCell182">
            <text:p text:style-name="P183">3.2.7.4.<text:s/></text:p>
          </table:table-cell>
          <table:table-cell table:style-name="TableCell184">
            <text:p text:style-name="P185">116007–116110</text:p>
          </table:table-cell>
          <table:table-cell table:style-name="TableCell186">
            <text:p text:style-name="P187">rezervuota<text:s/></text:p>
          </table:table-cell>
        </table:table-row>
      </table:table>
      <text:p text:style-name="P188"><text:span text:style-name="T189">“;</text:span></text:p>
      <text:p text:style-name="P190"><text:span text:style-name="T191">1.3.9</text:span><text:span text:style-name="T192">. išdėstau 3.2.7.5 punktą taip:<text:s/></text:span></text:p>
      <text:p text:style-name="P193">„</text:p>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3.2.7.5.<text:s/></text:p>
          </table:table-cell>
          <table:table-cell table:style-name="TableCell201">
            <text:p text:style-name="P202">116111</text:p>
          </table:table-cell>
          <table:table-cell table:style-name="TableCell203">
            <text:p text:style-name="P204">vaikų pagalbos linija<text:s/></text:p>
          </table:table-cell>
        </table:table-row>
      </table:table>
      <text:p text:style-name="P205"><text:span text:style-name="T206">“;</text:span></text:p>
      <text:p text:style-name="P207"><text:span text:style-name="T208">1.3.10</text:span><text:span text:style-name="T209">. išdėstau 3.2.7.7 punktą taip:<text:s/></text:span></text:p>
      <text:p text:style-name="P210">„</text:p>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3.2.7.7.<text:s/></text:p>
          </table:table-cell>
          <table:table-cell table:style-name="TableCell218">
            <text:p text:style-name="P219">116117</text:p>
          </table:table-cell>
          <table:table-cell table:style-name="TableCell220">
            <text:p text:style-name="P221"><text:span text:style-name="T222">budinti sveikatos priežiūros pagalbos ligoniams, kurių sveikatos būklė nėra sunki, tarnyba<text:s/></text:span></text:p>
          </table:table-cell>
        </table:table-row>
      </table:table>
      <text:p text:style-name="P223"><text:span text:style-name="T224">“;</text:span></text:p>
      <text:p text:style-name="P225"><text:span text:style-name="T226">1.3.11</text:span><text:span text:style-name="T227">. išdėstau 3.2.7.9 punktą taip:<text:s/></text:span></text:p>
      <text:p text:style-name="P228">„</text:p>
      <table:table table:style-name="Table229">
        <table:table-columns>
          <table:table-column table:style-name="TableColumn230"/>
          <table:table-column table:style-name="TableColumn231"/>
          <table:table-column table:style-name="TableColumn232"/>
        </table:table-columns>
        <table:table-row table:style-name="TableRow233">
          <table:table-cell table:style-name="TableCell234">
            <text:p text:style-name="P235">3.2.7.9.<text:s/></text:p>
          </table:table-cell>
          <table:table-cell table:style-name="TableCell236">
            <text:p text:style-name="P237">116123</text:p>
          </table:table-cell>
          <table:table-cell table:style-name="TableCell238">
            <text:p text:style-name="P239">psichologinės pagalbos linija<text:s/></text:p>
          </table:table-cell>
        </table:table-row>
      </table:table>
      <text:p text:style-name="P240"><text:span text:style-name="T241">“;</text:span></text:p>
      <text:p text:style-name="P242"><text:span text:style-name="T243">1.3.12</text:span><text:span text:style-name="T244">. išdėstau 3.2.8 punktą taip:</text:span></text:p>
      <text:p text:style-name="P245">„</text:p>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3.2.8.<text:s/></text:p>
          </table:table-cell>
          <table:table-cell table:style-name="TableCell253">
            <text:p text:style-name="P254">117</text:p>
          </table:table-cell>
          <table:table-cell table:style-name="TableCell255">
            <text:p text:style-name="P256">numeris viešojo ryšių tinklo ir (arba) viešųjų telefono ryšio paslaugų teikėjo pagalbos paslaugų galutiniams paslaugų gavėjams tarnybos veiklai <text:s/></text:p>
          </table:table-cell>
        </table:table-row>
      </table:table>
      <text:p text:style-name="P257"><text:span text:style-name="T258">“;</text:span></text:p>
      <text:p text:style-name="P259"><text:span text:style-name="T260">1.3.13</text:span><text:span text:style-name="T261">. išdėstau 3.2.9 punktą taip:<text:s/></text:span></text:p>
      <text:p text:style-name="P262">„</text:p>
      <table:table table:style-name="Table263">
        <table:table-columns>
          <table:table-column table:style-name="TableColumn264"/>
          <table:table-column table:style-name="TableColumn265"/>
          <table:table-column table:style-name="TableColumn266"/>
        </table:table-columns>
        <table:table-row table:style-name="TableRow267">
          <table:table-cell table:style-name="TableCell268">
            <text:p text:style-name="P269">3.2.9.<text:s/></text:p>
          </table:table-cell>
          <table:table-cell table:style-name="TableCell270">
            <text:p text:style-name="P271">118</text:p>
          </table:table-cell>
          <table:table-cell table:style-name="TableCell272">
            <text:p text:style-name="P273">numeris viešojo ryšių tinklo ir (arba) viešųjų telefono ryšio paslaugų teikėjų informacijai, įskaitant informacijai apie visus viešųjų telefono ryšio paslaugų abonentus, įrašytus į viešuosius spausdintus ir (ar) elektroninius abonentų sąrašus, teikti<text:s/></text:p>
          </table:table-cell>
        </table:table-row>
      </table:table>
      <text:soft-page-break/>
      <text:p text:style-name="P274"><text:span text:style-name="T275">“;</text:span></text:p>
      <text:p text:style-name="P276"><text:span text:style-name="T277">1.3.14</text:span><text:span text:style-name="T278">. išdėstau 3.2.10 punktą taip:</text:span></text:p>
      <text:p text:style-name="P279">„</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3.2.10.<text:s/></text:p>
          </table:table-cell>
          <table:table-cell table:style-name="TableCell287">
            <text:p text:style-name="P288">119</text:p>
          </table:table-cell>
          <table:table-cell table:style-name="TableCell289">
            <text:p text:style-name="P290">numeris viešojo ryšių tinklo ir (arba) viešųjų telefono ryšio paslaugų teikėjų viešojo ryšių tinklo gedimams registruoti<text:s/></text:p>
          </table:table-cell>
        </table:table-row>
      </table:table>
      <text:p text:style-name="P291"><text:span text:style-name="T292">“;</text:span></text:p>
      <text:p text:style-name="P293"><text:span text:style-name="T294">1.3.15</text:span><text:span text:style-name="T295">. išdėstau 4 punktą taip:<text:s/></text:span></text:p>
      <text:p text:style-name="P296"><text:span text:style-name="T297">„</text:span><text:span text:style-name="T298">4</text:span><text:span text:style-name="T299">. Viešųjų fiksuotojo telefono ryšio paslaugų numeriai (30000000–59999999):“;</text:span></text:p>
      <text:p text:style-name="P300"><text:span text:style-name="T301">1.3.16</text:span><text:span text:style-name="T302">. išdėstau 6.7 punktą taip:</text:span></text:p>
      <text:p text:style-name="P303">„</text:p>
      <table:table table:style-name="Table304">
        <table:table-columns>
          <table:table-column table:style-name="TableColumn305"/>
          <table:table-column table:style-name="TableColumn306"/>
          <table:table-column table:style-name="TableColumn307"/>
        </table:table-columns>
        <table:table-row table:style-name="TableRow308">
          <table:table-cell table:style-name="TableCell309">
            <text:p text:style-name="P310">6.7.<text:s/></text:p>
          </table:table-cell>
          <table:table-cell table:style-name="TableCell311">
            <text:p text:style-name="P312">706</text:p>
          </table:table-cell>
          <table:table-cell table:style-name="TableCell313">
            <text:p text:style-name="P314">numeris valstybės ir jos institucijų nekomercinėms funkcijoms <text:s/></text:p>
          </table:table-cell>
        </table:table-row>
      </table:table>
      <text:p text:style-name="P315"><text:span text:style-name="T316">“.</text:span></text:p>
      <text:p text:style-name="P317"><text:span text:style-name="T318">2</text:span><text:span text:style-name="T319">.<text:s/></text:span><text:span text:style-name="T320">Nustata</text:span><text:span text:style-name="T321">u, kad telefono ryšio numerių skyrimo procedūros, pradėtos pagal šio įsakymo 1.2 punkte nurodytas taisykles, baigiamos pagal teisės normas, galiojusias iki šio įsakymo priėmimo. Procedūros pabaiga laikomas jos rezultatus įtvirtinančio Lietuvos Respublikos ryšių reguliavimo tarnybos sprendimo priėmimas, o jei pabaigus procedūrą išduodamas leidimas, – atitinkamo leidimo išdavimas.</text:span></text:p>
      <text:p text:style-name="P322"><text:span text:style-name="T323">3</text:span><text:span text:style-name="T324">.<text:s/></text:span><text:span text:style-name="T325">Nurodau</text:span><text:span text:style-name="T326"><text:s/>paskelbti šį įsakymą oficialiame leidinyje „Valstybės žinios“.</text:span></text:p>
      <text:p text:style-name="P327"/>
      <text:p text:style-name="P328"/>
      <text:p text:style-name="P329"/>
      <text:p text:style-name="P330"><text:span text:style-name="T331">Direktorius</text:span><text:span text:style-name="T332"><text:tab/>Feliksas Dobrovolskis</text:span></text:p>
      <text:soft-page-break/>
      <text:p text:style-name="P333"><text:span text:style-name="T334">PATVIRTINTA</text:span></text:p>
      <text:p text:style-name="P335">Lietuvos Respublikos ryšių reguliavimo<text:s/></text:p>
      <text:p text:style-name="P336">tarnybos direktoriaus<text:s/></text:p>
      <text:p text:style-name="P337">2005 m. gruodžio 13 d. įsakymu Nr. 1V-1104<text:s/></text:p>
      <text:p text:style-name="P338">(Lietuvos Respublikos ryšių reguliavimo<text:s/></text:p>
      <text:p text:style-name="P339">tarnybos direktoriaus<text:s/></text:p>
      <text:p text:style-name="P340">2011 m. rugsėjo 21 d. įsakymo<text:s/></text:p>
      <text:p text:style-name="P341">Nr. 1V-891 redakcija)</text:p>
      <text:p text:style-name="P342"/>
      <text:p text:style-name="P343"><text:span text:style-name="T344">TELEFONO RYŠIO NUMERiŲ skyrimo ir naudojimo TAISYKLĖS</text:span></text:p>
      <text:p text:style-name="P345"/>
      <text:p text:style-name="P346"><text:span text:style-name="T347">I</text:span><text:span text:style-name="T348">.<text:s/></text:span><text:span text:style-name="T349">BENDROSIOS NUOSTATOs</text:span></text:p>
      <text:p text:style-name="P350"/>
      <text:p text:style-name="P351"><text:span text:style-name="T352">1</text:span><text:span text:style-name="T353">. Telefono ryšio numerių skyrimo ir naudojimo taisyklės (toliau – Taisyklės) reglamentuoja viešuosiuose ryšių tinkluose naudojamų telefono ryšio numerių (toliau – numeriai) valdymo, numerių skyrimo, paraiškų numerių skyrimui bei perleidimui pateikimo ir nagrinėjimo tvarką, numerių naudojimo sąlygas, numerių naudojimo sąlygų keitimo ir leidimo panaikinimo bei numerių rinkimo tvarką.</text:span></text:p>
      <text:p text:style-name="P354"><text:span text:style-name="T355">2</text:span><text:span text:style-name="T356">. Taisyklės parengtos vadovaujantis Lietuvos Respublikos elektroninių ryšių įstatymo (Žin., 2004, Nr.<text:s/></text:span><text:a xlink:href="https://www.e-tar.lt/portal/lt/legalAct/TAR.82D8168D3049" office:target-frame-name="_blank" xlink:show="new"><text:span text:style-name="T357">69-2382</text:span></text:a><text:span text:style-name="T358">; 2011, Nr.<text:s/></text:span><text:a xlink:href="https://www.e-tar.lt/portal/lt/legalAct/TAR.4E37A1598E0C" office:target-frame-name="_blank" xlink:show="new"><text:span text:style-name="T359">91-4327</text:span></text:a><text:span text:style-name="T360">) 8 straipsnio 2 dalies 4 punktu, 48 straipsnio 3 dalimi ir 50 straipsnio 1 dalimi bei įgyvendinant 2002 m. kovo 7 d. Europos Parlamento ir Tarybos direktyvą 2002/20/EB dėl elektroninių ryšių tinklų ir paslaugų leidimo (Leidimų direktyva) (OL<text:s/></text:span><text:span text:style-name="T361">2004 specialusis leidimas</text:span><text:span text:style-name="T362">, 13 skyrius, 29 tomas, p. 337) su paskutiniais pakeitimais, padarytais 2009 m. lapkričio 25 d. Europos Parlamento ir Tarybos direktyva 2009/140/EB (OL 2009 L 337, p. 37), 2002 m. kovo 7 d. Europos Parlamento ir Tarybos direktyvą 2002/22/EB dėl universaliųjų paslaugų ir paslaugų gavėjų teisių, susijusių su elektroninių ryšių tinklais ir paslaugomis (Universaliųjų paslaugų direktyva) (OL<text:s/></text:span><text:span text:style-name="T363">2004 m. specialusis leidimas</text:span><text:span text:style-name="T364">, 13 skyrius, 29 tomas, p. 367) su paskutiniais pakeitimais, padarytais 2009 m. lapkričio 25 d. Europos Parlamento ir Tarybos direktyva 2009/136/EB (OL 2009 L 337, p. 11), 2007 m. vasario 15 d. Europos Komisijos sprendimą 2007/116/EB dėl nacionalinio skaitmenimis „116“ prasidedančio numerių intervalo rezervavimo suderintų socialinių paslaugų suderintiems numeriams (OL 2007 L 49, p. 30), su paskutiniais pakeitimais, padarytais 2009 m. lapkričio 30 d. Europos Komisijos sprendimu 2009/884/EB (OL 2009 L 317, p. 46).</text:span></text:p>
      <text:p text:style-name="P365"><text:span text:style-name="T366">3</text:span><text:span text:style-name="T367">. Numerių paskirtis ir struktūra yra nurodyta Nacionaliniame telefono ryšio numeracijos plane, patvirtintame Lietuvos Respublikos ryšių reguliavimo tarnybos direktoriaus 2005 m. gruodžio 13 d. įsakymu Nr. 1V-1104 (Žin., 2005, Nr.<text:s/></text:span><text:a xlink:href="https://www.e-tar.lt/portal/lt/legalAct/TAR.E3E8F41A2685" office:target-frame-name="_blank" xlink:show="new"><text:span text:style-name="T368">147-5386</text:span></text:a><text:span text:style-name="T369">).<text:s/></text:span></text:p>
      <text:p text:style-name="P370"><text:span text:style-name="T371">4</text:span><text:span text:style-name="T372">. Numeriai gali būti naudojami tik Taisyklėse nustatytomis sąlygomis.<text:s/></text:span></text:p>
      <text:p text:style-name="P373"><text:span text:style-name="T374">5</text:span><text:span text:style-name="T375">. Numerių naudojimo priežiūrą pagal savo kompetenciją atlieka Lietuvos Respublikos ryšių reguliavimo tarnyba (toliau – Tarnyba).</text:span></text:p>
      <text:p text:style-name="P376"><text:span text:style-name="T377">6</text:span><text:span text:style-name="T378">. Visi Taisyklių nustatyta tvarka Tarnybai teikiami dokumentai turi atitikti Dokumentų teikimo Lietuvos Respublikos ryšių reguliavimo tarnybai taisyklėse, patvirtintose Lietuvos Respublikos ryšių reguliavimo tarnybos direktoriaus 2004 m. rugsėjo 16 d. įsakymu Nr. 1V-292 (Žin., 2004, Nr.<text:s/></text:span><text:a xlink:href="https://www.e-tar.lt/portal/lt/legalAct/TAR.C1B21347894D" office:target-frame-name="_blank" xlink:show="new"><text:span text:style-name="T379">141-5171</text:span></text:a><text:span text:style-name="T380">; 2005, Nr.<text:s/></text:span><text:a xlink:href="https://www.e-tar.lt/portal/lt/legalAct/TAR.6CBB4FD58F39" office:target-frame-name="_blank" xlink:show="new"><text:span text:style-name="T381">73-2675</text:span></text:a><text:span text:style-name="T382">), nustatytus reikalavimus.</text:span></text:p>
      <text:p text:style-name="P383"><text:span text:style-name="T384">7</text:span><text:span text:style-name="T385">. Taisyklėse vartojamos sąvokos:<text:s/></text:span></text:p>
      <text:p text:style-name="P386"><text:span text:style-name="T387">Asmeninis numeris</text:span><text:span text:style-name="T388"><text:s/>– negeografinis paslaugų numeris, kurį asmuo gali išlaikyti visoje Lietuvos Respublikos teritorijoje.</text:span></text:p>
      <text:p text:style-name="P389"><text:span text:style-name="T390">Geografinis numeris</text:span><text:span text:style-name="T391"><text:s/>– numeris, kurio paskirties kodas nurodo geografinę vietovę.</text:span></text:p>
      <text:p text:style-name="P392"><text:span text:style-name="T393">Leidimas</text:span><text:span text:style-name="T394"><text:s/>– įrašas Tarnybos administruojamoje ir viešai skelbiamoje elektroninėje duomenų bazėje, suteikiantis įraše nurodytam asmeniui teisę naudoti jame nurodytus numerius Taisyklėse nustatytomis sąlygomis.<text:s/></text:span></text:p>
      <text:p text:style-name="P395"><text:span text:style-name="T396">Leidimo išdavimas</text:span><text:span text:style-name="T397"><text:s/>– įrašo, suteikiančio įraše nurodytam asmeniui teisę naudoti jame<text:s/></text:span><text:soft-page-break/><text:span text:style-name="T398">nurodytus numerius, padarymas duomenų bazėje.</text:span></text:p>
      <text:p text:style-name="P399"><text:span text:style-name="T400">Nacionalinis numeris</text:span><text:span text:style-name="T401"><text:s/>– numeris, kurį sudaro vieno, dviejų ar trijų skaitmenų paskirties kodas ir atitinkamai septynių, šešių ar penkių skaitmenų tinklo galinio taško numeris.</text:span></text:p>
      <text:p text:style-name="P402"><text:span text:style-name="T403">Nacionalinis prefiksas</text:span><text:span text:style-name="T404"><text:s/>– prefiksas, naudojamas skambinant į tos pačios šalies operatoriaus viešąjį ryšių tinklą ir (arba) į kitą numeracijos zoną.</text:span><text:span text:style-name="T405"><text:s/></text:span></text:p>
      <text:p text:style-name="P406"><text:span text:style-name="T407">Negeografinis numeris<text:s/></text:span><text:span text:style-name="T408">–</text:span><text:span text:style-name="T409"><text:s/></text:span><text:span text:style-name="T410">numeris, kuris nėra geografinis numeris (trumpasis numeris, viešojo judriojo telefono ryšio numeris arba paslaugų numeris).</text:span></text:p>
      <text:p text:style-name="P411"><text:span text:style-name="T412">Numeracijos zona</text:span><text:span text:style-name="T413"><text:s/>– numerių, turinčių tą patį paskirties kodą, visuma.</text:span></text:p>
      <text:p text:style-name="P414"><text:span text:style-name="T415">Numeris</text:span><text:span text:style-name="T416"><text:s/>– skaitmenų nuo 0 iki 9 kombinacija, identifikuojanti tinklo galinį tašką ir apimanti pakankamai informacijos skambučiui į šį tinklo galinį tašką nukreipti.</text:span></text:p>
      <text:p text:style-name="P417"><text:span text:style-name="T418">Numerio įdiegimas</text:span><text:span text:style-name="T419"><text:s/>– techninių ir organizacinių priemonių, kurių privalo imtis viešųjų ryšių tinklų teikėjas, visuma, kurių tikslas yra užtikrinti, kad galutiniai paslaugų gavėjai galėtų naudotis telefono ryšio numeriais.<text:s/></text:span></text:p>
      <text:p text:style-name="P420"><text:span text:style-name="T421">Numerių serija</text:span><text:span text:style-name="T422"><text:s/>– nuosekliai išdėstytų numerių visuma, kuriai nurodyti naudojamas apibendrintas simbolis X, reiškiantis bet kurį skaitmenį nuo 0 iki 9.</text:span></text:p>
      <text:p text:style-name="P423"><text:span text:style-name="T424">Numerių skyrimas</text:span><text:span text:style-name="T425"><text:s/>– teisės naudoti numerius suteikimas išduodant leidimą.</text:span></text:p>
      <text:p text:style-name="P426"><text:span text:style-name="T427">Padalinto mokėjimo paslauga<text:s/></text:span><text:span text:style-name="T428">–</text:span><text:span text:style-name="T429"><text:s/></text:span><text:span text:style-name="T430">paslauga, kai dalį skambučio kainos sumoka skambutį gaunantis galutinis paslaugų gavėjas, o likusią dalį apmoka skambinantysis.</text:span></text:p>
      <text:p text:style-name="P431"><text:span text:style-name="T432">Padidinto tarifo paslauga<text:s/></text:span><text:span text:style-name="T433">– paslauga, išskyrus trumpuoju numeriu 118 teikiamas informacijos paslaugas, kurios tarifas nėra tiksliai nurodytas abonento pasirinktame mokėjimo plane ir yra didesnis už nacionalinių skambučių ir trumpųjų žinučių (SMS) bei vaizdo žinučių (MMS) paslaugų teikimo tarifus.</text:span></text:p>
      <text:p text:style-name="P434"><text:span text:style-name="T435">Padidinto tarifo paslauga suaugusiems<text:s/></text:span><text:span text:style-name="T436">– paslauga, kurią teikiant suteikiama informacija daro neigiamą poveikį nepilnamečių fiziniam, protiniam ar doroviniam vystymuisi.</text:span></text:p>
      <text:p text:style-name="P437"><text:span text:style-name="T438">Paskirties kodas</text:span><text:span text:style-name="T439"><text:s/>– vieno, dviejų ar trijų skaitmenų nuo 0 iki 9 kombinacija, naudojama skambučiui nukreipti į kitą tinklą ar numeracijos zoną, kartu su tinklo galinio taško numeriu sudaranti nacionalinį numerį ir naudojama kaip tinklo, paslaugų arba numeracijos zonos pasirinkimo kodas.</text:span></text:p>
      <text:p text:style-name="P440"><text:span text:style-name="T441">Paslaugų numeriai</text:span><text:span text:style-name="T442"><text:s/>– negeografiniai aštuonių skaitmenų numeriai iš serijų 7XXXXXXX, 8XXXXXXX ir 9XXXXXXX, skirti paslaugoms teikti viešaisiais fiksuotojo ir judriojo ryšio tinklais.</text:span></text:p>
      <text:p text:style-name="P443"><text:span text:style-name="T444">Prefiksas</text:span><text:span text:style-name="T445"><text:s/>– skaitmuo arba skaitmenų nuo 0 iki 9 kombinacija, leidžianti pasirinkti viešąjį ryšių tinklą ir (arba) viešąsias telefono ryšio paslaugas.</text:span></text:p>
      <text:p text:style-name="P446"><text:span text:style-name="T447">Rezervuotas numeris</text:span><text:span text:style-name="T448"><text:s/>– Nacionaliniame telefono ryšio numeracijos plane nurodytas numeris, kuris negali būti skiriamas.</text:span></text:p>
      <text:p text:style-name="P449"><text:span text:style-name="T450">Suderinta socialinė paslauga</text:span><text:span text:style-name="T451"><text:s/>– paslauga, tenkinanti konkretų socialinį poreikį bei padedanti užtikrinti asmenų arba jų grupių gerovę ar saugumą, padedanti asmenims įveikti sunkumus ir kuri gali būti naudinga asmenims, atvykusiems iš kitų šalių, bei kuria asmenys gali pasinaudoti skambindami nemokamo pokalbio trumpuoju numeriu.</text:span></text:p>
      <text:p text:style-name="P452"><text:span text:style-name="T453">Suderintų socialinių paslaugų numeriai</text:span><text:span text:style-name="T454"><text:s/>– nemokamo pokalbio trumpieji numeriai, skirti suderintoms socialinėms paslaugoms teikti.</text:span></text:p>
      <text:p text:style-name="P455"><text:span text:style-name="T456">Tarptautinis numeris<text:s/></text:span><text:span text:style-name="T457">–</text:span><text:span text:style-name="T458"><text:s/></text:span><text:span text:style-name="T459">Lietuvos Respublikai skirtas tarptautinis šalies kodas ir aštuonių skaitmenų nacionalinis numeris.</text:span></text:p>
      <text:p text:style-name="P460"><text:span text:style-name="T461">Tarptautinis prefiksas<text:s/></text:span><text:span text:style-name="T462">–</text:span><text:span text:style-name="T463"><text:s/></text:span><text:span text:style-name="T464">prefiksas, naudojamas skambinant į kitos šalies operatoriaus viešąjį ryšių tinklą.</text:span><text:span text:style-name="T465"><text:s/></text:span></text:p>
      <text:p text:style-name="P466"><text:span text:style-name="T467">Tinklo galinio taško numeris</text:span><text:span text:style-name="T468"><text:s/>– nacionalinis numeris be paskirties kodo.</text:span></text:p>
      <text:p text:style-name="P469"><text:span text:style-name="T470">Trumpasis numeris</text:span><text:span text:style-name="T471"><text:s/>– trijų, keturių, penkių ar šešių skaitmenų numeris.</text:span></text:p>
      <text:p text:style-name="P472"><text:span text:style-name="T473">Viešųjų fiksuotojo telefono ryšio paslaugų numeriai</text:span><text:span text:style-name="T474"><text:s/>– numeriai, skirti viešosioms fiksuotojo telefono ryšio paslaugoms teikti.</text:span></text:p>
      <text:p text:style-name="P475"><text:span text:style-name="T476">Viešųjų judriojo telefono ryšio paslaugų numeriai</text:span><text:span text:style-name="T477"><text:s/>– numeriai, skirti viešosioms judriojo telefono ryšio paslaugoms teikti.</text:span></text:p>
      <text:soft-page-break/>
      <text:p text:style-name="P478"><text:span text:style-name="T479">Viešųjų telefono ryšio paslaugų teikėjo pasirinkimo kodas</text:span><text:span text:style-name="T480"><text:s/>– trumpasis numeris, sudarantis galimybę viešųjų telefono ryšio paslaugų teikėjo abonentams pasinaudoti kitu viešosios telefono ryšio paslaugos teikimo būdu arba kitų viešųjų telefono ryšio paslaugų teikėjų teikiamomis viešosiomis telefono ryšio paslaugomis.</text:span></text:p>
      <text:p text:style-name="P481"><text:span text:style-name="T482">Kitos Taisyklėse vartojamos sąvokos suprantamos taip, kaip jos apibrėžtos Lietuvos Respublikos elektroninių ryšių įstatyme, Abonento teisės išlaikyti abonentinį numerį, keičiant viešųjų telefono ryšio paslaugų teikėją, paslaugų teikimo vietą arba būdą, užtikrinimo sąlygų ir tvarkos apraše, patvirtintame Tarnybos direktoriaus 2011 m. balandžio 29 d. įsakymu Nr. 1V- 460 (Žin., 2011, Nr.<text:s/></text:span><text:a xlink:href="https://www.e-tar.lt/portal/lt/legalAct/TAR.75728E995F8A" office:target-frame-name="_blank" xlink:show="new"><text:span text:style-name="T483">56-2693</text:span></text:a><text:span text:style-name="T484">).</text:span></text:p>
      <text:p text:style-name="P485"/>
      <text:p text:style-name="P486"><text:span text:style-name="T487">II</text:span><text:span text:style-name="T488">.<text:s/></text:span><text:span text:style-name="T489">numerių VALDYMAS IR SKYRIMAS<text:s/></text:span></text:p>
      <text:p text:style-name="P490"/>
      <text:p text:style-name="P491"><text:span text:style-name="T492">8</text:span><text:span text:style-name="T493">. Numerius skiria Tarnyba, vadovaudamasi Taisyklėmis bei Nacionaliniu telefono ryšio numeracijos planu.<text:s/></text:span></text:p>
      <text:p text:style-name="P494"><text:span text:style-name="T495">9</text:span><text:span text:style-name="T496">. Numeriai, išskyrus Nacionaliniame telefono ryšio numeracijos plane nurodytus paslaugų numerius ir numerius, skiriamus netelekomunikacijų paslaugų teikėjams bei netelekomunikacijų paslaugų teikimui, skiriami tik asmenims, turintiems teisę teikti viešąjį fiksuotojo ryšio tinklą ir (arba) viešąsias fiksuotojo telefono ryšio paslaugas bei viešąjį judriojo ryšio tinklą ir (arba) viešąsias judriojo telefono ryšio paslaugas.</text:span><text:span text:style-name="T497"><text:s/></text:span></text:p>
      <text:p text:style-name="P498"><text:span text:style-name="T499">10</text:span><text:span text:style-name="T500">. Tarnyba skiria numerius Bendrajam pagalbos centrui bei pagalbos tarnybų, institucijų, aptarnaujančių pagalbos skambučius, bei kitų pagalbos institucijų veiklai ir kitoms valstybės ir jos institucijų nekomercinėms funkcijoms atlikti, didelių nelaimių padariniams sureguliuoti ir pagalbos operacijoms pagal tarptautinius susitarimus vykdyti netaikydama Taisyklių 32 punkto nuostatų pagal atitinkamų valstybės institucijų paraiškas.<text:s/></text:span></text:p>
      <text:p text:style-name="P501"><text:span text:style-name="T502">11</text:span><text:span text:style-name="T503">. Tarnyba, netaikydama Taisyklių 32 punkto nuostatų, asmenims gali laikinai, ne ilgesniam kaip 3 mėnesių terminui, skirti numerius nekomercinėms funkcijoms atlikti.</text:span></text:p>
      <text:p text:style-name="P504"><text:span text:style-name="T505">12</text:span><text:span text:style-name="T506">. Numeriai gali būti skiriami vienu iš šių būdų:</text:span></text:p>
      <text:p text:style-name="P507"><text:span text:style-name="T508">12.1</text:span><text:span text:style-name="T509">. tiesiogiai jų prašančiam asmeniui;</text:span></text:p>
      <text:p text:style-name="P510"><text:span text:style-name="T511">12.2</text:span><text:span text:style-name="T512">. aukciono būdu;</text:span></text:p>
      <text:p text:style-name="P513"><text:span text:style-name="T514">12.3</text:span><text:span text:style-name="T515">. viešojo konkurso tvarka (tik suderintų socialinių paslaugų numeriai).</text:span></text:p>
      <text:p text:style-name="P516"><text:span text:style-name="T517">13</text:span><text:span text:style-name="T518">. Tarptautiniai ir tarpmiestiniai prefiksai atskirai neskiriami.</text:span></text:p>
      <text:p text:style-name="P519"><text:span text:style-name="T520">14</text:span><text:span text:style-name="T521">. Asmuo turi teisę naudoti numerius tik Tarnybai išdavus leidimą, išskyrus Taisyklių 21 punkte nurodytus numerius.</text:span></text:p>
      <text:p text:style-name="P522"><text:span text:style-name="T523">15</text:span><text:span text:style-name="T524">. Asmeniui Taisyklių 24 punkte nurodytoje paraiškoje nenurodžius konkrečių pageidaujamų numerių, viešųjų fiksuotojo telefono ryšio paslaugų numeriai, viešųjų judriojo telefono ryšio paslaugų numeriai ir paslaugų numeriai yra skiriami eilės tvarka tiesiogiai prašančiam asmeniui, atsižvelgiant į paraiškų registracijos Tarnyboje eilės tvarką. Kai asmuo Taisyklių 24 punkte nurodytoje paraiškoje pageidauja konkrečių numerių, tokie viešųjų fiksuotojo telefono ryšio paslaugų, viešųjų judriojo telefono ryšio paslaugų ir paslaugų numeriai laikomi turinčiais išskirtinę ekonominę vertę ir skiriami vadovaujantis Taisyklių 32 punkto nuostatomis.</text:span></text:p>
      <text:p text:style-name="P525"><text:span text:style-name="T526">16</text:span><text:span text:style-name="T527">. Jeigu viešojo fiskuotojo ryšio tinklo ir (ar) viešųjų fiksuotojo telefono ryšio paslaugų teikėjui, kuris pateikė paraišką dėl viešųjų fiksuotojo telefono ryšio paslaugų numerių skyrimo, jau yra skirti numeriai, kurie sudaro dalį 100 numerių bloko, jam pirmiausia skiriami laisvi numeriai iš atitinkamo 100 numerių bloko. Kitiems viešojo fiskuotojo ryšio tinklo ir (ar) viešųjų fiksuotojo telefono ryšio paslaugų teikėjams tokie numeriai gali būti skiriami tik tuo atveju, jei nėra laisvų 100 numerių blokų.</text:span></text:p>
      <text:p text:style-name="P528"><text:span text:style-name="T529">17</text:span><text:span text:style-name="T530">. Tarnyba, skirdama numerius, atsižvelgia į prašomų skirti numerių blokų dydį ir numerių nuoseklumo poreikį.</text:span></text:p>
      <text:p text:style-name="P531"><text:span text:style-name="T532">18</text:span><text:span text:style-name="T533">. Trumpieji numeriai yra išskirtinės ekonominės vertės ir skiriami po vieną, kiekvienam pageidaujamam numeriui gauti pateikiant atskirą paraišką, išskyrus Taisyklų 21 punkte nurodytus numerius. Kai asmuo Taisyklių 24 punkte nurodytoje paraiškoje<text:s/></text:span><text:soft-page-break/><text:span text:style-name="T534">nepageidauja konkretaus trumpojo numerio, Tarnyba, vadovaudamasi Taisyklių 32 punktu, paskelbia apie paraišką skirti trumpąjį numerį, kurį parenka atsižvelgdama į eilės tvarką pageidaujamoje trumpųjų numerių serijoje.<text:s/></text:span></text:p>
      <text:p text:style-name="P535"><text:span text:style-name="T536">19</text:span><text:span text:style-name="T537">. Viešųjų ryšių tinklų ir (ar) viešųjų telefono ryšio paslaugų teikėjui gali būti paskirtas daugiau nei vienas viešųjų telefono ryšio paslaugų teikėjo pasirinkimo kodas iš numerių serijos 10XX. Kitas viešųjų telefono ryšio paslaugų teikėjo pasirinkimo kodas gali būti skirtas tik naujų paslaugų teikimui ar naujam jau teikiamų paslaugų teikimo būdui.</text:span></text:p>
      <text:p text:style-name="P538"><text:span text:style-name="T539">20</text:span><text:span text:style-name="T540">. Trumpieji numeriai iš serijos 18XX skiriami tik netelekomunikacijų paslaugų teikėjams.</text:span></text:p>
      <text:p text:style-name="P541"><text:span text:style-name="T542">21</text:span><text:span text:style-name="T543">. Viešųjų ryšių tinklų ir (ar) viešųjų telefono ryšio paslaugų teikėjai turi teisę be atskiro Tarnybos išduoto leidimo naudoti trumpuosius numerius 117, 118, 119, 13XX, 14XX, 15XX, 16XX.<text:s/></text:span></text:p>
      <text:p text:style-name="P544"><text:span text:style-name="T545">22</text:span><text:span text:style-name="T546">. Geografiniai numeriai skiriami vadovaujantis geografiniu principu.</text:span></text:p>
      <text:p text:style-name="P547"><text:span text:style-name="T548">23</text:span><text:span text:style-name="T549">. Pasikeitus asmens, kuriam Tarnyba yra skyrusi numerius, duomenims, įskaitant paraiškoje pateiktam pašto, elektroninio pašto adresui, telefono, fakso numeriams, jis privalo per 5 dienas apie tai pranešti Tarnybai Taisyklių 6 punkte nustatyta tvarka.</text:span></text:p>
      <text:p text:style-name="P550"/>
      <text:p text:style-name="P551"><text:span text:style-name="T552">III</text:span><text:span text:style-name="T553">.<text:s/></text:span><text:span text:style-name="T554">Paraiškų numerių skyrimui BEI PERLEIDIMUI pateikimas IR NAGRINĖJIMAS</text:span></text:p>
      <text:p text:style-name="P555"/>
      <text:p text:style-name="P556"><text:span text:style-name="T557">24</text:span><text:span text:style-name="T558">. Asmuo, pageidaujantis įgyti teisę naudoti numerius, pateikia Tarnybai Taisyklių 1 priede nustatytos formos paraišką, kurioje turi būti nurodyta:</text:span></text:p>
      <text:p text:style-name="P559"><text:span text:style-name="T560">24.1</text:span><text:span text:style-name="T561">. tik vienos numerių paskirties pageidaujami numeriai arba pageidaujamos numerių serijos pageidaujamas numerių skaičius:</text:span></text:p>
      <text:p text:style-name="P562"><text:span text:style-name="T563">24.1.1</text:span><text:span text:style-name="T564">. trumpieji numeriai;</text:span></text:p>
      <text:p text:style-name="P565"><text:span text:style-name="T566">24.1.2</text:span><text:span text:style-name="T567">. viešųjų fiksuotojo telefono ryšio paslaugų numeriai;</text:span></text:p>
      <text:p text:style-name="P568"><text:span text:style-name="T569">24.1.3</text:span><text:span text:style-name="T570">. viešųjų judriojo telefono ryšio paslaugų numeriai;</text:span></text:p>
      <text:p text:style-name="P571"><text:span text:style-name="T572">24.1.4</text:span><text:span text:style-name="T573">. paslaugų numeriai;</text:span></text:p>
      <text:p text:style-name="P574"><text:span text:style-name="T575">24.2</text:span><text:span text:style-name="T576">. veiklos sritis, kurioje bus naudojami numeriai.</text:span></text:p>
      <text:p text:style-name="P577"><text:span text:style-name="T578">25</text:span><text:span text:style-name="T579">. Kartu su paraiška turi būti pateiktos teisėtą įsisteigimą patvirtinančių dokumentų kopijos, išskyrus ūkio subjektus, įregistruotus Lietuvos Respublikos juridinių asmenų registre. Tuo atveju, jei ūkio subjektas yra asmenų, susijusių kontrolės ar priklausomybės santykiais, grupė, teisėtą įsisteigimą patvirtinančių dokumentų kopijas privalo pateikti kiekvienas asmuo, esantis asmenų grupėje. Fiziniai asmenys privalo pateikti asmens tapatybę patvirtinančio dokumento kopiją.</text:span></text:p>
      <text:p text:style-name="P580"><text:span text:style-name="T581">26</text:span><text:span text:style-name="T582">. Tarnyba tvarko asmens duomenis paraiškos nagrinėjimo ir skirtų numerių naudojimo priežiūros tikslais.</text:span></text:p>
      <text:p text:style-name="P583"><text:span text:style-name="T584">27</text:span><text:span text:style-name="T585">. Tarnyba turi teisę atsisakyti skirti numerius, jeigu:</text:span></text:p>
      <text:p text:style-name="P586"><text:span text:style-name="T587">27.1</text:span><text:span text:style-name="T588">. nėra laisvų numerių;</text:span></text:p>
      <text:p text:style-name="P589"><text:span text:style-name="T590">27.2</text:span><text:span text:style-name="T591">. asmens veikla neatitinka Lietuvos Respublikos elektroninių ryšių įstatymo nuostatų, aukciono ar viešojo konkurso reikalavimų ar numerių paskirties arba asmuo jau paskirtus numerius naudoja pažeisdamas Taisyklėse nustatytas numerių naudojimo sąlygas;</text:span></text:p>
      <text:p text:style-name="P592"><text:span text:style-name="T593">27.3</text:span><text:span text:style-name="T594">. asmuo nepateikia Taisyklių 24 ir 25 punktuose nurodytų dokumentų ar informacijos;</text:span></text:p>
      <text:p text:style-name="P595"><text:span text:style-name="T596">27.4</text:span><text:span text:style-name="T597">. asmens pateikta informacija ar dokumentai neatitinka teisės aktų nustatytų reikalavimų, yra neteisingi ar netikslūs;</text:span></text:p>
      <text:p text:style-name="P598"><text:span text:style-name="T599">27.5</text:span><text:span text:style-name="T600">. asmuo nelaimėjo aukciono ar viešojo konkurso, kuris buvo organizuotas dėl teisės naudoti atitinkamus numerius suteikimo;</text:span></text:p>
      <text:p text:style-name="P601"><text:span text:style-name="T602">27.6</text:span><text:span text:style-name="T603">. asmuo per nustatytą terminą nesumokėjo aukciono metu pasiūlytos kainos už numerius į valstybės biudžetą.</text:span></text:p>
      <text:p text:style-name="P604"><text:span text:style-name="T605">28</text:span><text:span text:style-name="T606">. Asmuo, norėdamas perleisti teisę naudoti jam skirtą numerį kitam asmeniui, turi pateikti Tarnybai Taisyklių 2 priede nustatytos formos paraišką. Kartu su paraiška turi būti<text:s/></text:span><text:soft-page-break/><text:span text:style-name="T607">pateiktas asmens, kuriam prašoma perleisti teisę naudoti numerius, Taisyklių 3 priede nustatytos formos sutikimas. Tarnyba sprendimą leisti perleisti teisę naudoti numerius kitam asmeniui priima netaikydama Taisyklių 32 punkto nuostatų.</text:span></text:p>
      <text:p text:style-name="P608"><text:span text:style-name="T609">29</text:span><text:span text:style-name="T610">. Tarnyba turi teisę atsisakyti leisti perleisti teisę naudoti numerius, jeigu:</text:span></text:p>
      <text:p text:style-name="P611"><text:span text:style-name="T612">29.1</text:span><text:span text:style-name="T613">. asmens, kuriam prašoma perleisti teisę naudoti numerius, veikla neatitinka Lietuvos Respublikos elektroninių ryšių įstatymo nuostatų, aukciono ar viešojo konkurso reikalavimų ar numerių paskirties arba asmuo jau paskirtus numerius naudoja pažeisdamas Taisyklėse nustatytas numerių naudojimo sąlygas;</text:span></text:p>
      <text:p text:style-name="P614"><text:span text:style-name="T615">29.2</text:span><text:span text:style-name="T616">. asmuo nepateikia Taisyklių 28 punkte nurodytų dokumentų ar informacijos;</text:span></text:p>
      <text:p text:style-name="P617"><text:span text:style-name="T618">29.3</text:span><text:span text:style-name="T619">. asmens, kuriam prašoma perleisti teisę naudoti numerius ir (arba) kuris prašo leisti perleisti teisę naudoti numerius, pateikta informacija ar dokumentai neatitinka teisės aktų nustatytų reikalavimų, yra neteisingi ar netikslūs.</text:span></text:p>
      <text:p text:style-name="P620"><text:span text:style-name="T621">30</text:span><text:span text:style-name="T622">. Prieš atsisakydama asmeniui skirti numerius pagal Taisyklių 27.3, 27.4 ir 27.6 punktus</text:span><text:span text:style-name="T623"><text:s/></text:span><text:span text:style-name="T624">arba leisti perleisti teisę naudoti numerius kitam asmeniui pagal Taisyklių 29.2 ir 29.3</text:span><text:span text:style-name="T625"><text:s/></text:span><text:span text:style-name="T626">punktus, Tarnyba turi teisę nustatyti iki 10 dienų terminą, per kurį asmuo turi pašalinti aplinkybes, trukdančias Tarnybai priimti sprendimą skirti numerius arba leisti perleisti teisę naudoti numerius.</text:span></text:p>
      <text:p text:style-name="P627"><text:span text:style-name="T628">31</text:span><text:span text:style-name="T629">. Sprendimas skirti arba motyvuotas atsisakymas skirti numerius tiesiogiai prašančiam asmeniui, sprendimas leisti perleisti arba motyvuotas atsisakymas leisti perleisti teisę naudoti numerius kitam asmeniui</text:span><text:span text:style-name="T630"><text:s/></text:span><text:span text:style-name="T631">turi būti priimtas, išsiųstas ir paskelbtas Tarnybos interneto svetainėje ne vėliau kaip per 21 dieną nuo visų reikiamų Taisyklių 24 ir 28 punktuose nurodytų dokumentų pateikimo dienos, išskyrus atvejus, kai numeriai skiriami aukciono būdu ar viešojo konkurso tvarka.</text:span></text:p>
      <text:p text:style-name="P632"><text:span text:style-name="T633">32</text:span><text:span text:style-name="T634">. Tarnyba, gavusi Taisyklių 24 punkte nurodytą</text:span><text:span text:style-name="T635"><text:s/></text:span><text:span text:style-name="T636">paraišką skirti numerius, kurie yra išskirtinės ekonominės vertės, paskelbia apie tai savo interneto svetainėje, kviesdama kitus asmenis, pageidaujančius įgyti teisę naudoti tokius numerius, per 7 dienas pateikti paraiškas skirti numerius. Pateikiamos paraiškos turi atitikti Taisyklių 24 punkte nustatytus reikalavimus.</text:span></text:p>
      <text:p text:style-name="P637"><text:span text:style-name="T638">33</text:span><text:span text:style-name="T639">. Jeigu Taisyklių 24 punkte nurodytoje paraiškoje asmuo prašė skirti konkrečius numerius ir neatsirado daugiau norinčių juos gauti, Tarnyba praneša asmeniui apie sprendimą skirti numerius.</text:span></text:p>
      <text:p text:style-name="P640"><text:span text:style-name="T641">34</text:span><text:span text:style-name="T642">. Jeigu yra gaunamos kelių asmenų paraiškos skirti vienodus numerius, numeriai skiriami aukciono būdu.</text:span></text:p>
      <text:p text:style-name="P643"><text:span text:style-name="T644">35</text:span><text:span text:style-name="T645">. Aukcionai organizuojami Aukciono suteikti teisę naudoti elektroninių ryšių išteklius taisyklių, patvirtintų Lietuvos Respublikos ryšių reguliavimo tarnybos direktoriaus 2005 m. rugsėjo 28 d. įsakymu Nr. 1V-824 (Žin., 2005, Nr.<text:s/></text:span><text:a xlink:href="https://www.e-tar.lt/portal/lt/legalAct/TAR.359E3F5F6AB2" office:target-frame-name="_blank" xlink:show="new"><text:span text:style-name="T646">118-4300</text:span></text:a><text:span text:style-name="T647">) nustatyta tvarka. Viešieji konkursai organizuojami Viešojo konkurso suteikti teisę naudoti elektroninių ryšių išteklius bendrųjų sąlygų aprašo, patvirtinto Lietuvos Respublikos ryšių reguliavimo tarnybos direktoriaus 2005 m. rugsėjo 13 d. įsakymu Nr. 1V-777 (Žin., 2005, Nr.<text:s/></text:span><text:a xlink:href="https://www.e-tar.lt/portal/lt/legalAct/TAR.5A5D740040C6" office:target-frame-name="_blank" xlink:show="new"><text:span text:style-name="T648">112-4115</text:span></text:a><text:span text:style-name="T649">) nustatyta tvarka. Neįvykus aukcionui arba viešajam konkursui, Tarnyba Taisyklių nustatyta tvarka sprendžia dėl numerių skyrimo pirmajam pareiškėjui, išskyrus atvejus, kai aukcionas arba viešasis konkursas neįvyko dėl priežasčių, dėl kurių numerių skirti negalima.</text:span></text:p>
      <text:p text:style-name="P650"><text:span text:style-name="T651">36</text:span><text:span text:style-name="T652">. Numeriai skiriami neterminuotam laikui, išskyrus atvejus, kai asmuo Taisyklių 24 punkte nurodytoje paraiškoje nurodo numerio naudojimo terminą. Tokiu atveju numeris skiriamas Taisyklių 24 punkte nurodytoje paraiškoje nurodytam terminui.</text:span></text:p>
      <text:p text:style-name="P653"><text:span text:style-name="T654">37</text:span><text:span text:style-name="T655">. Asmuo turi teisę kitam asmeniui perleisti teisę naudoti jam skirtą numerį, nekeisdamas Taisyklėse nustatytų numerio naudojimo sąlygų ne anksčiau kaip praėjus 1 metams po atitinkamų numerių skyrimo. Taisyklių 38 bei 48 punktuose numatytais atvejais perleidžiant teisę naudoti numerį nėra taikoma šiame punkte nurodyta sąlyga.</text:span></text:p>
      <text:p text:style-name="P656"><text:span text:style-name="T657">38</text:span><text:span text:style-name="T658">. Perkeliant numerį ir keičiant viešųjų telefono ryšio paslaugų teikėją, teisė naudoti šį numerį ir su tuo susiję įsipareigojimai pereina gavėjui. Šiuo atveju netaikomi Taisyklių 24 ir 28 punktų reikalavimai. Perleidėjui leidimas panaikinamas nuo numerių perkėlimo dienos.</text:span></text:p>
      <text:p text:style-name="P659"><text:span text:style-name="T660">39</text:span><text:span text:style-name="T661">. Įrašų pakeitimai dėl Taisyklių 38 punkte nurodytų atvejų Tarnybos administruojamoje ir viešai skelbiamoje elektroninėje duomenų bazėje, nurodant asmenį, turintį teisę naudoti juose nurodytus numerius, atliekami ne vėliau kaip iki kitos darbo dienos pabaigos nuo informacijos apie perkeltus numerius gavimo.</text:span></text:p>
      <text:p text:style-name="P662"/>
      <text:p text:style-name="P663"><text:span text:style-name="T664">IV</text:span><text:span text:style-name="T665">.<text:s/></text:span><text:span text:style-name="T666">Numerių naudojimo sąlygos</text:span></text:p>
      <text:p text:style-name="P667"/>
      <text:p text:style-name="P668"><text:span text:style-name="T669">40</text:span><text:span text:style-name="T670">. Viešųjų ryšių tinklų ir (ar) viešųjų telefono ryšio paslaugų teikėjai trumpuosius numerius iš serijų 13XX, 14XX, 15XX, 16XX gali naudoti savo nuožiūra tik šių teikėjų viešosioms telefono ryšio paslaugoms teikti naudojamuose viešuosiuose ryšių tinkluose.</text:span></text:p>
      <text:p text:style-name="P671"><text:span text:style-name="T672">41</text:span><text:span text:style-name="T673">. Viešųjų ryšių tinklų ir (ar) viešųjų telefono ryšio paslaugų teikėjai pagalbos paslaugų galutiniams paslaugų gavėjams tarnybos veiklai turi įdiegti ir naudoti trumpąjį numerį 117.<text:s/></text:span></text:p>
      <text:p text:style-name="P674"><text:span text:style-name="T675">42</text:span><text:span text:style-name="T676">. Viešųjų ryšių tinklų ir (ar) viešųjų telefono ryšio paslaugų teikėjai informacijai, įskaitant informacijai apie visus viešųjų telefono ryšio paslaugų abonentus, įrašytus į viešuosius spausdintus ir (ar) elektroninius abonentų sąrašus, teikti turi įdiegti ir naudoti trumpąjį numerį 118.<text:s/></text:span></text:p>
      <text:p text:style-name="P677"><text:span text:style-name="T678">43</text:span><text:span text:style-name="T679">. Viešųjų ryšių tinklų ir (ar) viešųjų telefono ryšio paslaugų teikėjai viešojo ryšių tinklo gedimams registruoti turi įdiegti ir naudoti trumpąjį numerį 119.<text:s/></text:span></text:p>
      <text:p text:style-name="P680"><text:span text:style-name="T681">44</text:span><text:span text:style-name="T682">. Netelekomunikacijų paslaugų teikėjo prašymu viešųjų ryšių tinklų ir (ar) viešųjų telefono ryšio paslaugų teikėjai privalo įdiegti netelekomunikacijų paslaugos teikėjui Tarnybos skirtus numerius. Viešųjų ryšių tinklų ir (ar) viešųjų telefono ryšio paslaugų teikėjų netelekomunikacijų paslaugų teikėjams skirtų numerių įdiegimo ir eksploatacijos užmokesčiai turi būti pagrįsti įdiegimo ir eksploatacijos sąnaudomis, atsižvelgiant į protingą investicijos grąžą.</text:span></text:p>
      <text:p text:style-name="P683"><text:span text:style-name="T684">45</text:span><text:span text:style-name="T685">. Viešųjų ryšių tinklų ir (ar) viešųjų telefono ryšio paslaugų teikėjai, esant techninėms galimybėms, privalo užtikrinti savo viešuosiuose ryšių tinkluose įdiegtų, Tarnybos skirtų netelekomunikacijų paslaugų teikėjams numerių pasiekiamumą iš kitų viešųjų telefono ryšio tinklų, jei netelekomunikacijų paslaugos teikėjai to pageidauja. Trumpųjų numerių iš serijos 19XXX pasiekiamumas viešuosiuose ryšių tinkluose yra užtikrinamas Taisyklių</text:span><text:span text:style-name="T686"><text:s/></text:span><text:span text:style-name="T687">52 punkte nustatyta tvarka.</text:span></text:p>
      <text:p text:style-name="P688"><text:span text:style-name="T689">46</text:span><text:span text:style-name="T690">. Viešųjų ryšių tinklų ir (ar) viešųjų telefono ryšio paslaugų teikėjas jam skirtą viešųjų telefono ryšio paslaugų teikėjo</text:span><text:span text:style-name="T691"><text:s/></text:span><text:span text:style-name="T692">pasirinkimo kodą turi naudoti tik kaip kodą, užtikrinantį abonentams galimybę pasirinkti viešųjų telefono ryšio paslaugų teikėją ar viešųjų telefono ryšio paslaugų teikėjo teikiamų paslaugų teikimo būdą.</text:span></text:p>
      <text:p text:style-name="P693"><text:span text:style-name="T694">47</text:span><text:span text:style-name="T695">. Viešųjų ryšių tinklų ir (ar) viešųjų telefono ryšio paslaugų teikėjai jiems skirtus paslaugų numerius, viešųjų fiksuotojo telefono ryšio paslaugų numerius arba viešųjų judriojo telefono ryšio paslaugų numerius gali naudoti savo viešojo ryšių tinklo veiklai užtikrinti arba suteikti savo abonentams.</text:span></text:p>
      <text:p text:style-name="P696"><text:span text:style-name="T697">48</text:span><text:span text:style-name="T698">. Kai asmuo atsisako viešųjų telefono ryšio paslaugų, bet nori išlaikyti naudotą paslaugų numerį, viešųjų fiksuotojo telefono ryšio paslaugų numerį arba viešųjų judriojo telefono ryšio paslaugų numerį, viešųjų telefono ryšio paslaugų teikėjas privalo perleisti teisę naudoti šį numerį Taisyklių 28 punkte nustatyta tvarka.</text:span></text:p>
      <text:p text:style-name="P699"><text:span text:style-name="T700">49</text:span><text:span text:style-name="T701">. Viešųjų fiksuotojo telefono ryšio ir (arba) viešųjų judriojo telefono ryšio paslaugų numeriais draudžiama teikti padidinto tarifo paslaugas. Paslaugas suaugusiems galima teikti tik Nacionalinio telefono ryšio numeracijos plane numatytais padidinto tarifo paslaugų suaugusiems numeriais.</text:span></text:p>
      <text:p text:style-name="P702"><text:span text:style-name="T703">50</text:span><text:span text:style-name="T704">. Suderintų socialinių paslaugų numeriai gali būti naudojami tik paslaugoms, susijusioms su informacijos ir (arba) pagalbos teikimu ir (arba) asmenų pranešimų priėmimu, bei negali būti naudojami reklamai, pramogoms, rinkodarai bei pardavimams, būsimam komercinių paslaugų pardavimui. Teikiant paslaugas Taisyklių 50.1, 50.2, 50.3, 50.4 ir 50.5 punktuose nurodytais suderintų socialinių paslaugų numeriais, turi būti užtikrinta, jog šiomis<text:s/></text:span><text:soft-page-break/><text:span text:style-name="T705">paslaugomis galėtų naudotis ir neįgalieji galutiniai paslaugų gavėjai, taip pat kad asmenys būtų informuojami apie Taisyklių 50.1, 50.2, 50.3, 50.4 ir 50.5 punktuose nurodytais suderintų socialinių paslaugų numeriais teikiamas suderintas socialines paslaugas ir naudojimąsi jomis, įskaitant apie priemones, skirtas asmenims, keliaujantiems iš vienos Europos Sąjungos valstybės narės į kitą. Suderintos socialinės paslaugos teikimo laikas suderintos socialinės paslaugos teikimo numeriu negali būti ribojamas. Tarnyba pranešimus apie galimybę pateikti paraiškas skirti suderintų socialinių paslaugų numerius skelbia pagal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span><text:a xlink:href="https://www.e-tar.lt/portal/lt/legalAct/TAR.D1D900A38464" office:target-frame-name="_blank" xlink:show="new"><text:span text:style-name="T706">180-6692</text:span></text:a><text:span text:style-name="T707">), 5.4.2 punktą. Informaciją apie paskirtus suderintų socialinių paslaugų numerius ir jais teikiamas suderintas socialines paslaugas Tarnyba skelbia savo interneto svetainėje<text:s/></text:span><text:span text:style-name="T708">www.rrt.lt</text:span><text:span text:style-name="T709">.<text:s/></text:span></text:p>
      <text:p text:style-name="P710"><text:span text:style-name="T711">50.1</text:span><text:span text:style-name="T712">. Suderintų socialinių paslaugų numeriu 116000 teikiama karštosios linijos pranešimams apie dingusius vaikus paslauga. Teikiant šią paslaugą turi būti priimami ir policijai nukreipiami skambučiai, kuriais pranešama apie dingusius vaikus, už dingusį vaiką atsakingiems asmenims teikiamos konsultacijos ir parama bei teikiama pagalba, atliekant tyrimą. Karštosios linijos pranešimams apie dingusius vaikus paslauga turi būti teikiama nuolat (24 valandas per parą, 7 dienas per savaitę) ir visoje šalyje.</text:span></text:p>
      <text:p text:style-name="P713"><text:span text:style-name="T714">50.2</text:span><text:span text:style-name="T715">. Suderintų socialinių paslaugų numeriu 116006 teikiama pagalbos nuo nusikalstamų veikų nukentėjusiems asmenims linijos paslauga. Šios paslaugos paskirtis – nuo nusikalstamų veikų nukentėjusiems asmenims teikti psichologinę pagalbą, informuoti juos apie jų teises ir būdus, kaip tomis teisėmis pasinaudoti, taip pat nuo nusikalstamų veikų nukentėjusius asmenis nukreipti į kompetentingas institucijas ar atitinkamas organizacijas. Teikiant šią paslaugą visų pirma teikiama informacija apie vietos policiją ir baudžiamojo persekiojimo tvarką, nusikalstama veika padarytos žalos kompensavimo galimybes ir draudimo išmokas. Be to, nuo nusikalstamų veikų nukentėjusiems asmenims padedama rasti kitus susijusios pagalbos šaltinius. Jei pagalbos nuo nusikalstamų veikų nukentėjusiems asmenims linij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bus galima naudotis vėl.</text:span></text:p>
      <text:p text:style-name="P716"><text:span text:style-name="T717">50.3</text:span><text:span text:style-name="T718">. Suderintų socialinių paslaugų numeriu 116111 teikiama vaikų pagalbos linijos paslauga. Šios paslaugos paskirtis – padėti vaikams, kuriems trūksta priežiūros ir saugumo. Teikiant šią paslaugą vaikai turi būti nukreipiami į atitinkamas tarnybas ir jiems turi būti teikiama kita būtina informacija. Ši paslauga suteikia vaikams galimybę išsakyti savo problemas, pasikalbėti jiems rūpimais klausimais ir kreiptis pagalbos neatidėliotinu atveju. Jeigu vaikų pagalbos linij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bus galima naudotis vėl.</text:span></text:p>
      <text:p text:style-name="P719"><text:span text:style-name="T720">50.4</text:span><text:span text:style-name="T721">. Suderintų socialinių paslaugų numeriu 116117 teikiama budinčios sveikatos priežiūros pagalbos ligoniams, kurių sveikatos būklė nėra sunki, tarnybos paslauga. Teikiant šią paslaugą skambinantieji, kuriems reikia skubios sveikatos priežiūros pagalbos, tačiau kurių gyvybei pavojus negresia, turi būti informuojami, į ką kreiptis sveikatos priežiūros pagalbos, ypač (tačiau neišimtinai) po darbo valandų, savaitgaliais ir švenčių dienomis. Skambinantysis turi būti sujungiamas su kvalifikuotu ir tinkamai informuotu skambučių operatoriumi arba skambinantysis sujungiamas tiesiai su kvalifikuotu praktikuojančiu gydytoju. Jeigu budinčios sveikatos priežiūros pagalbos ligoniams, kurių sveikatos būklė nėra sunki, tarnybos paslauga nėra teikiama nuolat (24 valandas per parą, 7 dienas per savaitę) ir visoje šalyje, paslaugos teikėjas turi užtikrinti, kad informacija apie paslaugos teikimą būtų skelbiama viešai, lengvai prieinama forma ir kad tuo metu, kai paslauga neteikiama,<text:s/></text:span><text:soft-page-break/><text:span text:style-name="T722">skambinantieji būtų informuojami, kada paslauga bus galima naudotis vėl.</text:span></text:p>
      <text:p text:style-name="P723"><text:span text:style-name="T724">50.5</text:span><text:span text:style-name="T725">. Suderintų socialinių paslaugų numeriu 116123 teikiama psichologinės pagalbos linijos paslauga. Šios paslaugos paskirtis – teikti psichologinę pagalbą skambinantiems, kurie jaučiasi vieniši, yra ištikti psichologinės krizės arba svarsto apie savižudybę. Teikiant šią paslaugą turi būti užtikrinta, kad skambinantieji galėtų atvirai pabendrauti, jų būtų išklausoma nepateikiant jokių vertinimų. Jeigu psichologinės pagalbos linijos paslauga nėra teikiama nuolat (24 valandas per parą, 7 dienas per savaitę) ir visoje šalyje, paslaugos teikėjas turi užtikrinti, kad informacija apie paslaugos teikimą būtų skelbiama viešai, lengvai prieinama forma ir kad tuo metu, kai paslauga neteikiama, skambinantieji būtų informuojami, kada paslauga bus galima naudotis vėl.</text:span></text:p>
      <text:p text:style-name="P726"><text:span text:style-name="T727">51</text:span><text:span text:style-name="T728">. Trumpieji numeriai iš serijos 18XX gali būti naudojami tik pristatymo, transporto ir (arba) informacinių paslaugų teikimui.</text:span></text:p>
      <text:p text:style-name="P729"><text:span text:style-name="T730">52</text:span><text:span text:style-name="T731">. Viešųjų ryšių tinklų ir (ar) viešųjų telefono ryšio paslaugų teikėjai kiekvieną skirtą trumpąjį numerį iš serijos 19XXX</text:span><text:span text:style-name="T732"><text:s/></text:span><text:span text:style-name="T733">privalo įdiegti ne vėliau kaip per 3 mėnesius nuo teisės naudoti trumpąjį numerį įgijimo dienos arba nuo netelekomunikacijų paslaugų teikėjo prašymo įdiegti trumpąjį numerį gavimo dienos. Įdiegti trumpieji numeriai iš serijos 19XXX</text:span><text:span text:style-name="T734"><text:s/></text:span><text:span text:style-name="T735">turi būti pasiekiami iš visų viešųjų ryšių tinklų, su kurių teikėjais įdiegęs trumpąjį numerį iš serijos 19XXX viešųjų ryšių tinklų ir (ar) viešųjų telefono ryšio paslaugų teikėjas yra sudaręs tinklų sujungimo sutartis. Viešųjų ryšių tinklų ir (ar) viešųjų telefono ryšio paslaugų teikėjai, gavę prašymą įdiegti savo tinkle viešųjų ryšių tinklų ir (ar) viešųjų telefono ryšio paslaugų teikėjui Tarnybos skirtą trumpąjį numerį iš serijos 19XXX, privalo laikytis Taisyklių 44 punkte nustatytų reikalavimų.</text:span><text:span text:style-name="T736"><text:s/></text:span><text:span text:style-name="T737">Viešųjų ryšių tinklų ir (ar) viešųjų telefono ryšio paslaugų teikėjai gali nenaudoti kiekvieno įdiegto trumpojo numerio iš serijos 19XXX ne ilgiau kaip 1 mėnesį bei privalo informuoti Tarnybą apie kiekvieną nenaudojamą numerį ne vėliau kaip per 10 dienų nuo atitinkamo numerio nenaudojimo pradžios.<text:s/></text:span></text:p>
      <text:p text:style-name="P738"><text:span text:style-name="T739">53</text:span><text:span text:style-name="T740">. Viešųjų ryšių tinklų ir (ar) viešųjų telefono ryšio paslaugų teikėjai jiems skirtus viešųjų fiksuotojo telefono ryšio ir (arba) viešųjų judriojo telefono ryšio paslaugų numerius gali suteikti viešųjų fiksuotojo ir (ar) viešųjų judriojo telefono ryšio paslaugų teikėjams, kad šie galėtų teikti viešąsias fiksuotojo ir (ar) viešąsias judriojo telefono ryšio paslaugas savo viešuoju ryšių tinklu.<text:s/></text:span></text:p>
      <text:p text:style-name="P741"><text:span text:style-name="T742">54</text:span><text:span text:style-name="T743">. Viešųjų ryšių tinklų ir (ar) viešųjų telefono ryšio paslaugų teikėjai jiems skirtus paslaugų numerius gali suteikti asmenims, kuriems šie numeriai yra reikalingi savo veiklai vykdyti.</text:span></text:p>
      <text:p text:style-name="P744"><text:span text:style-name="T745">55</text:span><text:span text:style-name="T746">. Viešųjų ryšių tinklų ir (ar) viešųjų telefono ryšio paslaugų teikėjai, suteikę numerius kitiems viešųjų telefono ryšio paslaugų teikėjams ar netelekomunikacijų paslaugų teikėjams, kaip tai numatyta Taisyklių 47, 53 ir 54 punktuose, atsako už suteiktų numerių naudojimą.</text:span></text:p>
      <text:p text:style-name="P747"><text:span text:style-name="T748">56</text:span><text:span text:style-name="T749">. Netelekomunikacijų paslaugų teikėjai kiekvieną Tarnybos skirtą numerį privalo įdiegti ne vėliau kaip per 3 mėnesius nuo teisės naudoti atitinkamą numerį įgijimo dienos. Netelekomunikacijų paslaugų teikėjai gali nenaudoti kiekvieno įdiegto numerio ne ilgiau kaip 1 mėnesį, o kiekvieno trumpojo numerio iš serijos 18XX – ne ilgiau kaip 4 mėnesius iš eilės, bei privalo informuoti Tarnybą apie kiekvieną nenaudojamą numerį ne vėliau kaip per 10 dienų nuo atitinkamo numerio nenaudojimo pradžios.</text:span></text:p>
      <text:p text:style-name="P750"/>
      <text:p text:style-name="P751"><text:span text:style-name="T752">V</text:span><text:span text:style-name="T753">.<text:s/></text:span><text:span text:style-name="T754">Numerių naudojimo sąlygų keitimas ir LEIDIMO panaikinimas</text:span></text:p>
      <text:p text:style-name="P755"/>
      <text:p text:style-name="P756"><text:span text:style-name="T757">57</text:span><text:span text:style-name="T758">. Su numerių naudojimu susijusios teisės, sąlygos ir procedūros keičiamos objektyviai pagrįstais atvejais ir proporcingu būdu, nurodant motyvus. Apie numatomą pakeitimą Tarnyba praneša suinteresuotoms šalims, įskaitant paslaugų gavėjus ir vartotojus, suteikdama galimybę per pakankamą terminą, kuris, išskyrus išimtines aplinkybes, turi būti ne trumpesnis kaip 28 dienos, pateikti savo pastabas dėl siūlomų pakeitimų, išskyrus atvejus, kai numatomi pakeitimai yra nežymūs ir nekeičiantys nustatyto teisinio reguliavimo esmės ir dėl jų buvo susitarta su numerių naudotojais.</text:span></text:p>
      <text:p text:style-name="P759"><text:span text:style-name="T760">58</text:span><text:span text:style-name="T761">. Siekiant užtikrinti veiksmingą ir efektyvų numerių naudojimą, leidimas panaikinamas:</text:span></text:p>
      <text:p text:style-name="P762"><text:span text:style-name="T763">58.1</text:span><text:span text:style-name="T764">. netekus teisės teikti viešojo fiksuotojo ryšio tinklo ir (arba) viešųjų fiksuotojo telefono ryšio paslaugų arba netekus teisės teikti viešojo judriojo ryšio tinklo ir (arba) viešųjų judriojo telefono ryšio paslaugų;</text:span></text:p>
      <text:p text:style-name="P765"><text:span text:style-name="T766">58.2</text:span><text:span text:style-name="T767">. atsisakius teisės naudoti numerius. Asmuo turi teisę atsisakyti teisės naudoti viešųjų fiksuotojo telefono ryšio paslaugų numerius, viešųjų judriojo telefono ryšio paslaugų numerius ar paslaugų numerius praėjus ne mažiau kaip 1 metams po atitinkamų numerių skyrimo, išskyrus Taisyklių 38 bei 48 punktuose numatytus atvejus;</text:span></text:p>
      <text:p text:style-name="P768"><text:span text:style-name="T769">58.3</text:span><text:span text:style-name="T770">. nemokant telefono ryšio numerių naudojimo priežiūros užmokesčio, jei susidaro 3 mėnesių užmokesčių dydžio skola;</text:span></text:p>
      <text:p text:style-name="P771"><text:span text:style-name="T772">58.4</text:span><text:span text:style-name="T773">. pažeidus Taisyklėse nustatytas numerių naudojimo sąlygas;</text:span></text:p>
      <text:p text:style-name="P774"><text:span text:style-name="T775">58.5</text:span><text:span text:style-name="T776">. Taisyklių 38 punkte nustatytu atveju.</text:span></text:p>
      <text:p text:style-name="P777"><text:span text:style-name="T778">59</text:span><text:span text:style-name="T779">. Apie panaikintą leidimą Tarnyba skelbia savo interneto svetainėje.</text:span></text:p>
      <text:p text:style-name="P780"><text:span text:style-name="T781">60</text:span><text:span text:style-name="T782">. Viešojo ryšių tinklo ir (arba) viešųjų telefono ryšio paslaugų teikėjai privalo, Tarnybai pranešus apie netelekomunikacijų paslaugų teikėjams panaikintą leidimą, nutraukti paslaugų teikimą šiais numeriais netelekomunikacijų paslaugų teikėjams.</text:span></text:p>
      <text:p text:style-name="P783"/>
      <text:p text:style-name="P784"><text:span text:style-name="T785">VI</text:span><text:span text:style-name="T786">.<text:s/></text:span><text:span text:style-name="T787">NUMERIŲ RINKIMO TVARKA<text:s/></text:span></text:p>
      <text:p text:style-name="P788"/>
      <text:p text:style-name="P789"><text:span text:style-name="T790">61</text:span><text:span text:style-name="T791">. Skambinant geografiniais numeriais, turinčiais vienodą paskirties kodą, renkamas tik tinklo galinio taško numeris. Skambinant į kitą numeracijos zoną, turi būti renkamas nacionalinis prefiksas, paskirties kodas ir tinklo galinio taško numeris.</text:span></text:p>
      <text:p text:style-name="P792"><text:span text:style-name="T793">62</text:span><text:span text:style-name="T794">. Skambinant į ne Lietuvos Respublikos teritorijoje esančius viešuosius fiksuotojo ir judriojo ryšio tinklus, turi būti renkamas tarptautinis prefiksas, valstybės kodas ir nacionalinis numeris.</text:span></text:p>
      <text:p text:style-name="P795"><text:span text:style-name="T796">63</text:span><text:span text:style-name="T797">. Skambinant viešųjų judriojo telefono ryšio paslaugų numeriais, turi būti renkamas nacionalinis prefiksas, paskirties kodas ir tinklo galinio taško numeris.</text:span></text:p>
      <text:p text:style-name="P798"><text:span text:style-name="T799">64</text:span><text:span text:style-name="T800">. Skambinant paslaugų numeriais, turi būti renkamas nacionalinis prefiksas, paskirties kodas ir tinklo galinio taško numeris.</text:span></text:p>
      <text:p text:style-name="P801"><text:span text:style-name="T802">65</text:span><text:span text:style-name="T803">. Numeriai po viešųjų telefono ryšio paslaugų teikėjo</text:span><text:span text:style-name="T804"><text:s/></text:span><text:span text:style-name="T805">pasirinkimo kodo turi būti renkami Taisyklių 61, 62, 63 ir 64 punktuose nustatyta tvarka.</text:span></text:p>
      <text:p text:style-name="P806"><text:span text:style-name="T807">66</text:span><text:span text:style-name="T808">. Trumpieji numeriai turi būti renkami be prefiksų.</text:span></text:p>
      <text:p text:style-name="P809"><text:span text:style-name="T810">67</text:span><text:span text:style-name="T811">. Viešųjų ryšių tinklų ir (ar) viešųjų telefono ryšio paslaugų teikėjai abonentams, naudojantiems abonentines linijas, prijungtas prie analoginių telefono stočių, gali taikyti kitokią nei Taisyklių 61, 62, 63 ir 64 punktuose nurodytą numerių rinkimo tvarką, kiek tai susiję su nacionalinio ir tarptautinio prefiksų rinkimu. Viešųjų ryšių tinklų ir (ar) viešųjų telefono ryšio paslaugų teikėjai informaciją apie kitokią numerių rinkimo tvarką privalo skelbti savo interneto svetainėje, jei tokią turi. Jei tokios interneto svetainės viešųjų ryšių tinklų ir (ar) viešųjų telefono ryšio paslaugų teikėjas neturi, jis privalo užtikrinti, kad ši informacija būtų viešai ir nemokamai prieinama bet kuriam asmeniui.<text:s/></text:span></text:p>
      <text:p text:style-name="P812"/>
      <text:p text:style-name="P813"><text:span text:style-name="T814">VII</text:span><text:span text:style-name="T815">.<text:s/></text:span><text:span text:style-name="T816">BAIGIAMOSIOS NUOSTATOS</text:span></text:p>
      <text:p text:style-name="P817"/>
      <text:p text:style-name="P818"><text:span text:style-name="T819">68</text:span><text:span text:style-name="T820">. Asmenys už Taisyklių pažeidimą atsako teisės aktų nustatyta tvarka ir sąlygomis.</text:span></text:p>
      <text:p text:style-name="P821"><text:span text:style-name="T822">69</text:span><text:span text:style-name="T823">. Tarnybos veiksmai ir neveikimas, susiję su Taisyklių taikymu ir įgyvendinimu, skundžiami teisės aktų nustatyta tvarka ir sąlygomis.</text:span></text:p>
      <text:p text:style-name="P824"/>
      <text:p text:style-name="P825"><text:span text:style-name="T826">_________________</text:span></text:p>
      <text:p text:style-name="P827"/>
      <text:soft-page-break/>
      <text:p text:style-name="P828"><text:span text:style-name="T829">Telefono ryšio numerių<text:s/></text:span></text:p>
      <text:p text:style-name="P830">skyrimo ir naudojimo taisyklių</text:p>
      <text:p text:style-name="P831"><text:span text:style-name="T832">1</text:span><text:span text:style-name="T833"><text:s/>priedas</text:span></text:p>
      <text:p text:style-name="P834"/>
      <text:p text:style-name="P835">_________________________________________________________________________</text:p>
      <text:p text:style-name="P836">(asmens pavadinimas arba vardas, pavardė)</text:p>
      <text:p text:style-name="P837">_________________________________________________________________________</text:p>
      <text:p text:style-name="P838">(asmens kodas, asmens buveinės arba nuolatinės gyvenamosios vietos adresas, tel., faks., el. p., interneto svetainės adresas)</text:p>
      <text:p text:style-name="P839"/>
      <text:p text:style-name="P840">Lietuvos Respublikos ryšių reguliavimo tarnybai</text:p>
      <text:p text:style-name="P841">Algirdo g. 27A, LT-03219 Vilnius</text:p>
      <text:p text:style-name="P842">tel. (8 5) 210 5623, faks. (8 5) 216 1564, el. paštas rrt@rrt.lt</text:p>
      <text:p text:style-name="P843"/>
      <text:p text:style-name="P844">PARAIŠKA<text:s/><text:line-break/>SKIRTI NUMERIUS</text:p>
      <text:p text:style-name="P845"/>
      <text:p text:style-name="P846">______________ Nr. __________</text:p>
      <text:p text:style-name="P847">(data)</text:p>
      <text:p text:style-name="P848"/>
      <text:p text:style-name="P849"><text:span text:style-name="T850">1</text:span><text:span text:style-name="T851">. Pageidaujami numeriai arba pageidaujamos numerių paskirties serijos pageidaujamas numerių skaičius:</text:span></text:p>
      <text:p text:style-name="P852">_<text:tab/></text:p>
      <text:p text:style-name="P853"/>
      <text:p text:style-name="P854"><text:span text:style-name="T855">2</text:span><text:span text:style-name="T856">. Veiklos sritis, kuriai bus naudojami numeriai</text:span><text:span text:style-name="T857"><text:tab/></text:span></text:p>
      <text:p text:style-name="P858">_<text:tab/></text:p>
      <text:p text:style-name="P859"/>
      <text:p text:style-name="P860"><text:span text:style-name="T861">PRIDEDAMA:</text:span></text:p>
      <text:p text:style-name="P862"><text:span text:style-name="T863">1</text:span><text:span text:style-name="T864">. Dokumentas, patvirtinantis įgaliojimus pasirašyti paraišką, _____ l.</text:span></text:p>
      <text:p text:style-name="P865"><text:span text:style-name="T866">2</text:span><text:span text:style-name="T867">. Teisėtą įsisteigimą patvirtinančių dokumentų arba fizinio asmens tapatybę patvirtinančio dokumento kopija, ____ l.</text:span></text:p>
      <text:p text:style-name="P868"/>
      <text:p text:style-name="P869">______________<text:tab/>___________________________________</text:p>
      <text:p text:style-name="P870">(parašas)*<text:tab/>(vardas ir pavardė)</text:p>
      <text:p text:style-name="P871"/>
      <text:p text:style-name="P872">* kai paraiška pateikiama raštu popierine forma.</text:p>
      <text:p text:style-name="P873"/>
      <text:p text:style-name="P874"><text:span text:style-name="T875">_________________</text:span></text:p>
      <text:soft-page-break/>
      <text:p text:style-name="P876"><text:span text:style-name="T877">Telefono ryšio numerių<text:s/></text:span></text:p>
      <text:p text:style-name="P878">skyrimo ir naudojimo taisyklių</text:p>
      <text:p text:style-name="P879"><text:span text:style-name="T880">2</text:span><text:span text:style-name="T881"><text:s/>priedas</text:span></text:p>
      <text:p text:style-name="P882"/>
      <text:p text:style-name="P883">_________________________________________________________________________</text:p>
      <text:p text:style-name="P884">(asmens pavadinimas arba vardas, pavardė)</text:p>
      <text:p text:style-name="P885">_________________________________________________________________________</text:p>
      <text:p text:style-name="P886">(asmens kodas, asmens buveinės arba nuolatinės gyvenamosios vietos adresas, tel., faks., el. p., interneto svetainės adresas)</text:p>
      <text:p text:style-name="P887"/>
      <text:p text:style-name="P888">Lietuvos Respublikos ryšių reguliavimo tarnybai</text:p>
      <text:p text:style-name="P889">Algirdo g. 27A, LT-03219 Vilnius</text:p>
      <text:p text:style-name="P890">tel. (8 5) 210 5623, faks. (8 5) 216 1564, el. paštas rrt@rrt.lt</text:p>
      <text:p text:style-name="P891"/>
      <text:p text:style-name="P892">PARAIŠKA<text:s/><text:line-break/>DĖL TEISĖS NAUDOTI NUMERIUS PERLEIDIMO</text:p>
      <text:p text:style-name="P893"/>
      <text:p text:style-name="P894">______________ Nr. __________</text:p>
      <text:p text:style-name="P895">(data)</text:p>
      <text:p text:style-name="P896"/>
      <text:p text:style-name="P897"><text:span text:style-name="T898">1</text:span><text:span text:style-name="T899">. Numeris(-iai), kurio(-ių) naudojimo teisę prašoma perleisti:</text:span></text:p>
      <text:p text:style-name="P900">_<text:tab/></text:p>
      <text:p text:style-name="P901"/>
      <text:p text:style-name="P902"><text:span text:style-name="T903">2</text:span><text:span text:style-name="T904">. Asmuo, kuriam prašoma perleisti teisę naudoti numerį(-ius):</text:span></text:p>
      <text:p text:style-name="P905">_<text:tab/></text:p>
      <text:p text:style-name="P906"/>
      <text:p text:style-name="P907"><text:span text:style-name="T908">PRIDEDAMA:</text:span></text:p>
      <text:p text:style-name="P909"><text:span text:style-name="T910">1</text:span><text:span text:style-name="T911">. Dokumentas, patvirtinantis įgaliojimus pasirašyti paraišką, _____ l.</text:span></text:p>
      <text:p text:style-name="P912"><text:span text:style-name="T913">2</text:span><text:span text:style-name="T914">. Paraiška dėl sutikimo perimti teisę naudoti telefono ryšio numerius, _____ l.</text:span></text:p>
      <text:p text:style-name="P915"/>
      <text:p text:style-name="P916">______________<text:tab/>___________________________________</text:p>
      <text:p text:style-name="P917">(parašas)*<text:tab/>(vardas ir pavardė)</text:p>
      <text:p text:style-name="P918"/>
      <text:p text:style-name="P919">* kai paraiška pateikiama raštu popierine forma.</text:p>
      <text:p text:style-name="P920"/>
      <text:p text:style-name="P921"><text:span text:style-name="T922">_________________</text:span></text:p>
      <text:soft-page-break/>
      <text:p text:style-name="P923"><text:span text:style-name="T924">Telefono ryšio numerių<text:s/></text:span></text:p>
      <text:p text:style-name="P925">skyrimo ir naudojimo taisyklių</text:p>
      <text:p text:style-name="P926"><text:span text:style-name="T927">3</text:span><text:span text:style-name="T928"><text:s/>priedas</text:span></text:p>
      <text:p text:style-name="P929"/>
      <text:p text:style-name="P930">_________________________________________________________________________</text:p>
      <text:p text:style-name="P931">(asmens pavadinimas arba vardas, pavardė)</text:p>
      <text:p text:style-name="P932">_________________________________________________________________________</text:p>
      <text:p text:style-name="P933">(asmens kodas, asmens buveinės arba nuolatinės gyvenamosios vietos adresas, tel., faks., el. p., interneto svetainės adresas)</text:p>
      <text:p text:style-name="P934"/>
      <text:p text:style-name="P935">Lietuvos Respublikos ryšių reguliavimo tarnybai</text:p>
      <text:p text:style-name="P936">Algirdo g. 27A, LT-03219 Vilnius</text:p>
      <text:p text:style-name="P937">tel. (8 5) 210 5623, faks. (8 5) 216 1564, el. paštas rrt@rrt.lt</text:p>
      <text:p text:style-name="P938"/>
      <text:p text:style-name="P939">PARAIŠKA</text:p>
      <text:p text:style-name="P940">DĖL SUTIKIMO PERIMTI TEISĘ NAUDOTI NUMERIUS</text:p>
      <text:p text:style-name="P941"/>
      <text:p text:style-name="P942">______________ Nr. __________</text:p>
      <text:p text:style-name="P943">(data)</text:p>
      <text:p text:style-name="P944"/>
      <text:p text:style-name="P945"><text:span text:style-name="T946">1</text:span><text:span text:style-name="T947">. Numeris(-iai), kurio(-ių) naudojimo teisę sutinkama perimti:</text:span></text:p>
      <text:p text:style-name="P948">_<text:tab/></text:p>
      <text:p text:style-name="P949"/>
      <text:p text:style-name="P950"><text:span text:style-name="T951">2</text:span><text:span text:style-name="T952">. Asmuo, kuris perleidžia teisę naudoti numerį(-ius):</text:span></text:p>
      <text:p text:style-name="P953">_<text:tab/></text:p>
      <text:p text:style-name="P954"/>
      <text:p text:style-name="P955"><text:span text:style-name="T956">PRIDEDAMA:</text:span></text:p>
      <text:p text:style-name="P957"><text:span text:style-name="T958">1</text:span><text:span text:style-name="T959">. Dokumentas, patvirtinantis įgaliojimus pasirašyti paraišką, _____ l.</text:span></text:p>
      <text:p text:style-name="P960"><text:span text:style-name="T961">2</text:span><text:span text:style-name="T962">. Užsienio valstybės juridinių asmenų registravimo įstaigos išduoto ūkio subjekto įregistravimo pažymėjimo arba fizinio asmens tapatybę patvirtinančio dokumento kopija, ____ l.</text:span></text:p>
      <text:p text:style-name="P963"/>
      <text:p text:style-name="P964">______________<text:tab/>___________________________________</text:p>
      <text:p text:style-name="P965">(parašas)*<text:tab/>(vardas ir pavardė)</text:p>
      <text:p text:style-name="P966"/>
      <text:p text:style-name="P967">* kai paraiška pateikiama raštu popierine forma.</text:p>
      <text:p text:style-name="P968"/>
      <text:p text:style-name="P969"><text:span text:style-name="T97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Sandra</meta:initial-creator>
    <dc:creator>Adlib User</dc:creator>
    <meta:creation-date>2016-04-13T13:06:00Z</meta:creation-date>
    <dc:date>2016-04-13T13:06:00Z</dc:date>
    <meta:template xlink:href="Normal" xlink:type="simple"/>
    <meta:editing-cycles>2</meta:editing-cycles>
    <meta:editing-duration>PT0S</meta:editing-duration>
    <meta:document-statistic meta:page-count="15" meta:paragraph-count="240" meta:word-count="5496" meta:character-count="44776" meta:row-count="963" meta:non-whitespace-character-count="39520"/>
  </office:meta>
</office:document-meta>
</file>