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text-properties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font-variant="small-caps" fo:color="#000000"/>
    </style:style>
    <style:style style:name="T265" style:parent-style-name="DefaultParagraphFont" style:family="text">
      <style:text-properties fo:font-weight="bold" style:font-weight-asian="bold" style:font-weight-complex="bold" fo:font-variant="small-caps"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master-page-name="MPF2" style:family="paragraph">
      <style:paragraph-properties fo:break-before="page" fo:text-indent="3.543in"/>
      <style:text-properties style:font-size-complex="12pt" fo:language="en" fo:country="US"/>
    </style:style>
    <style:style style:name="P295" style:parent-style-name="Normal" style:family="paragraph">
      <style:paragraph-properties fo:text-indent="3.543in"/>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master-page-name="MPF3" style:family="paragraph">
      <style:paragraph-properties fo:break-before="page" fo:text-indent="3.543in"/>
      <style:text-properties style:language-asian="lt" style:country-asian="LT"/>
    </style:style>
    <style:style style:name="P343" style:parent-style-name="Normal" style:family="paragraph">
      <style:paragraph-properties fo:text-indent="3.543in"/>
      <style:text-properties style:language-asian="lt" style:country-asian="LT"/>
    </style:style>
    <style:style style:name="P344" style:parent-style-name="Normal" style:family="paragraph">
      <style:paragraph-properties fo:text-indent="3.54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end" fo:text-indent="0.4923in"/>
      <style:text-properties fo:font-weight="bold" style:font-weight-asian="bold" style:font-weight-complex="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ableColumn353" style:family="table-column">
      <style:table-column-properties style:column-width="1.0243in" style:use-optimal-column-width="false"/>
    </style:style>
    <style:style style:name="TableColumn354" style:family="table-column">
      <style:table-column-properties style:column-width="5.6611in" style:use-optimal-column-width="false"/>
    </style:style>
    <style:style style:name="TableColumn355" style:family="table-column">
      <style:table-column-properties style:column-width="0.0069in" style:use-optimal-column-width="false"/>
    </style:style>
    <style:style style:name="Table352" style:family="table">
      <style:table-properties style:width="6.6923in" fo:margin-left="0in" table:align="left"/>
    </style:style>
    <style:style style:name="TableRow356" style:family="table-row">
      <style:table-row-properties style:min-row-height="0.2451in"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min-row-height="0.1618in"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tab-stops>
          <style:tab-stop style:type="left" style:position="0.9in"/>
        </style:tab-stops>
      </style:paragraph-properties>
      <style:text-properties fo:font-size="10pt" style:font-size-asian="10pt" style:language-asian="ko" style:country-asian="KR"/>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tab-stops>
          <style:tab-stop style:type="left" style:position="0.9in"/>
        </style:tab-stops>
      </style:paragraph-properties>
      <style:text-properties fo:font-size="10pt" style:font-size-asian="10pt" style:language-asian="ko" style:country-asian="KR"/>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tab-stops>
          <style:tab-stop style:type="left" style:position="0.9in"/>
        </style:tab-stops>
      </style:paragraph-properties>
      <style:text-properties fo:font-size="10pt" style:font-size-asian="10pt" style:language-asian="ko" style:country-asian="KR"/>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left" style:position="0.9in"/>
        </style:tab-stops>
      </style:paragraph-properties>
      <style:text-properties fo:font-size="10pt" style:font-size-asian="10pt" style:language-asian="ko" style:country-asian="KR"/>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P706" style:parent-style-name="Normal" style:family="paragraph">
      <style:paragraph-properties fo:text-align="justify"/>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master-page-name="MPF4" style:family="paragraph">
      <style:paragraph-properties fo:break-before="page" fo:text-indent="3.543in"/>
      <style:text-properties style:font-size-complex="12pt" fo:language="en" fo:country="US"/>
    </style:style>
    <style:style style:name="P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text-align="center"/>
      <style:text-properties fo:font-weight="bold" style:font-weight-asian="bold" style:font-weight-complex="bold" fo:text-transform="uppercase"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ATEIKTINŲ DUOMENŲ SĄRAŠO BEI JUOS PRIVALANČIŲ TEIKTI SUBJEKTŲ KATEGORIJŲ APRAŠO PATVIRTINIMO</text:p>
      <text:p text:style-name="P15"/>
      <text:p text:style-name="P16">2004 m. spalio 26 d. Nr. 1K-345</text:p>
      <text:p text:style-name="P17">Vilnius</text:p>
      <text:p text:style-name="P18"/>
      <text:p text:style-name="P19"><text:span text:style-name="T20">Vadovaudamasis Lietuvos Respublikos Vyriausybės 2004 m. balandžio 28 d. nutarimu Nr. 518 „Dėl įgaliojimų suteikimo įgyvendinant Lietuvos Respublikos mokesčių administravimo įstatymo 61 straipsnį“ (Žin., 2004, Nr.<text:s/></text:span><text:a xlink:href="https://www.e-tar.lt/portal/lt/legalAct/TAR.8CD8DE401EB9" office:target-frame-name="_blank" xlink:show="new"><text:span text:style-name="T21">69-2429</text:span></text:a><text:span text:style-name="T22">),</text:span></text:p>
      <text:p text:style-name="P23"><text:span text:style-name="T24">1</text:span><text:span text:style-name="T25">.<text:s/></text:span><text:span text:style-name="T26">Tvirtin</text:span><text:span text:style-name="T27">u:</text:span></text:p>
      <text:p text:style-name="P28"><text:span text:style-name="T29">1.1</text:span><text:span text:style-name="T30">. Duomenis privalančių teikti subjektų kategorijų aprašą (pridedama).</text:span></text:p>
      <text:p text:style-name="P31"><text:span text:style-name="T32">1.2</text:span><text:span text:style-name="T33">. Pateiktinų duomenų sąrašą (pridedama).</text:span></text:p>
      <text:p text:style-name="P34"><text:span text:style-name="T35">2</text:span><text:span text:style-name="T36">. Šio įsakymo nuostatos, susijusios su nustatytų duomenų teikimu Valstybinei mokesčių inspekcijai prie Lietuvos Respublikos finansų ministerijos, įsigalioja nuo 2005 m. liepos 1 d.</text:span></text:p>
      <text:p text:style-name="P37"/>
      <text:p text:style-name="P38"/>
      <text:p text:style-name="P39"/>
      <text:p text:style-name="P40"><text:span text:style-name="T41">FINANSŲ MINISTRAS</text:span><text:span text:style-name="T42"><text:tab/>ALGIRDAS BUTKEVIČIUS</text:span></text:p>
      <text:soft-page-break/>
      <text:p text:style-name="P43">PATVIRTINTA</text:p>
      <text:p text:style-name="P51">Lietuvos Respublikos finansų<text:s/></text:p>
      <text:p text:style-name="P52">ministro 2004 m. spalio 26 d.<text:s/></text:p>
      <text:p text:style-name="P53">įsakymu Nr. 1K-345</text:p>
      <text:p text:style-name="P54"/>
      <text:p text:style-name="P55"><text:span text:style-name="T56">DUOMENIS PRIVALANČIŲ TEIKTI SUBJEKTŲ KATEGORIJ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Duomenis privalančių teikti subjektų kategorijų aprašo (toliau vadinama – Kategorijų aprašas) tikslas – apibūdinti subjektus, kurie privalo pateikti Valstybinei mokesčių inspekcijai prie Lietuvos Respublikos finansų ministerijos (toliau vadinama – VMI prie FM) Pateiktinų duomenų sąraše, kuris tvirtinamas šio įsakymo 1.2 punktu, (toliau vadinama – Sąrašas) nustatytus duomenis, būtinus Tarybos direktyvai 2003/48/EB dėl palūkanų, gautų iš taupymo pajamų, apmokestinimo (toliau vadinama – Direktyva) įgyvendinti.</text:span></text:p>
      <text:p text:style-name="P66"><text:span text:style-name="T67">2</text:span><text:span text:style-name="T68">. Pagrindinės šiame Kategorijų apraše vartojamos sąvokos:</text:span></text:p>
      <text:p text:style-name="P69"><text:span text:style-name="T70">Apyvartiniai skolos vertybiniai popieriai</text:span><text:span text:style-name="T71"><text:s/>– visų rūšių skolos vertybiniai popieriai, kuriais galima laisvai prekiauti antrinėje rinkoje arba kurių savininkas gali juos perleisti kitam asmeniui be išankstinio emitento sutikimo.</text:span></text:p>
      <text:p text:style-name="P72"><text:span text:style-name="T73">Ekonominės veiklos vykdytojas<text:s/></text:span><text:span text:style-name="T74">– vienetas arba fizinis asmuo, kuris, vykdydamas komercinę–ūkinę ar profesinę veiklą, atlieka palūkanų mokėjimą.</text:span></text:p>
      <text:p text:style-name="P75"><text:span text:style-name="T76">Faktiškasis savininkas<text:s/></text:span><text:span text:style-name="T77">– kaip ši sąvoka apibrėžta Kategorijų aprašo III skyriuje.</text:span></text:p>
      <text:p text:style-name="P78"><text:span text:style-name="T79">Gaunantysis mokėjimų tarpininkas<text:s/></text:span><text:span text:style-name="T80">– kaip ši sąvoka apibrėžta Kategorijų aprašo II skyriuje.</text:span></text:p>
      <text:p text:style-name="P81"><text:span text:style-name="T82">Kolektyvinio investavimo į perleidžiamuosius vertybinius popierius subjektas</text:span><text:span text:style-name="T83"><text:s/>(toliau vadinama – KIPVPS) – vienetas, kuris:</text:span></text:p>
      <text:p text:style-name="P84"><text:span text:style-name="T85">pripažintas tokiu Lietuvos Respublikos kolektyvinio investavimo subjektų įstatyme (Žin., 2003, Nr.<text:s/></text:span><text:a xlink:href="https://www.e-tar.lt/portal/lt/legalAct/TAR.ED28779BEADF" office:target-frame-name="_blank" xlink:show="new"><text:span text:style-name="T86">74-3424</text:span></text:a><text:span text:style-name="T87">) arba</text:span></text:p>
      <text:p text:style-name="P88">pripažintas tokiu kitų ES valstybių narių teisės aktuose, įgyvendinančiuose Tarybos direktyvą 85/611/EEB dėl įstatymų ir kitų teisės aktų, susijusių su kolektyvinio investavimo į perleidžiamuosius vertybinius popierius subjektais (toliau vadinama – KIPVPS direktyva), arba</text:p>
      <text:p text:style-name="P89">įregistruotas ar kitaip organizuotas susijusioje ar asocijuotoje teritorijoje, kurių sąrašas pateiktas Kategorijų aprašo 1 priede, ir turintis statusą, lygiavertį KIPVPS statusui.</text:p>
      <text:p text:style-name="P90"><text:span text:style-name="T91">Mokėjimų tarpininkas<text:s/></text:span><text:span text:style-name="T92">– ekonominės veiklos vykdytojas, kuris atlieka palūkanų mokėjimą arba užtikrina palūkanų mokėjimą faktiškojo savininko tiesioginei naudai nepriklausomai nuo to, ar tas ekonominės veiklos vykdytojas yra skolininkas pagal tą skolinį reikalavimą, kuris sąlygoja palūkanų mokėjimą, ar jis yra tik skolininko arba faktiškojo savininko įpareigotas atlikti palūkanų mokėjimą arba užtikrinti palūkanų mokėjimą.</text:span></text:p>
      <text:p text:style-name="P93"><text:span text:style-name="T94">Nustatyta teritorija<text:s/></text:span><text:span text:style-name="T95">– Europos Sąjungos (toliau vadinama – ES) valstybė narė, išskyrus Lietuvos Respubliką, ir susijusi ar asocijuota teritorija, kurių sąrašas pateiktas Kategorijų aprašo 1 priede.</text:span></text:p>
      <text:p text:style-name="P96"><text:span text:style-name="T97">Palūkanų mokėjimas<text:s/></text:span><text:span text:style-name="T98">– palūkanos ar pajamos, nustatytos Kategorijų aprašo V skyriuje.</text:span></text:p>
      <text:p text:style-name="P99"><text:span text:style-name="T100">Trečioji šalis<text:s/></text:span><text:span text:style-name="T101">– bet kuri valstybė, išskyrus ES valstybę narę.</text:span></text:p>
      <text:p text:style-name="P102"/>
      <text:p text:style-name="P103"><text:span text:style-name="T104">II</text:span><text:span text:style-name="T105">.<text:s/></text:span><text:span text:style-name="T106">GAUNANTYSIS MOKĖJIMŲ TARPININKAS</text:span></text:p>
      <text:p text:style-name="P107"/>
      <text:p text:style-name="P108"><text:span text:style-name="T109">3</text:span><text:span text:style-name="T110">. Gaunantysis mokėjimų tarpininkas – bet koks vienetas, kuris nėra faktiškasis savininkas, bet gauna palūkanų mokėjimą faktiškojo savininko naudai arba jam yra užtikrinamas palūkanų mokėjimas faktiškojo savininko naudai, išskyrus Kategorijų aprašo 4 punkte nustatytus atvejus.</text:span></text:p>
      <text:p text:style-name="P111"><text:span text:style-name="T112">4</text:span><text:span text:style-name="T113">. Vienetas nelaikomas gaunančiuoju mokėjimų tarpininku, jei jis pateikia oficialius įrodymus ekonominės veiklos vykdytojui, kad:</text:span></text:p>
      <text:p text:style-name="P114"><text:span text:style-name="T115">4.1</text:span><text:span text:style-name="T116">. jis yra juridinis asmuo, išskyrus avoin yhtiö (Ay) ir kommandiittiyhtiö (Ky)/ öppet bolag ir kommanditbolag Suomijoje bei handelsbolag (HB) ir kommanditbolag (KB) Švedijoje arba</text:span></text:p>
      <text:p text:style-name="P117"><text:span text:style-name="T118">4.2</text:span><text:span text:style-name="T119">. jo pelnas apmokestinamas pagal bendruosius verslo apmokestinimo principus, arba</text:span></text:p>
      <text:p text:style-name="P120"><text:span text:style-name="T121">4.3</text:span><text:span text:style-name="T122">. jis yra KIPVPS, arba</text:span></text:p>
      <text:p text:style-name="P123"><text:span text:style-name="T124">4.4</text:span><text:span text:style-name="T125">. jis yra laikomas KIPVPS jo paties pasirinkimu Direktyvos tikslais ir turi tai patvirtinančią ES valstybės narės, kurioje jis įregistruotas ar kitaip organizuotas, kompetentingos institucijos išduotą pažymą.</text:span></text:p>
      <text:p text:style-name="P126"><text:span text:style-name="T127">5</text:span><text:span text:style-name="T128">. Jeigu vienetas, įregistruotas Lietuvos Respublikos teritorijoje, pageidauja pasinaudoti jam suteikta teise pasirinkti Direktyvos tikslais būti laikomu KIPVPS, jis turi gauti nustatytos formos pažymą, išduodamą VMI prie FM nustatyta tvarka.</text:span></text:p>
      <text:p text:style-name="P129"/>
      <text:p text:style-name="P130"><text:span text:style-name="T131">III</text:span><text:span text:style-name="T132">.<text:s/></text:span><text:span text:style-name="T133">FAKTIŠKASIS SAVININKAS</text:span></text:p>
      <text:p text:style-name="P134"/>
      <text:p text:style-name="P135"><text:span text:style-name="T136">6</text:span><text:span text:style-name="T137">. Faktiškasis savininkas – tai bet koks fizinis asmuo, kuris mokesčių tikslais laikomas nuolatiniu gyventoju nustatytoje teritorijoje ir kuris gauna palūkanų mokėjimą, arba kuriam užtikrinamas palūkanų mokėjimas, išskyrus Kategorijų aprašo 7 punkte nustatytus atvejus.</text:span></text:p>
      <text:p text:style-name="P138"><text:span text:style-name="T139">7</text:span><text:span text:style-name="T140">. Fizinis asmuo nelaikomas faktiškuoju savininku, jei jis ekonominės veiklos vykdytojui, įregistruotam Lietuvos Respublikos teritorijoje, pateikia įrodymus, kad palūkanų mokėjimas gautas arba užtikrintas ne jo paties naudai, t. y. jis veikia:</text:span></text:p>
      <text:p text:style-name="P141"><text:span text:style-name="T142">7.1</text:span><text:span text:style-name="T143">. kaip mokėjimų tarpininkas arba</text:span></text:p>
      <text:p text:style-name="P144"><text:span text:style-name="T145">7.2</text:span><text:span text:style-name="T146">. juridinio asmens – vieneto, kurio pelnas apmokestinamas pagal bendruosius verslo apmokestinimo principus, vardu, arba</text:span></text:p>
      <text:p text:style-name="P147"><text:span text:style-name="T148">7.3</text:span><text:span text:style-name="T149">. KIPVPS vardu, arba</text:span></text:p>
      <text:p text:style-name="P150"><text:span text:style-name="T151">7.4</text:span><text:span text:style-name="T152">. gaunančiojo mokėjimų tarpininko vardu; arba</text:span></text:p>
      <text:p text:style-name="P153"><text:span text:style-name="T154">7.5</text:span><text:span text:style-name="T155">. kito fizinio asmens, įskaitant fizinį asmenį, mokesčių tikslais laikomą Lietuvos Respublikos nuolatiniu gyventoju, kuris yra faktiškasis savininkas, vardu.</text:span></text:p>
      <text:p text:style-name="P156"><text:span text:style-name="T157">8</text:span><text:span text:style-name="T158">. Jeigu fizinis asmuo veikia gaunančiojo mokėjimo tarpininko vardu, teikdamas šio Kategorijų aprašo 7 punkte nustatytus įrodymus, fizinis asmuo taip pat nurodo to gaunančiojo mokėjimų tarpininko pavadinimą ir adresą.</text:span></text:p>
      <text:p text:style-name="P159"><text:span text:style-name="T160">9</text:span><text:span text:style-name="T161">. Jeigu fizinis asmuo veikia kito fizinio asmens, įskaitant fizinį asmenį, mokesčių tikslais laikomą Lietuvos Respublikos nuolatiniu gyventoju, kuris yra faktiškasis savininkas, vardu, teikdamas Kategorijų aprašo 7 punkte nustatytus įrodymus, nurodo to kito fizinio asmens tapatybę, nustatomą pagal Sąrašo IV skyrių.</text:span></text:p>
      <text:p text:style-name="P162"/>
      <text:p text:style-name="P163"><text:span text:style-name="T164">IV</text:span><text:span text:style-name="T165">.<text:s/></text:span><text:span text:style-name="T166">DUOMENIS PRIVALANTYS TEIKTI SUBJEKTAI</text:span></text:p>
      <text:p text:style-name="P167"/>
      <text:p text:style-name="P168"><text:span text:style-name="T169">10</text:span><text:span text:style-name="T170">. Sąraše nustatytus duomenis VMI prie FM pateikia:</text:span></text:p>
      <text:p text:style-name="P171"><text:span text:style-name="T172">10.1</text:span><text:span text:style-name="T173">. mokėjimų tarpininkas, įregistruotas Lietuvos Respublikos teritorijoje ir atliekantis šio Kategorijų aprašo V skyriuje nustatytą palūkanų mokėjimą faktiškajam savininkui arba užtikrinantis tokį palūkanų mokėjimą faktiškojo savininko naudai;</text:span></text:p>
      <text:p text:style-name="P174"><text:span text:style-name="T175">10.2</text:span><text:span text:style-name="T176">. gaunantysis mokėjimų tarpininkas, įregistruotas Lietuvos Respublikos teritorijoje, gaunantis šio Kategorijų aprašo V skyriuje nustatytą palūkanų mokėjimą faktiškojo savininko naudai arba toks palūkanų mokėjimas yra jam užtikrinamas faktiškojo savininko naudai;</text:span></text:p>
      <text:p text:style-name="P177"><text:span text:style-name="T178">10.3</text:span><text:span text:style-name="T179">. ekonominės veiklos vykdytojas, įregistruotas Lietuvos Respublikos teritorijoje, atliekantis palūkanų mokėjimą arba užtikrinantis palūkanų mokėjimą gaunančiajam mokėjimų tarpininkui, įregistruotam ar kitaip organizuotam nustatytoje teritorijoje.</text:span></text:p>
      <text:p text:style-name="P180"><text:span text:style-name="T181">11</text:span><text:span text:style-name="T182">. Šio Kategorijų aprašo 10 punkte nurodyti subjektai Sąraše nustatytus duomenis pateikia tokiais atvejais:</text:span></text:p>
      <text:p text:style-name="P183"><text:span text:style-name="T184">11.1</text:span><text:span text:style-name="T185">. jei mokėjimų tarpininkas kalendorinių metų eigoje atliko palūkanų mokėjimą faktiškajam savininkui arba užtikrino palūkanų mokėjimą faktiškojo savininko naudai. Šiuo atveju teikiami Sąrašo II skyriuje nustatyti duomenys;</text:span></text:p>
      <text:p text:style-name="P186"><text:span text:style-name="T187">11.2</text:span><text:span text:style-name="T188">. jei gaunantysis mokėjimų tarpininkas kalendorinių metų eigoje gavo palūkanų mokėjimą faktiškojo savininko naudai arba jam užtikrinamas palūkanų mokėjimas faktiškojo savininko naudai. Šiuo atveju teikiami Sąrašo II skyriuje nustatyti duomenys;</text:span></text:p>
      <text:p text:style-name="P189"><text:span text:style-name="T190">11.3</text:span><text:span text:style-name="T191">. jei ekonominės veiklos vykdytojas kalendorinių metų eigoje atliko palūkanų mokėjimą gaunančiajam mokėjimų tarpininkui, įregistruotam ar kitaip organizuotam nustatytoje teritorijoje, arba užtikrino palūkanų mokėjimą to gaunančiojo mokėjimų tarpininko naudai. Šiuo atveju teikiami Sąrašo III skyriuje nustatyti duomenys.</text:span></text:p>
      <text:p text:style-name="P192"><text:span text:style-name="T193">12</text:span><text:span text:style-name="T194">. Jeigu ekonominės veiklos vykdytojas, įregistruotas Lietuvos Respublikos teritorijoje, kalendorinių metų eigoje atliko palūkanų mokėjimą arba užtikrino palūkanų mokėjimą fiziniam asmeniui, kuris veikia vieneto, nurodyto šio Kategorijų aprašo 7.4 punkte, vardu, jis šio Kategorijų aprašo 8 punkte nustatytus duomenis perduoda VMI prie FM.</text:span></text:p>
      <text:p text:style-name="P195"/>
      <text:p text:style-name="P196"><text:span text:style-name="T197">V</text:span><text:span text:style-name="T198">.<text:s/></text:span><text:span text:style-name="T199">PALŪKANŲ MOKĖJIMO APIBRĖŽIMAS</text:span></text:p>
      <text:p text:style-name="P200"/>
      <text:p text:style-name="P201"><text:span text:style-name="T202">13</text:span><text:span text:style-name="T203">. Palūkanų mokėjimas – tai:</text:span></text:p>
      <text:p text:style-name="P204"><text:span text:style-name="T205">13.1</text:span><text:span text:style-name="T206">. sumokėtos arba įskaitytos į sąskaitą palūkanos, susijusios su bet kokios rūšies skoliniais reikalavimais, nesvarbu, ar jos yra užtikrintos įkeitimu ar ne, ir ar jos suteikia teisę dalyvauti skolininko pelne ar ne, ypač pajamos iš Vyriausybės vertybinių popierių bei pajamos iš obligacijų arba skolinių įsipareigojimų, įskaitant su tokiais vertybiniais popieriais, obligacijomis ar skoliniais įsipareigojimais susijusias priemokas ir premijas; sankcijos už pavėluotus mokėjimus nelaikomos palūkanų mokėjimais;</text:span></text:p>
      <text:p text:style-name="P207"><text:span text:style-name="T208">13.2</text:span><text:span text:style-name="T209">. sukauptos ar kapitalizuotos palūkanos, gautos parduodant, padengiant ar išperkant 13.1 punkte nurodytus skolinius reikalavimus;</text:span></text:p>
      <text:p text:style-name="P210"><text:span text:style-name="T211">13.3</text:span><text:span text:style-name="T212">. pajamos, gaunamos iš palūkanų mokėjimų tiesiogiai arba per gaunantįjį mokėjimų tarpininką, kurias paskirsto:</text:span></text:p>
      <text:p text:style-name="P213"><text:span text:style-name="T214">13.3.1</text:span><text:span text:style-name="T215">. KIPVPS;</text:span></text:p>
      <text:p text:style-name="P216"><text:span text:style-name="T217">13.3.2</text:span><text:span text:style-name="T218">. vienetai, nurodyti šio Kategorijų aprašo 4.4 punkte;</text:span></text:p>
      <text:p text:style-name="P219"><text:span text:style-name="T220">13.3.3</text:span><text:span text:style-name="T221">. kolektyvinio investavimo subjektai, įregistruoti trečiojoje šalyje;</text:span></text:p>
      <text:p text:style-name="P222"><text:span text:style-name="T223">13.4</text:span><text:span text:style-name="T224">. pajamos, gaunamos pardavus, padengus ar išpirkus šio Kategorijų aprašo 13.3 punkte išvardytų subjektų akcijas ar investicinius vienetus, jei tie subjektai daugiau nei 40 procentų turto investuoja tiesiogiai ar netiesiogiai per kitus šio Kategorijų aprašo 13.3 punkte išvardytus subjektus į skolinius reikalavimus, nurodytus šio Kategorijų aprašo 13.1 punkte.</text:span></text:p>
      <text:p text:style-name="P225"><text:span text:style-name="T226">14</text:span><text:span text:style-name="T227">. Taikant šio Kategorijų aprašo 13.3 ir 13.4 punktus, kai mokėjimų tarpininkas ar gaunantysis mokėjimų tarpininkas neturi informacijos apie pajamų, gautų iš palūkanų mokėjimų, dalį, laikoma, kad visa paskirstyta pajamų suma yra palūkanų mokėjimas.</text:span></text:p>
      <text:p text:style-name="P228"><text:span text:style-name="T229">15</text:span><text:span text:style-name="T230">. Taikant Kategorijų aprašo 13.4 punktą, kai mokėjimų tarpininkas arba gaunantysis mokėjimų tarpininkas:</text:span></text:p>
      <text:p text:style-name="P231"><text:span text:style-name="T232">15.1</text:span><text:span text:style-name="T233">. neturi informacijos apie į skolinius reikalavimus arba į akcijas ar investicinius vienetus investuoto turto procentinę dalį, laikoma, kad tokia procentinė dalis yra didesnė nei 40 procentų;</text:span></text:p>
      <text:p text:style-name="P234"><text:span text:style-name="T235">15.2</text:span><text:span text:style-name="T236">. negali nustatyti tikslios pajamų sumos, kurią gavo faktiškasis savininkas, laikoma, kad tos pajamos atitinka akcijų arba investicinių vienetų pardavimo, padengimo ar išpirkimo įplaukas.</text:span></text:p>
      <text:p text:style-name="P237"><text:span text:style-name="T238">16</text:span><text:span text:style-name="T239">. Jeigu palūkanos ar pajamos, nustatytos šio Kategorijų aprašo 13 punkte, yra sumokamos ar įskaitomos į gaunančiojo mokėjimų tarpininko sąskaitą, tokios palūkanos laikomos to gaunančiojo mokėjimų tarpininko atliktu palūkanų mokėjimu, išskyrus šio Kategorijų aprašo 18 punkte nustatytus atvejus.</text:span></text:p>
      <text:p text:style-name="P240"><text:span text:style-name="T241">17</text:span><text:span text:style-name="T242">. Palūkanų mokėjimu nelaikomos šio Kategorijų aprašo 13.3 ir 13.4 punktuose nustatytos pajamos, jeigu:</text:span></text:p>
      <text:p text:style-name="P243"><text:span text:style-name="T244">17.1</text:span><text:span text:style-name="T245">. šio Kategorijų aprašo 13.3.1 ir 13.3.2 punktuose nurodytų subjektų, įregistruotų Lietuvos Respublikos teritorijoje, investicijos į šio Kategorijų aprašo 13.1 punkte nurodytus skolinius reikalavimus neviršija 15 procentų jų turto.</text:span></text:p>
      <text:p text:style-name="P246"><text:span text:style-name="T247">17.2</text:span><text:span text:style-name="T248">. šio Kategorijų aprašo 13.3.1 ir 13.3.2 punktuose nurodytų subjektų, įregistruotų nustatytoje teritorijoje, investicijos į šio Kategorijų aprašo 13.1 punkte nurodytus skolinius<text:s/></text:span><text:soft-page-break/><text:span text:style-name="T249">reikalavimus neviršija 15 procentų jų turto arba, atsižvelgiant į nustatytos teritorijos teisės aktus, reglamentuojančius šią išimtį, – mažiau nei 15 procentų jų turto.</text:span></text:p>
      <text:p text:style-name="P250"><text:span text:style-name="T251">18</text:span><text:span text:style-name="T252">. Palūkanų mokėjimu taip pat nelaikomos šio Kategorijų aprašo 13 punkte nustatytos palūkanos ir pajamos, jeigu:</text:span></text:p>
      <text:p text:style-name="P253"><text:span text:style-name="T254">18.1</text:span><text:span text:style-name="T255">. jos sumokėtos ar įskaitytos į gaunančiojo mokėjimų tarpininko, įregistruoto Lietuvos Respublikos teritorijoje, sąskaitą, ir jo investicijos į šio Kategorijų aprašo 13.1 punkte nurodytus skolinius reikalavimus neviršija 15 procentų jo turto;</text:span></text:p>
      <text:p text:style-name="P256"><text:span text:style-name="T257">18.2</text:span><text:span text:style-name="T258">. jos sumokėtos ar įskaitytos į gaunančiojo mokėjimų tarpininko, įregistruoto nustatytoje teritorijoje, sąskaitą, ir jo investicijos į šio Kategorijų aprašo 13.1 punkte nurodytus skolinius reikalavimus neviršija 15 procentų jų turto arba, atsižvelgiant į nustatytos teritorijos teisės aktus, reglamentuojančius šią išimtį, – mažiau nei 15 procentų jo turto.</text:span></text:p>
      <text:p text:style-name="P259"><text:span text:style-name="T260">19</text:span><text:span text:style-name="T261">. Šio Kategorijų aprašo 13.4 ir 15.1 punktuose nustatytas procentinis dydis nuo 2011 m. sausio 1 d. bus 25 procentai.</text:span></text:p>
      <text:p text:style-name="P262"/>
      <text:p text:style-name="P263"><text:span text:style-name="T264">VI</text:span><text:span text:style-name="T265">.<text:s/></text:span><text:span text:style-name="T266">Pereinamosios nuostatos</text:span></text:p>
      <text:p text:style-name="P267"><text:span text:style-name="T268">dėl apyvartinių skolos vertybinių popierių</text:span></text:p>
      <text:p text:style-name="P269"/>
      <text:p text:style-name="P270"><text:span text:style-name="T271">20</text:span><text:span text:style-name="T272">. Direktyvoje nustatytu pereinamuoju laikotarpiu, bet ne vėliau kaip iki 2010 m. gruodžio 31 d., vidaus ir tarptautinės obligacijos ir kiti apyvartiniai skolos vertybiniai popieriai nelaikomi skoliniais reikalavimais, apibrėžtais šio Kategorijų aprašo 13.1 punkte, jeigu:</text:span></text:p>
      <text:p text:style-name="P273"><text:span text:style-name="T274">20.1</text:span><text:span text:style-name="T275">. šių apyvartinių skolos vertybinių popierių pagrindinė emisija įvyko iki 2001 m. kovo 1 d. arba kurių pirminius emisijos prospektus iki tos dienos patvirtino kompetentingos institucijos, kaip apibrėžta Tarybos Direktyvoje 2001/34/EB dėl vertybinių popierių įtraukimo į biržos oficialųjį prekybos sąrašą ir dėl informacijos, kuri turi būti skelbiama apie tuos vertybinius popierius, arba atsakingos institucijos trečiose šalyse, ir</text:span></text:p>
      <text:p text:style-name="P276"><text:span text:style-name="T277">20.2</text:span><text:span text:style-name="T278">. šių apyvartinių skolos vertybinių popierių emisijos nebuvo papildytos 2002 m. kovo 1 d. ar vėliau.</text:span></text:p>
      <text:p text:style-name="P279"><text:span text:style-name="T280">21</text:span><text:span text:style-name="T281">. Jei apyvartinių skolos vertybinių popierių, nurodytų šio Kategorijų aprašo 20.1 punkte, kuriuos išleido Vyriausybė ar kitas vienetas, veikiantis kaip valdžios institucija, arba kurio vaidmuo yra pripažintas tarptautine sutartimi (tokių vienetų sąrašas yra pateiktas šio Kategorijų aprašo 2 priede), emisijos papildymas įvyko 2002 m. kovo 1 d. ar vėliau, visa tokių vertybinių popierių emisija, susidedanti iš pagrindinės emisijos ir visų šios emisijos papildymų, laikoma skoliniu reikalavimu, apibrėžtu šio Kategorijų aprašo 13.1 punkte.</text:span></text:p>
      <text:p text:style-name="P282"><text:span text:style-name="T283">22</text:span><text:span text:style-name="T284">. Jei apyvartinių skolos vertybinių popierių, nurodytų šio Kategorijų aprašo 20.1 punkte, kuriuos išleido bet kuris kitas šio Kategorijų aprašo 21 punkte nenurodytas emitentas, emisijos papildymas įvyko 2002 m. kovo 1 d. ar vėliau, toks tų vertybinių popierių emisijos papildymas yra laikomas skoliniu reikalavimu, apibrėžtu Kategorijų aprašo 13.1 punkte.</text:span></text:p>
      <text:p text:style-name="P285"><text:span text:style-name="T286">______________</text:span></text:p>
      <text:soft-page-break/>
      <text:p text:style-name="P287">Duomenis privalančių teikti subjektų<text:s/></text:p>
      <text:p text:style-name="P295"><text:span text:style-name="T296">kategorijų aprašo<text:s/></text:span><text:span text:style-name="T297">1</text:span><text:span text:style-name="T298"><text:s/>priedas</text:span></text:p>
      <text:p text:style-name="P299"/>
      <text:p text:style-name="P300"><text:span text:style-name="T301">SUSIJUSIOS AR ASOCIJUOTOS TERITORIJOS, SU KURIOMIS YRA SUDARYTI IR TAIKOMI SUSITARIMAI, NUMATANTYS AUTOMATINĮ KEITIMĄSI INFORMACIJA APIE PALŪKANŲ MOKĖJIMUS</text:span></text:p>
      <text:p text:style-name="P302"/>
      <text:p text:style-name="P303"><text:span text:style-name="T304">1</text:span><text:span text:style-name="T305">. Angilija</text:span></text:p>
      <text:p text:style-name="P306"><text:span text:style-name="T307">2</text:span><text:span text:style-name="T308">. Aruba</text:span></text:p>
      <text:p text:style-name="P309"><text:span text:style-name="T310">3</text:span><text:span text:style-name="T311">. Britanijos Virdžinijos salos</text:span></text:p>
      <text:p text:style-name="P312"><text:span text:style-name="T313">4</text:span><text:span text:style-name="T314">. Džersis</text:span></text:p>
      <text:p text:style-name="P315"><text:span text:style-name="T316">5</text:span><text:span text:style-name="T317">. Gernsis</text:span></text:p>
      <text:p text:style-name="P318"><text:span text:style-name="T319">6</text:span><text:span text:style-name="T320">. Kaimanų salos</text:span></text:p>
      <text:p text:style-name="P321"><text:span text:style-name="T322">7</text:span><text:span text:style-name="T323">. Meno sala</text:span></text:p>
      <text:p text:style-name="P324"><text:span text:style-name="T325">8</text:span><text:span text:style-name="T326">. Jungtinės Karalystės Montserato užjūrio teritorija</text:span></text:p>
      <text:p text:style-name="P327"><text:span text:style-name="T328">9</text:span><text:span text:style-name="T329">. Olandijos Antilai</text:span></text:p>
      <text:p text:style-name="P330"><text:span text:style-name="T331">10</text:span><text:span text:style-name="T332">. Terkso ir Kaikoso salos</text:span></text:p>
      <text:p text:style-name="P333"><text:span text:style-name="T334">______________</text:span></text:p>
      <text:soft-page-break/>
      <text:p text:style-name="P335">Duomenis privalančių teikti<text:s/></text:p>
      <text:p text:style-name="P343">subjektų kategorijų aprašo<text:s/></text:p>
      <text:p text:style-name="P344"><text:span text:style-name="T345">2</text:span><text:span text:style-name="T346"><text:s/>priedas</text:span></text:p>
      <text:p text:style-name="P347"/>
      <text:p text:style-name="P348"><text:span text:style-name="T349">DUOMENIS PRIVALANČIŲ TEIKTI SUBJEKTŲ KATEGORIJŲ APRAŠO 21 PUNKTE NURODYTŲ VIENETŲ SĄRAŠAS</text:span></text:p>
      <text:p text:style-name="P350"/>
      <text:p text:style-name="P351">1. Vienetai Europos Sąjungoje:</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Belgija</text:p>
          </table:table-cell>
          <table:table-cell table:style-name="TableCell359" table:number-columns-spanned="2">
            <text:p text:style-name="P360">Vlaams Gewest (Flamandijos regionas)</text:p>
          </table:table-cell>
          <table:covered-table-cell/>
        </table:table-row>
        <table:table-row table:style-name="TableRow361">
          <table:table-cell table:style-name="TableCell362">
            <text:p text:style-name="P363"/>
          </table:table-cell>
          <table:table-cell table:style-name="TableCell364" table:number-columns-spanned="2">
            <text:p text:style-name="P365">Région wallonne (Valonijos regionas)</text:p>
          </table:table-cell>
          <table:covered-table-cell/>
        </table:table-row>
        <table:table-row table:style-name="TableRow366">
          <table:table-cell table:style-name="TableCell367">
            <text:p text:style-name="P368"/>
          </table:table-cell>
          <table:table-cell table:style-name="TableCell369" table:number-columns-spanned="2">
            <text:p text:style-name="P370">Région bruxelloise / Brussels Gewest (Briuselio regionas)</text:p>
          </table:table-cell>
          <table:covered-table-cell/>
        </table:table-row>
        <table:table-row table:style-name="TableRow371">
          <table:table-cell table:style-name="TableCell372">
            <text:p text:style-name="P373"/>
          </table:table-cell>
          <table:table-cell table:style-name="TableCell374" table:number-columns-spanned="2">
            <text:p text:style-name="P375">Communauté française (Prancūzų bendrija)</text:p>
          </table:table-cell>
          <table:covered-table-cell/>
        </table:table-row>
        <table:table-row table:style-name="TableRow376">
          <table:table-cell table:style-name="TableCell377">
            <text:p text:style-name="P378"/>
          </table:table-cell>
          <table:table-cell table:style-name="TableCell379" table:number-columns-spanned="2">
            <text:p text:style-name="P380">Vlaamse Gemeenschap (Flamandų bendrija)</text:p>
          </table:table-cell>
          <table:covered-table-cell/>
        </table:table-row>
        <table:table-row table:style-name="TableRow381">
          <table:table-cell table:style-name="TableCell382">
            <text:p text:style-name="P383"/>
          </table:table-cell>
          <table:table-cell table:style-name="TableCell384" table:number-columns-spanned="2">
            <text:p text:style-name="P385">Deutschsprachige Gemeinschaft (Vokiškai kalbančiųjų bendrija)</text:p>
          </table:table-cell>
          <table:covered-table-cell/>
        </table:table-row>
        <table:table-row table:style-name="TableRow386">
          <table:table-cell table:style-name="TableCell387">
            <text:p text:style-name="P388"/>
          </table:table-cell>
          <table:table-cell table:style-name="TableCell389" table:number-columns-spanned="2">
            <text:p text:style-name="P390"/>
          </table:table-cell>
          <table:covered-table-cell/>
        </table:table-row>
        <table:table-row table:style-name="TableRow391">
          <table:table-cell table:style-name="TableCell392">
            <text:p text:style-name="P393">Ispanija</text:p>
          </table:table-cell>
          <table:table-cell table:style-name="TableCell394" table:number-columns-spanned="2">
            <text:p text:style-name="P395">Xunta de Galicia (Galicijos regioninė vykdomoji valdžia)</text:p>
          </table:table-cell>
          <table:covered-table-cell/>
        </table:table-row>
        <table:table-row table:style-name="TableRow396">
          <table:table-cell table:style-name="TableCell397">
            <text:p text:style-name="P398"/>
          </table:table-cell>
          <table:table-cell table:style-name="TableCell399" table:number-columns-spanned="2">
            <text:p text:style-name="P400">Junta de Andalucía (Andalūzijos regioninė vykdomoji valdžia)</text:p>
          </table:table-cell>
          <table:covered-table-cell/>
        </table:table-row>
        <table:table-row table:style-name="TableRow401">
          <table:table-cell table:style-name="TableCell402">
            <text:p text:style-name="P403"/>
          </table:table-cell>
          <table:table-cell table:style-name="TableCell404" table:number-columns-spanned="2">
            <text:p text:style-name="P405">Junta de Extremadura (Ekstremadūros regioninė vykdomoji valdžia)</text:p>
          </table:table-cell>
          <table:covered-table-cell/>
        </table:table-row>
        <table:table-row table:style-name="TableRow406">
          <table:table-cell table:style-name="TableCell407">
            <text:p text:style-name="P408"/>
          </table:table-cell>
          <table:table-cell table:style-name="TableCell409" table:number-columns-spanned="2">
            <text:p text:style-name="P410">Junta de Castilla-La Mancha (Kastilijos-La Mančos regioninė vykdomoji valdžia)</text:p>
          </table:table-cell>
          <table:covered-table-cell/>
        </table:table-row>
        <table:table-row table:style-name="TableRow411">
          <table:table-cell table:style-name="TableCell412">
            <text:p text:style-name="P413"/>
          </table:table-cell>
          <table:table-cell table:style-name="TableCell414" table:number-columns-spanned="2">
            <text:p text:style-name="P415">Junta de Castilla-León (Kastilijos Leono regioninė vykdomoji valdžia)</text:p>
          </table:table-cell>
          <table:covered-table-cell/>
        </table:table-row>
        <table:table-row table:style-name="TableRow416">
          <table:table-cell table:style-name="TableCell417">
            <text:p text:style-name="P418"/>
          </table:table-cell>
          <table:table-cell table:style-name="TableCell419" table:number-columns-spanned="2">
            <text:p text:style-name="P420">Gobierno Foral de Navarra (Navaros regioninė vyriausybė)</text:p>
          </table:table-cell>
          <table:covered-table-cell/>
        </table:table-row>
        <table:table-row table:style-name="TableRow421">
          <table:table-cell table:style-name="TableCell422">
            <text:p text:style-name="P423"/>
          </table:table-cell>
          <table:table-cell table:style-name="TableCell424" table:number-columns-spanned="2">
            <text:p text:style-name="P425">Govern de les Illes Balears (Balearų salų vyriausybė)</text:p>
          </table:table-cell>
          <table:covered-table-cell/>
        </table:table-row>
        <table:table-row table:style-name="TableRow426">
          <table:table-cell table:style-name="TableCell427">
            <text:p text:style-name="P428"/>
          </table:table-cell>
          <table:table-cell table:style-name="TableCell429" table:number-columns-spanned="2">
            <text:p text:style-name="P430">Generalitat de Catalunya (Katalonijos autonominė vyriausybė)</text:p>
          </table:table-cell>
          <table:covered-table-cell/>
        </table:table-row>
        <table:table-row table:style-name="TableRow431">
          <table:table-cell table:style-name="TableCell432">
            <text:p text:style-name="P433"/>
          </table:table-cell>
          <table:table-cell table:style-name="TableCell434" table:number-columns-spanned="2">
            <text:p text:style-name="P435">Generalitat de Valencia (Valensijos autonominė vyriausybė)</text:p>
          </table:table-cell>
          <table:covered-table-cell/>
        </table:table-row>
        <table:table-row table:style-name="TableRow436">
          <table:table-cell table:style-name="TableCell437">
            <text:p text:style-name="P438"/>
          </table:table-cell>
          <table:table-cell table:style-name="TableCell439" table:number-columns-spanned="2">
            <text:p text:style-name="P440">Diputación General de Aragón (Aragono regioninė taryba)</text:p>
          </table:table-cell>
          <table:covered-table-cell/>
        </table:table-row>
        <table:table-row table:style-name="TableRow441">
          <table:table-cell table:style-name="TableCell442">
            <text:p text:style-name="P443"/>
          </table:table-cell>
          <table:table-cell table:style-name="TableCell444" table:number-columns-spanned="2">
            <text:p text:style-name="P445">Gobierno de las Islas Canarias (Kanarų salų vyriausybė)</text:p>
          </table:table-cell>
          <table:covered-table-cell/>
        </table:table-row>
        <table:table-row table:style-name="TableRow446">
          <table:table-cell table:style-name="TableCell447">
            <text:p text:style-name="P448"/>
          </table:table-cell>
          <table:table-cell table:style-name="TableCell449" table:number-columns-spanned="2">
            <text:p text:style-name="P450">Gobierno de Murcia (Mursijos vyriausybė)</text:p>
          </table:table-cell>
          <table:covered-table-cell/>
        </table:table-row>
        <table:table-row table:style-name="TableRow451">
          <table:table-cell table:style-name="TableCell452">
            <text:p text:style-name="P453"/>
          </table:table-cell>
          <table:table-cell table:style-name="TableCell454" table:number-columns-spanned="2">
            <text:p text:style-name="P455">Gobierno de Madrid (Madrido vyriausybė)</text:p>
          </table:table-cell>
          <table:covered-table-cell/>
        </table:table-row>
        <table:table-row table:style-name="TableRow456">
          <table:table-cell table:style-name="TableCell457">
            <text:p text:style-name="P458"/>
          </table:table-cell>
          <table:table-cell table:style-name="TableCell459" table:number-columns-spanned="2">
            <text:p text:style-name="P460">Gobierno de la Comunidad Autónoma del País Vasco/Euzkadi (Baskų krašto autonominės bendrijos vyriausybė)</text:p>
          </table:table-cell>
          <table:covered-table-cell/>
        </table:table-row>
        <table:table-row table:style-name="TableRow461">
          <table:table-cell table:style-name="TableCell462">
            <text:p text:style-name="P463"/>
          </table:table-cell>
          <table:table-cell table:style-name="TableCell464" table:number-columns-spanned="2">
            <text:p text:style-name="P465">Diputación Foral de Guipúzcoa (Guipúzcoa regioninė taryba)</text:p>
          </table:table-cell>
          <table:covered-table-cell/>
        </table:table-row>
        <table:table-row table:style-name="TableRow466">
          <table:table-cell table:style-name="TableCell467">
            <text:p text:style-name="P468"/>
          </table:table-cell>
          <table:table-cell table:style-name="TableCell469" table:number-columns-spanned="2">
            <text:p text:style-name="P470">Diputación Foral de Vizcaya/Bizkaia (Biskajos regioninė taryba)</text:p>
          </table:table-cell>
          <table:covered-table-cell/>
        </table:table-row>
        <table:table-row table:style-name="TableRow471">
          <table:table-cell table:style-name="TableCell472">
            <text:p text:style-name="P473"/>
          </table:table-cell>
          <table:table-cell table:style-name="TableCell474" table:number-columns-spanned="2">
            <text:p text:style-name="P475">Diputación Foral de Alava (Alavos regioninė taryba)</text:p>
          </table:table-cell>
          <table:covered-table-cell/>
        </table:table-row>
        <table:table-row table:style-name="TableRow476">
          <table:table-cell table:style-name="TableCell477">
            <text:p text:style-name="P478"/>
          </table:table-cell>
          <table:table-cell table:style-name="TableCell479" table:number-columns-spanned="2">
            <text:p text:style-name="P480">Ayuntamiento de Madrid (Madrido miesto taryba)</text:p>
          </table:table-cell>
          <table:covered-table-cell/>
        </table:table-row>
        <table:table-row table:style-name="TableRow481">
          <table:table-cell table:style-name="TableCell482">
            <text:p text:style-name="P483"/>
          </table:table-cell>
          <table:table-cell table:style-name="TableCell484" table:number-columns-spanned="2">
            <text:p text:style-name="P485">Ayuntamiento de Barcelona (Barselonos miesto taryba)</text:p>
          </table:table-cell>
          <table:covered-table-cell/>
        </table:table-row>
        <table:table-row table:style-name="TableRow486">
          <table:table-cell table:style-name="TableCell487">
            <text:p text:style-name="P488"/>
          </table:table-cell>
          <table:table-cell table:style-name="TableCell489" table:number-columns-spanned="2">
            <text:p text:style-name="P490">Cabildo Insular de Gran Canaria (Gran Kanarijos salos taryba)</text:p>
          </table:table-cell>
          <table:covered-table-cell/>
        </table:table-row>
        <table:table-row table:style-name="TableRow491">
          <table:table-cell table:style-name="TableCell492">
            <text:p text:style-name="P493"/>
          </table:table-cell>
          <table:table-cell table:style-name="TableCell494" table:number-columns-spanned="2">
            <text:p text:style-name="P495">Cabildo Insular de Tenerife (Tenerifės salos taryba)</text:p>
          </table:table-cell>
          <table:covered-table-cell/>
        </table:table-row>
        <table:table-row table:style-name="TableRow496">
          <table:table-cell table:style-name="TableCell497">
            <text:p text:style-name="P498"/>
          </table:table-cell>
          <table:table-cell table:style-name="TableCell499" table:number-columns-spanned="2">
            <text:p text:style-name="P500">Instituto de Crédito Oficial (Valstybinė kredito įstaiga)</text:p>
          </table:table-cell>
          <table:covered-table-cell/>
        </table:table-row>
        <table:table-row table:style-name="TableRow501">
          <table:table-cell table:style-name="TableCell502">
            <text:p text:style-name="P503"/>
          </table:table-cell>
          <table:table-cell table:style-name="TableCell504" table:number-columns-spanned="2">
            <text:p text:style-name="P505">Instituto Catalán de Finanzas (Katalonijos finansų institucija)</text:p>
          </table:table-cell>
          <table:covered-table-cell/>
        </table:table-row>
        <table:table-row table:style-name="TableRow506">
          <table:table-cell table:style-name="TableCell507">
            <text:p text:style-name="P508"/>
          </table:table-cell>
          <table:table-cell table:style-name="TableCell509" table:number-columns-spanned="2">
            <text:p text:style-name="P510">Instituto Valenciano de Finanzas (Valensijos finansų institucija)</text:p>
          </table:table-cell>
          <table:covered-table-cell/>
        </table:table-row>
        <table:table-row table:style-name="TableRow511">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ext:p text:style-name="P518">Graikija</text:p>
          </table:table-cell>
          <table:table-cell table:style-name="TableCell519" table:number-columns-spanned="2">
            <text:p text:style-name="P520">Οργανισμος Τηλεπικοινωνιών Ελλάδος (Nacionalinė telekomunikacijos organizacija)</text:p>
          </table:table-cell>
          <table:covered-table-cell/>
        </table:table-row>
        <table:table-row table:style-name="TableRow521">
          <table:table-cell table:style-name="TableCell522">
            <text:p text:style-name="P523"/>
          </table:table-cell>
          <table:table-cell table:style-name="TableCell524" table:number-columns-spanned="2">
            <text:p text:style-name="P525">Οργανισμος Σιδηροδρόμων Ελλάδος (Nacionalinė geležinkelių organizacija)</text:p>
          </table:table-cell>
          <table:covered-table-cell/>
        </table:table-row>
        <table:table-row table:style-name="TableRow526">
          <table:table-cell table:style-name="TableCell527">
            <text:p text:style-name="P528"/>
          </table:table-cell>
          <table:table-cell table:style-name="TableCell529" table:number-columns-spanned="2">
            <text:p text:style-name="P530">Δημόσια Επιχείρηση Ηλεκτρισμού (Valstybinė elektros bendrovė)</text:p>
          </table:table-cell>
          <table:covered-table-cell/>
        </table:table-row>
        <table:table-row table:style-name="TableRow531">
          <table:table-cell table:style-name="TableCell532">
            <text:p text:style-name="P533"/>
          </table:table-cell>
          <table:table-cell table:style-name="TableCell534" table:number-columns-spanned="2">
            <text:p text:style-name="P535"/>
          </table:table-cell>
          <table:covered-table-cell/>
        </table:table-row>
        <table:table-row table:style-name="TableRow536">
          <table:table-cell table:style-name="TableCell537">
            <text:p text:style-name="P538">Prancūzija</text:p>
          </table:table-cell>
          <table:table-cell table:style-name="TableCell539" table:number-columns-spanned="2">
            <text:p text:style-name="P540">La Caisse d’amortissement de la dette sociale (Socialinės skolos išpirkimo fondas)</text:p>
          </table:table-cell>
          <table:covered-table-cell/>
        </table:table-row>
        <table:table-row table:style-name="TableRow541">
          <table:table-cell table:style-name="TableCell542">
            <text:p text:style-name="P543"/>
          </table:table-cell>
          <table:table-cell table:style-name="TableCell544" table:number-columns-spanned="2">
            <text:p text:style-name="P545">L’Agence française de développement (AFD) (Prancūzijos plėtros agentūra)</text:p>
          </table:table-cell>
          <table:covered-table-cell/>
        </table:table-row>
        <table:table-row table:style-name="TableRow546">
          <table:table-cell table:style-name="TableCell547">
            <text:p text:style-name="P548"/>
          </table:table-cell>
          <table:table-cell table:style-name="TableCell549" table:number-columns-spanned="2">
            <text:p text:style-name="P550">Réseau Ferré de France (RFF) (Prancūzijos geležinkelių tinklas)</text:p>
          </table:table-cell>
          <table:covered-table-cell/>
        </table:table-row>
        <table:table-row table:style-name="TableRow551">
          <table:table-cell table:style-name="TableCell552">
            <text:p text:style-name="P553"/>
          </table:table-cell>
          <table:table-cell table:style-name="TableCell554" table:number-columns-spanned="2">
            <text:p text:style-name="P555">Caisse Nationale des Autoroutes (CNA) (Nacionalinis greitkelių fondas)</text:p>
          </table:table-cell>
          <table:covered-table-cell/>
        </table:table-row>
        <table:table-row table:style-name="TableRow556">
          <table:table-cell table:style-name="TableCell557">
            <text:p text:style-name="P558"/>
          </table:table-cell>
          <table:table-cell table:style-name="TableCell559" table:number-columns-spanned="2">
            <text:p text:style-name="P560">Assistance publique Hôpitaux de Paris (APHP) (Paryžiaus ligoninių valstybinė parama)</text:p>
          </table:table-cell>
          <table:covered-table-cell/>
        </table:table-row>
        <table:table-row table:style-name="TableRow561">
          <table:table-cell table:style-name="TableCell562">
            <text:p text:style-name="P563"/>
          </table:table-cell>
          <table:table-cell table:style-name="TableCell564" table:number-columns-spanned="2">
            <text:p text:style-name="P565">Charbonnages de France (CDF) (Prancūzijos anglių taryba)</text:p>
          </table:table-cell>
          <table:covered-table-cell/>
        </table:table-row>
        <table:table-row table:style-name="TableRow566">
          <table:table-cell table:style-name="TableCell567">
            <text:p text:style-name="P568"/>
          </table:table-cell>
          <table:table-cell table:style-name="TableCell569" table:number-columns-spanned="2">
            <text:p text:style-name="P570">Entreprise minière et chimique (EMC) (Kasybos ir chemijos bendrovė)</text:p>
          </table:table-cell>
          <table:covered-table-cell/>
        </table:table-row>
        <table:table-row table:style-name="TableRow571">
          <table:table-cell table:style-name="TableCell572">
            <text:p text:style-name="P573"/>
          </table:table-cell>
          <table:table-cell table:style-name="TableCell574" table:number-columns-spanned="2">
            <text:p text:style-name="P575"/>
          </table:table-cell>
          <table:covered-table-cell/>
        </table:table-row>
        <table:table-row table:style-name="TableRow576">
          <table:table-cell table:style-name="TableCell577">
            <text:p text:style-name="P578">Italija</text:p>
          </table:table-cell>
          <table:table-cell table:style-name="TableCell579" table:number-columns-spanned="2">
            <text:p text:style-name="P580">Regionai</text:p>
          </table:table-cell>
          <table:covered-table-cell/>
        </table:table-row>
        <table:table-row table:style-name="TableRow581">
          <table:table-cell table:style-name="TableCell582">
            <text:p text:style-name="P583"/>
          </table:table-cell>
          <table:table-cell table:style-name="TableCell584" table:number-columns-spanned="2">
            <text:p text:style-name="P585">Provincijos</text:p>
          </table:table-cell>
          <table:covered-table-cell/>
        </table:table-row>
        <table:table-row table:style-name="TableRow586">
          <table:table-cell table:style-name="TableCell587">
            <text:p text:style-name="P588"/>
          </table:table-cell>
          <table:table-cell table:style-name="TableCell589" table:number-columns-spanned="2">
            <text:p text:style-name="P590">Savivaldybės</text:p>
          </table:table-cell>
          <table:covered-table-cell/>
        </table:table-row>
        <table:table-row table:style-name="TableRow591">
          <table:table-cell table:style-name="TableCell592">
            <text:p text:style-name="P593"/>
          </table:table-cell>
          <table:table-cell table:style-name="TableCell594" table:number-columns-spanned="2">
            <text:p text:style-name="P595">Cassa Depositi e Prestiti (Indėlių ir paskolų fondas)</text:p>
          </table:table-cell>
          <table:covered-table-cell/>
        </table:table-row>
        <table:table-row table:style-name="TableRow596">
          <table:table-cell table:style-name="TableCell597">
            <text:p text:style-name="P598"/>
          </table:table-cell>
          <table:table-cell table:style-name="TableCell599" table:number-columns-spanned="2">
            <text:p text:style-name="P600"/>
          </table:table-cell>
          <table:covered-table-cell/>
        </table:table-row>
        <table:table-row table:style-name="TableRow601">
          <table:table-cell table:style-name="TableCell602">
            <text:p text:style-name="P603">Latvija</text:p>
          </table:table-cell>
          <table:table-cell table:style-name="TableCell604">
            <text:p text:style-name="P605">Pašvaldības (Vietinės valdžios institucijos)</text:p>
          </table:table-cell>
          <table:table-cell>
            <text:p text:style-name="P605"/>
          </table:table-cell>
        </table:table-row>
        <table:table-row table:style-name="TableRow606">
          <table:table-cell table:style-name="TableCell607">
            <text:p text:style-name="P608"/>
          </table:table-cell>
          <table:table-cell table:style-name="TableCell609">
            <text:p text:style-name="P610"/>
          </table:table-cell>
          <table:table-cell>
            <text:p text:style-name="P610"/>
          </table:table-cell>
        </table:table-row>
        <table:table-row table:style-name="TableRow611">
          <table:table-cell table:style-name="TableCell612">
            <text:p text:style-name="P613">Lenkija</text:p>
          </table:table-cell>
          <table:table-cell table:style-name="TableCell614">
            <text:p text:style-name="P615">Gminy (Savivaldybės)</text:p>
          </table:table-cell>
          <table:table-cell>
            <text:p text:style-name="P615"/>
          </table:table-cell>
        </table:table-row>
        <table:table-row table:style-name="TableRow616">
          <table:table-cell table:style-name="TableCell617">
            <text:p text:style-name="P618"/>
          </table:table-cell>
          <table:table-cell table:style-name="TableCell619">
            <text:p text:style-name="P620">Powiaty (Apskritys)</text:p>
          </table:table-cell>
          <table:table-cell>
            <text:p text:style-name="P620"/>
          </table:table-cell>
        </table:table-row>
        <table:table-row table:style-name="TableRow621">
          <table:table-cell table:style-name="TableCell622">
            <text:p text:style-name="P623"/>
          </table:table-cell>
          <table:table-cell table:style-name="TableCell624">
            <text:p text:style-name="P625">Województwa (Provincijos)</text:p>
          </table:table-cell>
          <table:table-cell>
            <text:p text:style-name="P625"/>
          </table:table-cell>
        </table:table-row>
        <table:table-row table:style-name="TableRow626">
          <table:table-cell table:style-name="TableCell627">
            <text:p text:style-name="P628"/>
          </table:table-cell>
          <table:table-cell table:style-name="TableCell629">
            <text:p text:style-name="P630">Związki gmin (Savivaldybių asociacijos)</text:p>
          </table:table-cell>
          <table:table-cell>
            <text:p text:style-name="P630"/>
          </table:table-cell>
        </table:table-row>
        <table:table-row table:style-name="TableRow631">
          <table:table-cell table:style-name="TableCell632">
            <text:p text:style-name="P633"/>
          </table:table-cell>
          <table:table-cell table:style-name="TableCell634">
            <text:p text:style-name="P635">Powiatów (Apskričių asociacijos)</text:p>
          </table:table-cell>
          <table:table-cell>
            <text:p text:style-name="P635"/>
          </table:table-cell>
        </table:table-row>
        <table:table-row table:style-name="TableRow636">
          <table:table-cell table:style-name="TableCell637">
            <text:p text:style-name="P638"/>
          </table:table-cell>
          <table:table-cell table:style-name="TableCell639">
            <text:p text:style-name="P640">Województw (Provincijų asociacijos)</text:p>
          </table:table-cell>
          <table:table-cell>
            <text:p text:style-name="P640"/>
          </table:table-cell>
        </table:table-row>
        <table:table-row table:style-name="TableRow641">
          <table:table-cell table:style-name="TableCell642">
            <text:p text:style-name="P643"/>
          </table:table-cell>
          <table:table-cell table:style-name="TableCell644">
            <text:p text:style-name="P645">Miasto stołeczne Warszawa (Sostinė Varšuva)</text:p>
          </table:table-cell>
          <table:table-cell>
            <text:p text:style-name="P645"/>
          </table:table-cell>
        </table:table-row>
        <table:table-row table:style-name="TableRow646">
          <table:table-cell table:style-name="TableCell647">
            <text:p text:style-name="P648"/>
          </table:table-cell>
          <table:table-cell table:style-name="TableCell649">
            <text:p text:style-name="P650">Agencja Restrukturyzacji i Modernizacji Rolnictwa (Žemės ūkio pertvarkymo ir modernizavimo agentūra)</text:p>
          </table:table-cell>
          <table:table-cell>
            <text:p text:style-name="P650"/>
          </table:table-cell>
        </table:table-row>
        <table:table-row table:style-name="TableRow651">
          <table:table-cell table:style-name="TableCell652">
            <text:p text:style-name="P653"/>
          </table:table-cell>
          <table:table-cell table:style-name="TableCell654">
            <text:p text:style-name="P655">Agencja Nieruchomości Rolnych (Žemės ūkio nuosavybės agentūra)<text:s/></text:p>
          </table:table-cell>
          <table:table-cell>
            <text:p text:style-name="P655"/>
          </table:table-cell>
        </table:table-row>
        <table:table-row table:style-name="TableRow656">
          <table:table-cell table:style-name="TableCell657">
            <text:p text:style-name="P658"/>
          </table:table-cell>
          <table:table-cell table:style-name="TableCell659">
            <text:p text:style-name="P660"/>
          </table:table-cell>
          <table:table-cell>
            <text:p text:style-name="P660"/>
          </table:table-cell>
        </table:table-row>
        <table:table-row table:style-name="TableRow661">
          <table:table-cell table:style-name="TableCell662">
            <text:p text:style-name="P663">Portugalija</text:p>
          </table:table-cell>
          <table:table-cell table:style-name="TableCell664">
            <text:p text:style-name="P665">Região Autónoma da Madeira (Maderos autonominis regionas)</text:p>
          </table:table-cell>
          <table:table-cell>
            <text:p text:style-name="P665"/>
          </table:table-cell>
        </table:table-row>
        <table:table-row table:style-name="TableRow666">
          <table:table-cell table:style-name="TableCell667">
            <text:p text:style-name="P668"/>
          </table:table-cell>
          <table:table-cell table:style-name="TableCell669">
            <text:p text:style-name="P670">Região Autónoma dos Açores (Azorų autonominis regionas)</text:p>
          </table:table-cell>
          <table:table-cell>
            <text:p text:style-name="P670"/>
          </table:table-cell>
        </table:table-row>
        <table:table-row table:style-name="TableRow671">
          <table:table-cell table:style-name="TableCell672">
            <text:p text:style-name="P673"/>
          </table:table-cell>
          <table:table-cell table:style-name="TableCell674">
            <text:p text:style-name="P675">Savivaldybės</text:p>
          </table:table-cell>
          <table:table-cell>
            <text:p text:style-name="P675"/>
          </table:table-cell>
        </table:table-row>
        <table:table-row table:style-name="TableRow676">
          <table:table-cell table:style-name="TableCell677">
            <text:p text:style-name="P678"/>
          </table:table-cell>
          <table:table-cell table:style-name="TableCell679">
            <text:p text:style-name="P680"/>
          </table:table-cell>
          <table:table-cell>
            <text:p text:style-name="P680"/>
          </table:table-cell>
        </table:table-row>
        <table:table-row table:style-name="TableRow681">
          <table:table-cell table:style-name="TableCell682">
            <text:p text:style-name="P683">Slovakija</text:p>
          </table:table-cell>
          <table:table-cell table:style-name="TableCell684">
            <text:p text:style-name="P685">Mestá a obce (Savivaldybės)</text:p>
          </table:table-cell>
          <table:table-cell>
            <text:p text:style-name="P685"/>
          </table:table-cell>
        </table:table-row>
        <table:table-row table:style-name="TableRow686">
          <table:table-cell table:style-name="TableCell687">
            <text:p text:style-name="P688"/>
          </table:table-cell>
          <table:table-cell table:style-name="TableCell689">
            <text:p text:style-name="P690">Železnice Slovenskej republiky (Slovakijos geležinkelio bendrovė)</text:p>
          </table:table-cell>
          <table:table-cell>
            <text:p text:style-name="P690"/>
          </table:table-cell>
        </table:table-row>
        <table:table-row table:style-name="TableRow691">
          <table:table-cell table:style-name="TableCell692">
            <text:p text:style-name="P693"/>
          </table:table-cell>
          <table:table-cell table:style-name="TableCell694">
            <text:p text:style-name="P695">Štátny fond cestného hospodárstva (Valstybinis kelių valdymo fondas)</text:p>
          </table:table-cell>
          <table:table-cell>
            <text:p text:style-name="P695"/>
          </table:table-cell>
        </table:table-row>
        <table:table-row table:style-name="TableRow696">
          <table:table-cell table:style-name="TableCell697">
            <text:p text:style-name="P698"/>
          </table:table-cell>
          <table:table-cell table:style-name="TableCell699">
            <text:p text:style-name="P700">Slovenské elektrárne (Slovakijos elektrinės)</text:p>
          </table:table-cell>
          <table:table-cell>
            <text:p text:style-name="P700"/>
          </table:table-cell>
        </table:table-row>
        <table:table-row table:style-name="TableRow701">
          <table:table-cell table:style-name="TableCell702">
            <text:p text:style-name="P703"/>
          </table:table-cell>
          <table:table-cell table:style-name="TableCell704">
            <text:p text:style-name="P705">Vodohospodárska výstavba (Vandens ūkio kūrimo bendrovė)<text:s/></text:p>
          </table:table-cell>
          <table:table-cell>
            <text:p text:style-name="P705"/>
          </table:table-cell>
        </table:table-row>
      </table:table>
      <text:p text:style-name="P706"/>
      <text:p text:style-name="P707"><text:span text:style-name="T708">2</text:span><text:span text:style-name="T709">. Tarptautiniai vienetai:</text:span></text:p>
      <text:p text:style-name="P710">Europos rekonstrukcijos ir plėtros bankas</text:p>
      <text:p text:style-name="P711">Europos investicijų bankas</text:p>
      <text:p text:style-name="P712">Azijos plėtros bankas</text:p>
      <text:p text:style-name="P713">Afrikos plėtros bankas</text:p>
      <text:p text:style-name="P714">Pasaulio bankas / TRPB / TVF</text:p>
      <text:p text:style-name="P715">Tarptautinė finansų korporacija</text:p>
      <text:p text:style-name="P716">Amerikos plėtros bankas</text:p>
      <text:p text:style-name="P717">Europos Tarybos socialinės plėtros fondas</text:p>
      <text:p text:style-name="P718">EURATOM</text:p>
      <text:p text:style-name="P719">Europos bendrija</text:p>
      <text:p text:style-name="P720">Corporación Andina de Fomento (CAF) (Andų plėtros korporacija)</text:p>
      <text:p text:style-name="P721">Eurofima</text:p>
      <text:p text:style-name="P722">Europos anglių ir plieno bendrija</text:p>
      <text:p text:style-name="P723">Šiaurės investicijų bankas</text:p>
      <text:p text:style-name="P724">Karibų plėtros bankas</text:p>
      <text:p text:style-name="P725"><text:span text:style-name="T726">Duomenis privalančių teikti subjektų kategorijų aprašo 21 punkto nuostatos nepažeidžia jokių tarptautinių įsipareigojimų, kuriuos valstybės narės galėjo prisiimti dėl pirmiau išvardytų tarptautinių vienetų.</text:span></text:p>
      <text:p text:style-name="P727"><text:span text:style-name="T728">3</text:span><text:span text:style-name="T729">. Vienetai trečiosiose šalyse, atitinkantys tokius kriterijus:</text:span></text:p>
      <text:p text:style-name="P730"><text:span text:style-name="T731">3.1</text:span><text:span text:style-name="T732">. vienetas pagal nacionalinius kriterijus aiškiai laikomas valdžios vienetu;</text:span></text:p>
      <text:p text:style-name="P733"><text:span text:style-name="T734">3.2</text:span><text:span text:style-name="T735">. toks valdžios vienetas yra ne rinkos gamintojas, administruojantis ir finansuojantis veiklų grupę, pirmiausia teikiantis ne rinkos prekes ir paslaugas, skirtas bendrijos labui, ir veiksmingai kontroliuojamas valdžios sektoriaus;</text:span></text:p>
      <text:p text:style-name="P736"><text:span text:style-name="T737">3.3</text:span><text:span text:style-name="T738">. toks valdžios vienetas yra stambus ir reguliarus skolos emitentas;</text:span></text:p>
      <text:p text:style-name="P739"><text:span text:style-name="T740">3.4</text:span><text:span text:style-name="T741">. suinteresuota valstybė gali garantuoti, kad bendros sumos (gross-up) sąlygų atveju toks valdžios vienetas nevykdys išankstinio išpirkimo.</text:span></text:p>
      <text:p text:style-name="P742"><text:span text:style-name="T743">______________</text:span></text:p>
      <text:soft-page-break/>
      <text:p text:style-name="P744">PATVIRTINTA</text:p>
      <text:p text:style-name="P752">Lietuvos Respublikos finansų<text:s/></text:p>
      <text:p text:style-name="P753">ministro 2004 m. spalio 26 d.<text:s/></text:p>
      <text:p text:style-name="P754">įsakymu Nr. 1K-345</text:p>
      <text:p text:style-name="P755"/>
      <text:p text:style-name="P756"><text:span text:style-name="T757">PATEIKTINŲ DUOMENŲ SĄRAŠAS</text:span></text:p>
      <text:p text:style-name="P758"/>
      <text:p text:style-name="P759"><text:span text:style-name="T760">I</text:span><text:span text:style-name="T761">.<text:s/></text:span><text:span text:style-name="T762">BENDROSIOS NUOSTATOS</text:span></text:p>
      <text:p text:style-name="P763"/>
      <text:p text:style-name="P764"><text:span text:style-name="T765">1</text:span><text:span text:style-name="T766">. Pateiktinų duomenų sąrašo (toliau vadinama – Sąrašas) tikslas – nustatyti duomenis, kuriuos Valstybinei mokesčių inspekcijai prie Lietuvos Respublikos finansų ministerijos (toliau – VMI prie FM) privalo pateikti Duomenis privalančių teikti subjektų kategorijų apraše, kuris tvirtinamas šio įsakymo 1.1 punktu, (toliau vadinama – Kategorijų aprašas) nurodyti asmenys, ir kurie būtini Tarybos direktyvai 2003/48/EB dėl palūkanų, gautų iš taupymo pajamų, apmokestinimo (toliau – Direktyva) įgyvendinti.</text:span></text:p>
      <text:p text:style-name="P767"><text:span text:style-name="T768">2</text:span><text:span text:style-name="T769">. Pagrindinės šiame Sąraše vartojamos sąvokos atitinka Kategorijų apraše nurodytas sąvokas.</text:span></text:p>
      <text:p text:style-name="P770"/>
      <text:p text:style-name="P771"><text:span text:style-name="T772">II</text:span><text:span text:style-name="T773">.<text:s/></text:span><text:span text:style-name="T774">MOKĖJIMŲ TARPININKO IR GAUNANČIOJO MOKĖJIMŲ TARPININKO PRIVALOMI PATEIKTI DUOMENYS</text:span></text:p>
      <text:p text:style-name="P775"/>
      <text:p text:style-name="P776"><text:span text:style-name="T777">3</text:span><text:span text:style-name="T778">. Mokėjimų tarpininkas ar gaunantysis mokėjimų tarpininkas, nurodyti Kategorijų aprašo 10.1 ir 10.2 punktuose, VMI prie FM teikia šiuos su palūkanų mokėjimu faktiškajam savininkui susijusius duomenis:</text:span></text:p>
      <text:p text:style-name="P779"><text:span text:style-name="T780">3.1</text:span><text:span text:style-name="T781">. mokėjimų tarpininko ar gaunančiojo mokėjimų tarpininko pavadinimas ir adresas;</text:span></text:p>
      <text:p text:style-name="P782"><text:span text:style-name="T783">3.2</text:span><text:span text:style-name="T784">. faktiškojo savininko tapatybė, nustatyta pagal šio Sąrašo IV skyriaus taisykles;</text:span></text:p>
      <text:p text:style-name="P785"><text:span text:style-name="T786">3.3</text:span><text:span text:style-name="T787">. faktiškojo savininko gyvenamoji vieta mokesčių tikslais, nustatyta pagal šio Sąrašo IV skyriaus taisykles;</text:span></text:p>
      <text:p text:style-name="P788"><text:span text:style-name="T789">3.4</text:span><text:span text:style-name="T790">. faktiškojo savininko sąskaitos numeris arba, jei jo nėra, duomenys, identifikuojantys skolinį reikalavimą, dėl kurio atsiranda palūkanų mokėjimas;</text:span></text:p>
      <text:p text:style-name="P791"><text:span text:style-name="T792">3.5</text:span><text:span text:style-name="T793">. duomenys apie palūkanų mokėjimą, kaip nurodyta šio Sąrašo 4 punkte.</text:span></text:p>
      <text:p text:style-name="P794"><text:span text:style-name="T795">4</text:span><text:span text:style-name="T796">. Teikiant šio Sąrašo 3.5 punkte nustatytus duomenis apie palūkanų mokėjimą turi būti išskiriamos tokios palūkanų grupės ir nurodoma tokia informacija:</text:span></text:p>
      <text:p text:style-name="P797"><text:span text:style-name="T798">4.1</text:span><text:span text:style-name="T799">. jei mokamos Kategorijų aprašo 13.1 punkte nustatytos palūkanos: sumokėtų ar įskaitytų į sąskaitą palūkanų suma;</text:span></text:p>
      <text:p text:style-name="P800"><text:span text:style-name="T801">4.2</text:span><text:span text:style-name="T802">. jei mokamos Kategorijų aprašo 13.2 arba 13.4 punktuose nustatytos palūkanos ar pajamos: visa palūkanų ar pajamų suma, arba visa įplaukų iš pardavimo, padengimo ar išpirkimo suma, kaip nurodyta Kategorijų aprašo 15.2 punkte;</text:span></text:p>
      <text:p text:style-name="P803"><text:span text:style-name="T804">4.3</text:span><text:span text:style-name="T805">. jei mokamos Kategorijų aprašo 13.3 punkte nustatytos pajamos: visa pajamų suma arba visa paskirstyta pajamų suma, kaip nurodyta Kategorijų aprašo 14 punkte;</text:span></text:p>
      <text:p text:style-name="P806"><text:span text:style-name="T807">4.4</text:span><text:span text:style-name="T808">. jei mokamos Kategorijų aprašo 16 punkte apibrėžtos palūkanos: kiekvienam faktiškajam savininkui, kuris yra gaunančiojo mokėjimų tarpininko narys, priskirtina palūkanų suma.</text:span></text:p>
      <text:p text:style-name="P809"><text:span text:style-name="T810">5</text:span><text:span text:style-name="T811">. Mokėjimų tarpininko ir gaunančiojo mokėjimų tarpininko privalomų pateikti duomenų pateikimo formą, terminus ir tvarką nustato VMI prie FM.</text:span></text:p>
      <text:p text:style-name="P812"/>
      <text:p text:style-name="P813"><text:span text:style-name="T814">III</text:span><text:span text:style-name="T815">.<text:s/></text:span><text:span text:style-name="T816">EKONOMINĖS VEIKLOS VYKDYTOJO PRIVALOMI PATEIKTI DUOMENYS</text:span></text:p>
      <text:p text:style-name="P817"/>
      <text:p text:style-name="P818"><text:span text:style-name="T819">6</text:span><text:span text:style-name="T820">. Ekonominės veiklos vykdytojas, nurodytas Kategorijų aprašo 10.3 punkte, VMI prie FM teikia šiuos su palūkanų mokėjimu gaunančiajam mokėjimų tarpininkui, įregistruotam ar kitaip organizuotam nustatytoje teritorijoje, susijusius duomenis:</text:span></text:p>
      <text:p text:style-name="P821"><text:span text:style-name="T822">6.1</text:span><text:span text:style-name="T823">. to gaunančiojo mokėjimų tarpininko pavadinimą ir adresą;</text:span></text:p>
      <text:p text:style-name="P824"><text:span text:style-name="T825">6.2</text:span><text:span text:style-name="T826">. visą tam gaunančiajam mokėjimų tarpininkui atlikto palūkanų mokėjimo arba jam užtikrinto palūkanų mokėjimo sumą.</text:span></text:p>
      <text:p text:style-name="P827"><text:span text:style-name="T828">7</text:span><text:span text:style-name="T829">. Ekonominės veiklos vykdytojo privalomų pateikti duomenų pateikimo formą, terminus ir tvarką nustato VMI prie FM.</text:span></text:p>
      <text:p text:style-name="P830"/>
      <text:p text:style-name="P831"><text:span text:style-name="T832">IV</text:span><text:span text:style-name="T833">.<text:s/></text:span><text:span text:style-name="T834">FAKTIŠKŲJŲ SAVININKŲ TAPATYBĖS IR GYVENAMOSIOS VIETOS NUSTATYMAS</text:span></text:p>
      <text:p text:style-name="P835"/>
      <text:p text:style-name="P836"><text:span text:style-name="T837">8</text:span><text:span text:style-name="T838">. Jei sutartiniai santykiai tarp mokėjimų tarpininko ar gaunančiojo mokėjimų tarpininko ir faktiškojo savininko prasidėjo iki 2004 m. sausio 1 d., mokėjimų tarpininkas ir gaunantysis mokėjimų tarpininkas nustato:</text:span></text:p>
      <text:p text:style-name="P839"><text:span text:style-name="T840">8.1</text:span><text:span text:style-name="T841">. faktiškojo savininko tapatybę – jo vardą, pavardę ir adresą – naudodamasis turima informacija, kurią jis privalo turėti pagal Lietuvos Respublikos pinigų plovimo prevencijos įstatymą (Žin., 1997, Nr.<text:s/></text:span><text:a xlink:href="https://www.e-tar.lt/portal/lt/legalAct/TAR.C44837068B55" office:target-frame-name="_blank" xlink:show="new"><text:span text:style-name="T842">64-1502</text:span></text:a><text:span text:style-name="T843">; 2003, Nr.<text:s/></text:span><text:a xlink:href="https://www.e-tar.lt/portal/lt/legalAct/TAR.42BFEC12C3F0" office:target-frame-name="_blank" xlink:show="new"><text:span text:style-name="T844">117-5318</text:span></text:a><text:span text:style-name="T845">) ir kitus Lietuvos Respublikoje galiojančius teisės aktus;</text:span></text:p>
      <text:p text:style-name="P846"><text:span text:style-name="T847">8.2</text:span><text:span text:style-name="T848">. faktiškojo savininko gyvenamąją vietą, naudodamasis turima informacija, kurią jis privalo turėti pagal Lietuvos Respublikos pinigų plovimo prevencijos įstatymą ir kitus Lietuvos Respublikoje galiojančius teisės aktus.</text:span></text:p>
      <text:p text:style-name="P849"><text:span text:style-name="T850">9</text:span><text:span text:style-name="T851">. Jei sutartiniai santykiai tarp mokėjimų tarpininko ar gaunančiojo mokėjimų tarpininko ir faktiškojo savininko prasidėjo 2004 m. sausio 1 d. ir vėliau, mokėjimų tarpininkas ir gaunantysis mokėjimų tarpininkas nustato:</text:span></text:p>
      <text:p text:style-name="P852"><text:span text:style-name="T853">9.1</text:span><text:span text:style-name="T854">. faktiškojo savininko tapatybę, remdamasis šio Sąrašo 10 ir 11 punktais;</text:span></text:p>
      <text:p text:style-name="P855"><text:span text:style-name="T856">9.2</text:span><text:span text:style-name="T857">. faktiškojo savininko gyvenamąją vietą mokesčių tikslais, remdamasis šio Sąrašo 12 ir 13 punktais.</text:span></text:p>
      <text:p text:style-name="P858"><text:span text:style-name="T859">10</text:span><text:span text:style-name="T860">. Šio Sąrašo 9.1 punkte nurodytą faktiškojo savininko tapatybę sudaro tokie duomenys: faktiškojo savininko vardas, pavardė ir adresas, bei valstybės, kuri yra faktiškojo savininko gyvenamoji vieta mokesčių tikslais, suteiktas mokesčių identifikacinis numeris (mokesčio mokėtojo kodas).</text:span></text:p>
      <text:p text:style-name="P861"><text:span text:style-name="T862">11</text:span><text:span text:style-name="T863">. Šio Sąrašo 10 punkte nurodyti duomenys turi būti nustatomi remiantis faktiškojo savininko pateiktu pasu arba oficialia tapatybės kortele. Jei tame pase ar oficialioje tapatybės kortelėje nenurodytas adresas, jis nustatomas, remiantis bet kuriais kitais faktiškojo savininko pateiktais tapatybę patvirtinančiais dokumentais. Jei faktiškojo savininko pateiktame pase, oficialioje tapatybės kortelėje ar kituose tapatybę patvirtinančiuose dokumentuose, neminimas mokesčių identifikacinis numeris, tapatybė papildoma nurodant faktiškojo savininko gimimo datą ir vietą, nustatytą pagal pasą arba oficialią tapatybės kortelę.</text:span></text:p>
      <text:p text:style-name="P864"><text:span text:style-name="T865">12</text:span><text:span text:style-name="T866">. Šio Sąrašo 9.2 punkte nurodyta faktiškojo savininko gyvenamoji vieta mokesčių tikslais nustatoma, remiantis pase ar oficialioje tapatybės kortelėje nurodytu adresu arba, prireikus, remiantis faktiškojo savininko pateiktais kitais tapatybę patvirtinančiais dokumentais.</text:span></text:p>
      <text:p text:style-name="P867"><text:span text:style-name="T868">13</text:span><text:span text:style-name="T869">. Jeigu faktiškasis savininkas, pateikiantis šio Sąrašo 12 punkte nustatytus dokumentus, pažymi, kad jis yra trečiosios šalies nuolatinis gyventojas, gyvenamoji vieta mokesčių tikslais nustatoma pagal trečiosios šalies, kurios nuolatiniu gyventoju jis tvirtina esąs, kompetentingos institucijos išduotą gyvenamosios vietos mokesčių tikslais pažymą. Jei tokia pažyma nepateikiama, gyvenamąja vieta mokesčių tikslais laikoma pasą arba kitą oficialų tapatybės dokumentą išdavusi valstybė.</text:span></text:p>
      <text:p text:style-name="P870"><text:span text:style-name="T871">14</text:span><text:span text:style-name="T872">. Jeigu tarp mokėjimų tarpininko ar gaunančio mokėjimų tarpininko ir faktiškojo savininko nėra sutartinių santykių, bet sandoriai įvykdyti 2004 m. sausio 1 d. ar vėliau, tiems sandoriams taikomos šio Sąrašo 9 punkto nuostatos.</text:span></text:p>
      <text:p text:style-name="P873"/>
      <text:p text:style-name="P874"><text:span text:style-name="T875">V</text:span><text:span text:style-name="T876">.<text:s/></text:span><text:span text:style-name="T877">BAIGIAMOSIOS NUOSTATOS</text:span></text:p>
      <text:p text:style-name="P878"/>
      <text:p text:style-name="P879"><text:span text:style-name="T880">15</text:span><text:span text:style-name="T881">. Jeigu mokėjimų tarpininkui ar gaunančiajam mokėjimų tarpininkui pateikiama Kategorijų aprašo 7.5 ir 9 punktuose nustatyta informacija apie fizinį asmenį, jis imasi priemonių faktiškojo savininko tapatybei nustatyti pagal šio Sąrašo 8.1, 9.1 ir 14 punktus.</text:span></text:p>
      <text:p text:style-name="P882"><text:span text:style-name="T883">16</text:span><text:span text:style-name="T884">. Jei mokėjimų tarpininkas ar gaunantysis mokėjimų tarpininkas negali identifikuoti faktiškojo savininko, kaip nurodyta šio Sąrašo 15 punkte, jis laiko tą fizinį asmenį, kuriam mokamos palūkanos arba kuriam palūkanų mokėjimas yra užtikrinamas, faktiškuoju savininku.</text:span></text:p>
      <text:p text:style-name="P88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 style:parent-style-name="DefaultParagraphFont" style:family="text">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 style:parent-style-name="DefaultParagraphFont" style:family="text">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1</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89"><draw:frame draw:style-name="F290" text:anchor-type="paragraph" svg:y="0.0006in" draw:z-index="0"><draw:text-box fo:min-height="0in" fo:min-width="0in"><text:p text:style-name="P288"><text:span text:style-name="T291"><text:page-number text:fixed="false">11</text:page-number></text:span></text:p></draw:text-box></draw:frame></text:p>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337"><draw:frame draw:style-name="F338" text:anchor-type="paragraph" svg:y="0.0006in" draw:z-index="0"><draw:text-box fo:min-height="0in" fo:min-width="0in"><text:p text:style-name="P336"><text:span text:style-name="T339"><text:page-number text:fixed="false">11</text:page-number></text:span></text:p></draw:text-box></draw:frame></text:p>
      </style:header>
      <style:footer>
        <text:p text:style-name="P340"/>
      </style:footer>
    </style:master-page>
    <style:master-page style:next-style-name="MP3" style:name="MPF3" style:page-layout-name="PL3">
      <style:header>
        <text:p text:style-name="P341"/>
      </style:header>
      <style:footer>
        <text:p text:style-name="P342"/>
      </style:footer>
    </style:master-page>
    <style:master-page style:name="MP4" style:page-layout-name="PL4">
      <style:header>
        <text:p text:style-name="P746"><draw:frame draw:style-name="F747" text:anchor-type="paragraph" svg:y="0.0006in" draw:z-index="0"><draw:text-box fo:min-height="0in" fo:min-width="0in"><text:p text:style-name="P745"><text:span text:style-name="T748"><text:page-number text:fixed="false">11</text:page-number></text:span></text:p></draw:text-box></draw:frame></text:p>
      </style:header>
      <style:footer>
        <text:p text:style-name="P749"/>
      </style:footer>
    </style:master-page>
    <style:master-page style:next-style-name="MP4" style:name="MPF4" style:page-layout-name="PL4">
      <style:header>
        <text:p text:style-name="P750"/>
      </style:header>
      <style:footer>
        <text:p text:style-name="P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7:03:00Z</meta:creation-date>
    <dc:date>2016-05-17T07:03:00Z</dc:date>
    <meta:template xlink:href="Normal" xlink:type="simple"/>
    <meta:editing-cycles>2</meta:editing-cycles>
    <meta:editing-duration>PT0S</meta:editing-duration>
    <meta:document-statistic meta:page-count="11" meta:paragraph-count="1809" meta:word-count="3648" meta:character-count="25335" meta:row-count="7832" meta:non-whitespace-character-count="23496"/>
  </office:meta>
</office:document-meta>
</file>