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ERIJOS 1997 M. GRUODŽIO 31 D. ĮSAKYMO NR. 721 „DĖL BRANGIŲJŲ TYRIMŲ IR PROCEDŪRŲ, APMOKAMŲ IŠ PRIVALOMOJO SVEIKATOS DRAUDIMO FONDO BIUDŽETO, BAZINIŲ KAINŲ TAIKYMO TVARKOS BEI LIGŲ IR INDIKACIJŲ SĄRAŠŲ PATVIRTINIMO“ PAKEITIMO</text:p>
      <text:p text:style-name="P12"/>
      <text:p text:style-name="P13">2007 m. balandžio 5 d. Nr. V-243</text:p>
      <text:p text:style-name="P14">Vilnius</text:p>
      <text:p text:style-name="P15"/>
      <text:p text:style-name="P16"/>
      <text:p text:style-name="P17">Vadovaudamasis Lietuvos Respublikos sveikatos draudimo įstatymo (Žin., 1996, Nr.<text:s/><text:a xlink:href="https://www.e-tar.lt/portal/lt/legalAct/TAR.94F6B680E8B8" office:target-frame-name="_blank" xlink:show="new"><text:span text:style-name="T18">55-1287</text:span></text:a>; 2002, Nr.<text:s/><text:a xlink:href="https://www.e-tar.lt/portal/lt/legalAct/TAR.8AC83320B76A" office:target-frame-name="_blank" xlink:show="new"><text:span text:style-name="T19">123-5512</text:span></text:a>) 9 straipsnio 6 dalimi ir 25 straipsnio 1 dalimi bei atsižvelgdamas į Privalomojo sveikatos draudimo tarybos 2007 m. kovo 9 d. nutarimą Nr. 1/7:</text:p>
      <text:p text:style-name="P20"><text:span text:style-name="T21">Pakeičiu</text:span><text:s/>Lietuvos Respublikos sveikatos apsaugos ministerijos 1997 m. gruodžio 31 d. įsakymą Nr. 721 „Dėl Brangiųjų tyrimų ir procedūrų, apmokamų iš Privalomojo sveikatos draudimo fondo biudžeto, bazinių kainų taikymo tvarkos bei Ligų ir indikacijų sąrašų patvirtinimo“ (Žin., 1998, Nr.<text:s/><text:a xlink:href="https://www.e-tar.lt/portal/lt/legalAct/TAR.09F1A0DFBD78" office:target-frame-name="_blank" xlink:show="new"><text:span text:style-name="T22">25-652</text:span></text:a>; 1999, Nr.<text:s/><text:a xlink:href="https://www.e-tar.lt/portal/lt/legalAct/TAR.B3785FEB57B5" office:target-frame-name="_blank" xlink:show="new"><text:span text:style-name="T23">42-1348</text:span></text:a>; 2004, Nr.<text:s/><text:a xlink:href="https://www.e-tar.lt/portal/lt/legalAct/TAR.6A75A109249E" office:target-frame-name="_blank" xlink:show="new"><text:span text:style-name="T24">49-1618</text:span></text:a>, Nr.<text:s/><text:a xlink:href="https://www.e-tar.lt/portal/lt/legalAct/TAR.071D561D6263" office:target-frame-name="_blank" xlink:show="new"><text:span text:style-name="T25">80-2849</text:span></text:a>, Nr.<text:s/><text:a xlink:href="https://www.e-tar.lt/portal/lt/legalAct/TAR.F97F5A9C2F1F" office:target-frame-name="_blank" xlink:show="new"><text:span text:style-name="T26">145-5288</text:span></text:a>; 2006, Nr.<text:s/><text:a xlink:href="https://www.e-tar.lt/portal/lt/legalAct/TAR.E7CBCD68437A" office:target-frame-name="_blank" xlink:show="new"><text:span text:style-name="T27">38-1352</text:span></text:a>):</text:p>
      <text:p text:style-name="P28">1. Įsakymo 1 priedo „Brangiųjų tyrimų, apmokamų iš Privalomojo sveikatos draudimo fondo biudžeto, bazinių kainų taikymo tvarka bei ligų ir indikacijų sąrašai“ 1 punktą išdėstau taip:</text:p>
      <text:p text:style-name="P29">„1. Į nustatytas bazines kainas neįeina kontrastinių medžiagų vertė.“</text:p>
      <text:p text:style-name="P30">2. Įsakymo 5 priedo „Brangiųjų tyrimų ir procedūrų apmokėjimo tvarka“:<text:s/></text:p>
      <text:p text:style-name="P31">2.1. išdėstau 5 punktą taip:</text:p>
      <text:p text:style-name="P32">„5. TLK iki einamojo mėnesio 12 d. apskaičiuoja ataskaitinio laikotarpio kiekvienos rūšies brangiųjų tyrimų ir procedūrų, išskyrus magnetinio rezonanso tomografijos (iki 1 teslos magnetinio lauko stiprumo), magnetinio rezonanso tomografijos (1 teslos ir daugiau magnetinio lauko stiprumo) tyrimų, intervencinės radiologijos, kompiuterinės tomografijos angiografijos ir magnetinio rezonanso angiografijos procedūrų, balo vertę, 1/3 einamajam ketvirčiui kiekvienos rūšies brangiesiems tyrimams ir procedūroms skirtos sumos (litais) dalydama iš sumos (balais), už kurią buvo suteiktos šios paslaugos.“;</text:p>
      <text:p text:style-name="P33">2.2. išdėstau 6 punktą taip:</text:p>
      <text:p text:style-name="P34">„6. TLK iki einamojo mėnesio 12 d. teikia VLK duomenis apie jos veiklos zonoje ASPĮ atliktų magnetinio rezonanso tomografijos (iki 1 teslos magnetinio lauko stiprumo), magnetinio rezonanso tomografijos (1 teslos ir daugiau magnetinio lauko stiprumo) tyrimų, intervencinės radiologijos, kompiuterinės tomografijos angiografijos ir magnetinio rezonanso angiografijos procedūrų kiekį ir sumą (balais), už kurią buvo suteiktos šios paslaugos.“;</text:p>
      <text:p text:style-name="P35">2.3. išdėstau 7 punktą taip:</text:p>
      <text:p text:style-name="P36">„7. VLK iki einamojo mėnesio 14 d. apskaičiuoja ataskaitinio laikotarpio magnetinio rezonanso tomografijos (iki 1 teslos magnetinio lauko stiprumo), magnetinio rezonanso tomografijos (1 teslos ir daugiau magnetinio lauko stiprumo) tyrimo, intervencinės radiologijos, kompiuterinės tomografijos angiografijos ir magnetinio rezonanso angiografijos procedūros balo vertę, 1/3 einamajam ketvirčiui skirtos sumos (litais) dalydama iš sumos (balais), už kurią buvo suteiktos šios paslaugos, bei apie tai informuoja TLK. Ataskaitinio laikotarpio balo vertė negali būti didesnė nei 1,3 lito.“</text:p>
      <text:p text:style-name="P37"/>
      <text:p text:style-name="P38"/>
      <text:p text:style-name="P39"/>
      <text:soft-page-break/>
      <text:p text:style-name="P40"><text:span text:style-name="T41">SVEIKATOS APSAUGOS MINISTRAS</text:span><text:span text:style-name="T42"><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1-27T11:48:00Z</meta:creation-date>
    <dc:date>2016-01-27T11:48:00Z</dc:date>
    <meta:template xlink:href="Normal" xlink:type="simple"/>
    <meta:editing-cycles>2</meta:editing-cycles>
    <meta:editing-duration>PT0S</meta:editing-duration>
    <meta:document-statistic meta:page-count="2" meta:paragraph-count="40" meta:word-count="465" meta:character-count="3803" meta:row-count="129" meta:non-whitespace-character-count="3378"/>
  </office:meta>
</office:document-meta>
</file>