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 style:font-size-complex="4p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4" style:parent-style-name="DefaultParagraphFont" style:family="text">
      <style:text-properties fo:text-transform="uppercase"/>
    </style:style>
    <style:style style:name="T185" style:parent-style-name="DefaultParagraphFont" style:family="text">
      <style:text-properties fo:text-transform="uppercase"/>
    </style:style>
    <style:style style:name="P186" style:parent-style-name="Normal" style:family="paragraph">
      <style:paragraph-properties fo:text-align="center"/>
      <style:text-properties fo:color="#000000" style:font-size-complex="6pt"/>
    </style:style>
    <style:style style:name="P18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JURIDINIŲ ASMENŲ REGISTRO TVARKYTOJUI TEIKIAMŲ PRAŠYMŲ, PRANEŠIMŲ IR KITŲ FORMŲ PATVIRTINIMO</text:p>
      <text:p text:style-name="P12"/>
      <text:p text:style-name="P13">2003 m. gruodžio 19 d. Nr. 310</text:p>
      <text:p text:style-name="P14">Vilnius</text:p>
      <text:p text:style-name="P15"/>
      <text:p text:style-name="P16"><text:span text:style-name="T17">Vadovaudamasis Juridinių</text:span><text:span text:style-name="T18"><text:s/>asmenų registro nuostatų, patvirtintų Lietuvos Respublikos Vyriausybės 2003 m. lapkričio 12 d. nutarimu Nr. 1407 (Žin., 2003, Nr.<text:s/></text:span><text:a xlink:href="https://www.e-tar.lt/portal/lt/legalAct/TAR.9E302593CE80" office:target-frame-name="_blank" xlink:show="new"><text:span text:style-name="T19">107-4810</text:span></text:a><text:span text:style-name="T20">), 8.3 punktu,</text:span></text:p>
      <text:p text:style-name="P21"><text:span text:style-name="T22">tvirtinu</text:span><text:span text:style-name="T23"><text:s/>pridedamas</text:span><text:span text:style-name="T24"><text:note text:note-class="footnote" text:id="_ftn0"><text:note-citation>1</text:note-citation><text:note-body><text:p text:style-name="P25"><text:span text:style-name="T26"><text:s/>Prašymus, pranešimus ir kitas juridinių asmenų registro tvarkytojui teikiamas formas galite rasti valstybės įmonės Registrų centro interneto puslapyje adresu http://www.kada.lt</text:span></text:p></text:note-body></text:note></text:span><text:span text:style-name="T27">*</text:span><text:span text:style-name="T28">:</text:span></text:p>
      <text:p text:style-name="P29"><text:span text:style-name="T30">1</text:span><text:span text:style-name="T31">. Juridinių asmenų registro tvarkytojui pateikiamų prašymų formas:</text:span></text:p>
      <text:p text:style-name="P32"><text:span text:style-name="T33">1.1</text:span><text:span text:style-name="T34">. Prašymo registruoti Juridinių asmenų registre (JAR-1);</text:span></text:p>
      <text:p text:style-name="P35"><text:span text:style-name="T36">1.2</text:span><text:span text:style-name="T37">. Prašymo įtraukti tradicinę religinę bendruomenę ar bendriją į Juridinių asmenų registrą (JAR-2);</text:span></text:p>
      <text:p text:style-name="P38"><text:span text:style-name="T39">1.3</text:span><text:span text:style-name="T40">. Prašy</text:span><text:span text:style-name="T41">mo įtraukti profesinę sąjungą ar jų susivienijimą į Juridinių asmenų registrą (JAR-3);</text:span></text:p>
      <text:p text:style-name="P42"><text:span text:style-name="T43">1.4</text:span><text:span text:style-name="T44">. Prašymo išregistruoti iš Juridinių asmenų registro (JAR-4);</text:span></text:p>
      <text:p text:style-name="P45"><text:span text:style-name="T46">1.5</text:span><text:span text:style-name="T47">. Prašymo laikinai įtraukti į Juridinių asmenų registrą pavadinimą (JAR-5).</text:span></text:p>
      <text:p text:style-name="P48"><text:span text:style-name="T49">2</text:span><text:span text:style-name="T50">. Kitas Ju</text:span><text:span text:style-name="T51">ridinių asmenų registro tvarkytojui pateikiamas formas:</text:span></text:p>
      <text:p text:style-name="P52"><text:span text:style-name="T53">2.1</text:span><text:span text:style-name="T54">. Vienasmenio valdymo organo (JAR-VO-V);</text:span></text:p>
      <text:p text:style-name="P55"><text:span text:style-name="T56">2.2</text:span><text:span text:style-name="T57">. Prokuristo (JAR-PRO);</text:span></text:p>
      <text:p text:style-name="P58"><text:span text:style-name="T59">2.3</text:span><text:span text:style-name="T60">. Taisyklės, pagal kurią asmenys veikia juridinio asmens vardu (JAR-T);</text:span></text:p>
      <text:p text:style-name="P61"><text:span text:style-name="T62">2.4</text:span><text:span text:style-name="T63">. Kolegialaus valdymo organo<text:s/></text:span><text:span text:style-name="T64">(JAR-VO-BV1);</text:span></text:p>
      <text:p text:style-name="P65"><text:span text:style-name="T66">2.5</text:span><text:span text:style-name="T67">. Kolegialaus valdymo organo (JAR-VO-BV2);</text:span></text:p>
      <text:p text:style-name="P68"><text:span text:style-name="T69">2.6</text:span><text:span text:style-name="T70">. Asmens, turinčio teisę sudaryti sandorius, parašo pavyzdžio (JAR-PP);</text:span></text:p>
      <text:p text:style-name="P71"><text:span text:style-name="T72">2.7</text:span><text:span text:style-name="T73">. Stebėtojų tarybos (JAR-ST1);</text:span></text:p>
      <text:p text:style-name="P74"><text:span text:style-name="T75">2.8</text:span><text:span text:style-name="T76">. Stebėtojų tarybos (JAR-ST2);</text:span></text:p>
      <text:p text:style-name="P77"><text:span text:style-name="T78">2.9</text:span><text:span text:style-name="T79">. Stebėtojų tarybos (JAR-ST3);</text:span></text:p>
      <text:p text:style-name="P80"><text:span text:style-name="T81">2.10</text:span><text:span text:style-name="T82">. Revizijos komisijos (JAR-RK1);</text:span></text:p>
      <text:p text:style-name="P83"><text:span text:style-name="T84">2.11</text:span><text:span text:style-name="T85">. Revizijos komisijos (JAR-RK2);</text:span></text:p>
      <text:p text:style-name="P86"><text:span text:style-name="T87">2.12</text:span><text:span text:style-name="T88">. Revizoriaus (JAR-RA);</text:span></text:p>
      <text:p text:style-name="P89"><text:span text:style-name="T90">2.13</text:span><text:span text:style-name="T91">. Paskolų komiteto (JAR-PK1);</text:span></text:p>
      <text:p text:style-name="P92"><text:span text:style-name="T93">2.14</text:span><text:span text:style-name="T94">. Paskolų komiteto (JAR-PK2);</text:span></text:p>
      <text:p text:style-name="P95"><text:span text:style-name="T96">2.15</text:span><text:span text:style-name="T97">. Kitų organų (JAR-KO);</text:span></text:p>
      <text:p text:style-name="P98"><text:span text:style-name="T99">2.16</text:span><text:span text:style-name="T100">. Akcininko (JAR-AF);</text:span></text:p>
      <text:p text:style-name="P101"><text:span text:style-name="T102">2</text:span><text:span text:style-name="T103">.17</text:span><text:span text:style-name="T104">. Akcininko (JAR-AJ);</text:span></text:p>
      <text:p text:style-name="P105"><text:span text:style-name="T106">2.18</text:span><text:span text:style-name="T107">. Savininko (JAR-S);</text:span></text:p>
      <text:p text:style-name="P108"><text:span text:style-name="T109">2.19</text:span><text:span text:style-name="T110">. Bendrijos tikrojo nario (JAR-TN1);</text:span></text:p>
      <text:p text:style-name="P111"><text:span text:style-name="T112">2.20</text:span><text:span text:style-name="T113">. Bendrijos tikrojo nario (JAR-TN2);</text:span></text:p>
      <text:p text:style-name="P114"><text:span text:style-name="T115">2.21</text:span><text:span text:style-name="T116">. Juridinio asmens dalyvio (JAR-DA1);</text:span></text:p>
      <text:p text:style-name="P117"><text:span text:style-name="T118">2.22</text:span><text:span text:style-name="T119">. Juridinio asmens dalyvio (JAR-DA2);</text:span></text:p>
      <text:p text:style-name="P120"><text:span text:style-name="T121">2.23</text:span><text:span text:style-name="T122">.<text:s/></text:span><text:span text:style-name="T123">Savininko teises ir pareigas įgyvendinančios institucijos (JAR-STP);</text:span></text:p>
      <text:p text:style-name="P124"><text:span text:style-name="T125">2.24</text:span><text:span text:style-name="T126">. Juridinio asmens teisinio statuso (JAR-TST1);</text:span></text:p>
      <text:p text:style-name="P127"><text:span text:style-name="T128">2.25</text:span><text:span text:style-name="T129">. Administratoriaus ir likvidatoriaus (JAR-LK1);</text:span></text:p>
      <text:p text:style-name="P130"><text:span text:style-name="T131">2.26</text:span><text:span text:style-name="T132">. Administratoriaus ir likvidatoriaus (JAR-LK2);</text:span></text:p>
      <text:p text:style-name="P133"><text:span text:style-name="T134">2.27</text:span><text:span text:style-name="T135">. Franšiz</text:span><text:span text:style-name="T136">ės ar subfranšizės sutarties (JAR-FR);</text:span></text:p>
      <text:p text:style-name="P137"><text:span text:style-name="T138">2.28</text:span><text:span text:style-name="T139">. Užsienio juridinio asmens filialo ar atstovybės steigėjo valdymo organo nario, likvidatoriaus ir kitų asmenų, turinčių teisę sudaryti sandorius juridinio asmens vardu (JAR-SG2);</text:span></text:p>
      <text:p text:style-name="P140"><text:span text:style-name="T141">2.29</text:span><text:span text:style-name="T142">. Užsienio juridinio<text:s/></text:span><text:span text:style-name="T143">asmens filialo ar atstovybės veiklos (JAR-FV);</text:span></text:p>
      <text:p text:style-name="P144"><text:span text:style-name="T145">2.30</text:span><text:span text:style-name="T146">. Užsienio juridinio asmens filialo ar atstovybės steigėjo (JAR-SG1).</text:span></text:p>
      <text:p text:style-name="P147"><text:span text:style-name="T148">3</text:span><text:span text:style-name="T149">. Juridinių asmenų registro tvarkytojui pateikiamų pranešimų formas:</text:span></text:p>
      <text:p text:style-name="P150"><text:span text:style-name="T151">3.1</text:span><text:span text:style-name="T152">. Apie juridinio asmens, užsienio juridinio asmens</text:span><text:span text:style-name="T153"><text:s/>filialo ar atstovybės atsiskaitymą su biudžetais ir pinigų fondais (JAR-PBA);</text:span></text:p>
      <text:p text:style-name="P154"><text:span text:style-name="T155">3.2</text:span><text:span text:style-name="T156">. Apie juridinio asmens bankroto procedūras (JAR-PBN);</text:span></text:p>
      <text:p text:style-name="P157"><text:span text:style-name="T158">3.3</text:span><text:span text:style-name="T159">. Apie juridinio asmens dalyvių skaičiaus sumažėjimą mažiau nei įstatymų leidžiamas minimumas (JAR-PDS);</text:span></text:p>
      <text:p text:style-name="P160"><text:span text:style-name="T161">3</text:span><text:span text:style-name="T162">.4</text:span><text:span text:style-name="T163">. Apie juridinio asmens filialo ar atstovybės įregistravimą užsienio valstybėje (JAR-PFU);</text:span></text:p>
      <text:p text:style-name="P164"><text:span text:style-name="T165">3.5</text:span><text:span text:style-name="T166">. Apie licenciją (leidimą) (JAR-PL1);</text:span></text:p>
      <text:p text:style-name="P167"><text:span text:style-name="T168">3.6</text:span><text:span text:style-name="T169">. Apie įmonės nuomos sutarties įregistravimą (JAR-PNS);</text:span></text:p>
      <text:p text:style-name="P170"><text:span text:style-name="T171">3.7</text:span><text:span text:style-name="T172">. Apie juridinio asmens administravimo<text:s/></text:span><text:span text:style-name="T173">įsteigimą ar administravimo panaikinimą (JAR-PTA);</text:span></text:p>
      <text:p text:style-name="P174"><text:span text:style-name="T175">3.8</text:span><text:span text:style-name="T176">. Apie asmenų, turinčių teisę sudaryti sandorius juridinio asmens vardu, teisių ribas (JAR-PTR);</text:span></text:p>
      <text:p text:style-name="P177"><text:span text:style-name="T178">3.9</text:span><text:span text:style-name="T179">. Apie juridinio asmens, filialo ar atstovybės veiklos apribojimą ar apribojimo panaikinimą (J</text:span><text:span text:style-name="T180">AR-PVA).</text:span></text:p>
      <text:p text:style-name="P181"/>
      <text:p text:style-name="P182"/>
      <text:p text:style-name="P183"><text:span text:style-name="T184">Teisingumo ministras</text:span><text:span text:style-name="T185"><text:tab/>Vytautas Markevičius</text:span></text:p>
      <text:p text:style-name="P186">______________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9:23:00Z</meta:creation-date>
    <dc:date>2015-10-10T19:23:00Z</dc:date>
    <meta:template xlink:href="Normal" xlink:type="simple"/>
    <meta:editing-cycles>2</meta:editing-cycles>
    <meta:editing-duration>PT0S</meta:editing-duration>
    <meta:document-statistic meta:page-count="2" meta:paragraph-count="67" meta:word-count="440" meta:character-count="3537" meta:row-count="197" meta:non-whitespace-character-count="3164"/>
  </office:meta>
</office:document-meta>
</file>