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6 M. RUGSĖJO 25 D. NUTARIMO NR. 936 „DĖL LIETUVOS DIDŽIOSIOS KUNIGAIKŠTYSTĖS VALDOVŲ RŪMŲ ATKŪRIMO IR PASKIRTIES KLAUSIMŲ KOMISIJOS SUDARYMO IR JOS NUOSTATŲ PATVIRTINIMO“ PAKEITIMO</text:p>
      <text:p text:style-name="Normal"/>
      <text:p text:style-name="P12">2012 m. balandžio 11 d. Nr. 411</text:p>
      <text:p text:style-name="P13">Vilnius</text:p>
      <text:p text:style-name="P14"/>
      <text:p text:style-name="P15">Lietuvos Respublikos Vyriausybė n u t a r i a:</text:p>
      <text:p text:style-name="P16">Pakeisti Lietuvos Respublikos Vyriausybės 2006 m. rugsėjo 25 d. nutarimą Nr. 936 „Dėl Lietuvos Didžiosios Kunigaikštystės<text:s/>valdovų rūmų atkūrimo ir paskirties klausimų komisijos sudarymo ir jos nuostatų patvirtinimo“ (Žin., 2006, Nr.<text:s/><text:a xlink:href="https://www.e-tar.lt/portal/lt/legalAct/TAR.A38C6A02E8E6" office:target-frame-name="_blank" xlink:show="new"><text:span text:style-name="T17">104-3971</text:span></text:a>; 2010, Nr.<text:s/><text:a xlink:href="https://www.e-tar.lt/portal/lt/legalAct/TAR.C96ACCA71919" office:target-frame-name="_blank" xlink:show="new"><text:span text:style-name="T18">41-1970</text:span></text:a>) ir išdėstyti 1 punktą taip:</text:p>
      <text:p text:style-name="P19">„1. Sudaryti šią Lietuvos Didžiosios Kunigaikštystės valdovų rūmų atkūrimo ir paskirties klausimų komisiją (toliau vadinama – komisija):</text:p>
      <text:p text:style-name="P20">Arūnas Gelūnas – kultūros ministras (komisijos<text:s/>pirmininkas);</text:p>
      <text:p text:style-name="P21"><text:span text:style-name="T22">Deividas Matulionis – Ministro Pirmininko kancleris</text:span><text:s/>(komisijos pirmininko pavaduotojas);</text:p>
      <text:p text:style-name="P23">Gediminas Rutkauskas – kultūros viceministras (komisijos pirmininko pavaduotojas);</text:p>
      <text:p text:style-name="P24">Romualdas Budrys – Lietuvos dailės muziejaus direktorius;<text:s/></text:p>
      <text:p text:style-name="P25">Vydas Dolinskas – Nacionalinio muziejaus Lietuvos Didžiosios Kunigaikštystės valdovų rūmų direktorius;<text:span text:style-name="T26"><text:s/></text:span></text:p>
      <text:p text:style-name="P27">Jonas Rimantas Glemža – Valstybinės kultūros paveldo komisijos narys;</text:p>
      <text:p text:style-name="P28">Audronė Kasperavičienė – Vilniaus pilių valstybinio kultūrinio rezervato direkcijos direktorė;</text:p>
      <text:p text:style-name="P29">Eduardas Kauklys – viešosios įstaigos Pilių tyrimo centro „Lietuvos pilys“ direktorius;</text:p>
      <text:p text:style-name="P30">Kazys Napoleonas Kitkauskas – viešosios įstaigos Pilių tyrimo centro „Lietuvos pilys“ mokslinis konsultantas, Valdovų rūmų atkūrimo projekto mokslinis vadovas;</text:p>
      <text:p text:style-name="P31">Edmundas Kulikauskas – Valdovų rūmų paramos fondo valdybos narys;</text:p>
      <text:p text:style-name="P32"><text:span text:style-name="T33">Danius Malinauskas</text:span><text:s/>– l. e. valstybės įmonės „Vilniaus pilių direkcija“ direktoriaus pareigas;</text:p>
      <text:p text:style-name="P34">Egidijus Meilūnas – užsienio reikalų viceministras;<text:span text:style-name="T35"><text:s/></text:span></text:p>
      <text:p text:style-name="P36"><text:span text:style-name="T37">Gediminas Miškinis – Ūkio ministerijos kancleris;</text:span></text:p>
      <text:p text:style-name="P38">Regina Gytė Narušienė – Pasaulio lietuvių bendruomenės valdybos pirmininkė;</text:p>
      <text:p text:style-name="P39">Edmundas Antanas Rimša – Lietuvos heraldikos komisijos pirmininkas;</text:p>
      <text:p text:style-name="P40">Algirdas Steponavičius – uždarosios akcinės bendrovės Projektavimo ir restauravimo instituto direktorius;</text:p>
      <text:p text:style-name="P41">Edita<text:s/>Tamošiūnaitė – Vilniaus miesto savivaldybės administracijos direktoriaus pavaduotoja;</text:p>
      <text:p text:style-name="P42">Algirdas Vapšys – Valdovų rūmų paramos fondo valdybos pirmininkas;</text:p>
      <text:p text:style-name="P43">Edmundas Žilevičius – finansų viceministras.“</text:p>
      <text:p text:style-name="P44"/>
      <text:p text:style-name="P45"/>
      <text:p text:style-name="P46">MINISTRAS PIRMININKAS<text:tab/>ANDRIUS KUBILIUS</text:p>
      <text:p text:style-name="Normal"/>
      <text:p text:style-name="P47">KULTŪROS<text:s/>MINISTRAS<text:tab/>ARŪNAS GELŪNAS</text:p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6 M</dc:title>
    <meta:initial-creator>lrvk</meta:initial-creator>
    <dc:creator>Adlib User</dc:creator>
    <meta:creation-date>2015-08-31T02:35:00Z</meta:creation-date>
    <dc:date>2015-08-31T02:35:00Z</dc:date>
    <meta:print-date>2012-04-11T06:28:00Z</meta:print-date>
    <meta:template xlink:href="Normal" xlink:type="simple"/>
    <meta:editing-cycles>2</meta:editing-cycles>
    <meta:editing-duration>PT60S</meta:editing-duration>
    <meta:document-statistic meta:page-count="1" meta:paragraph-count="36" meta:word-count="295" meta:character-count="2541" meta:row-count="67" meta:non-whitespace-character-count="2282"/>
  </office:meta>
</office:document-meta>
</file>