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FF0000"/>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T278" style:parent-style-name="DefaultParagraphFont" style:family="text">
      <style:text-properties fo:color="#1F497D"/>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style-complex="italic"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P319" style:parent-style-name="Normal" style:family="paragraph">
      <style:paragraph-properties>
        <style:tab-stops>
          <style:tab-stop style:type="right" style:position="6.2993in"/>
        </style:tab-stops>
      </style:paragraph-properties>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style:tab-stops>
          <style:tab-stop style:type="right" style:position="6.2993in"/>
        </style:tab-stops>
      </style:paragraph-properties>
    </style:style>
    <style:style style:name="P324" style:parent-style-name="Normal" style:family="paragraph">
      <style:paragraph-properties>
        <style:tab-stops>
          <style:tab-stop style:type="right" style:position="6.2993in"/>
        </style:tab-stops>
      </style:paragraph-properties>
    </style:style>
    <style:style style:name="P325" style:parent-style-name="Normal" style:family="paragraph">
      <style:paragraph-properties>
        <style:tab-stops>
          <style:tab-stop style:type="right" style:position="6.2993in"/>
        </style:tab-stops>
      </style:paragraph-properties>
    </style:style>
    <style:style style:name="P3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ĮSTAIGŲ PRIE MINISTERIJŲ</text:p>
      <text:p text:style-name="Normal"/>
      <text:p text:style-name="P13">2010 m. spalio 20 d. Nr. 1517</text:p>
      <text:p text:style-name="P14">Vilnius</text:p>
      <text:p text:style-name="P15"/>
      <text:p text:style-name="P16"/>
      <text:p text:style-name="P17">Vadovaudamasi Lietuvos Respublikos Vyriausybės įstatymo (Žin., 1994, Nr.<text:s/><text:a xlink:href="https://www.e-tar.lt/portal/lt/legalAct/TAR.96A68BFC9E82" office:target-frame-name="_blank" xlink:show="new"><text:span text:style-name="T18">43-772</text:span></text:a>; 1998, Nr. 41(1)-1131; 2000, Nr. 92-2843; 2007, Nr. 72-2831; 2010, Nr. 71-3541) 22 straipsnio 8 ir 9 punktais, Lietuvos Respublikos Vyriausybė<text:span text:style-name="T19"><text:s/></text:span><text:span text:style-name="T20">nutari</text:span>a:</text:p>
      <text:p text:style-name="P21">1. Pavesti ministerijoms įgyvendinti įstaigų prie<text:s/>ministerijų savininko teises ir pareigas (išskyrus sprendimų dėl šių įstaigų reorganizavimo ir likvidavimo priėmimą):</text:p>
      <text:p text:style-name="P22">1.1. Aplinkos ministerijai:<text:s/></text:p>
      <text:p text:style-name="P23">1.1.1. Aplinkos apsaugos agentūros;</text:p>
      <text:p text:style-name="P24">1.1.2. Augalų genų banko;</text:p>
      <text:p text:style-name="P25">1.1.3. Būsto ir urbanistinės<text:s/>plėtros agentūros;</text:p>
      <text:p text:style-name="P26">1.1.4. Aplinkos ministerijos Alytaus regiono aplinkos apsaugos departamento;</text:p>
      <text:p text:style-name="P27">1.1.5. Aplinkos ministerijos Kauno regiono aplinkos apsaugos departamento;</text:p>
      <text:p text:style-name="P28">1.1.6. Aplinkos ministerijos Klaipėdos regiono aplinkos apsaugos<text:s/>departamento;</text:p>
      <text:p text:style-name="P29">1.1.7. Aplinkos ministerijos Marijampolės regiono aplinkos apsaugos departamento;</text:p>
      <text:p text:style-name="P30">1.1.8. Aplinkos ministerijos Panevėžio regiono aplinkos apsaugos departamento;</text:p>
      <text:p text:style-name="P31">1.1.9. Aplinkos ministerijos Šiaulių regiono aplinkos apsaugos departamento;</text:p>
      <text:p text:style-name="P32">1.1.10. Aplinkos ministerijos Utenos regiono aplinkos apsaugos departamento;</text:p>
      <text:p text:style-name="P33">1.1.11. Aplinkos ministerijos Vilniaus regiono aplinkos apsaugos departamento;</text:p>
      <text:p text:style-name="P34">1.1.12. Lietuvos standartizacijos departamento prie Aplinkos ministerijos;</text:p>
      <text:p text:style-name="P35">1.1.13. Valstybinės teritorijų planavimo ir statybos inspekcijos prie Aplinkos ministerijos;</text:p>
      <text:p text:style-name="P36">1.1.14. Lietuvos geologijos tarnybos prie Aplinkos ministerijos;</text:p>
      <text:p text:style-name="P37">1.1.15. Lietuvos hidrometeorologijos tarnybos prie Aplinkos ministerijos;</text:p>
      <text:p text:style-name="P38">1.1.16. Valstybinės miškų tarnybos;</text:p>
      <text:p text:style-name="P39">1.1.17. Nacionalinio akreditacijos biuro prie Aplinkos ministerijos;</text:p>
      <text:p text:style-name="P40">1.1.18. Valstybinės saugomų teritorijų tarnybos prie Aplinkos ministerijos;</text:p>
      <text:p text:style-name="P41">1.1.19. Generalinės miškų urėdijos prie Aplinkos ministerijos;</text:p>
      <text:p text:style-name="P42">1.1.20. Aplinkos ministerijos Aplinkos projektų valdymo agentūros.</text:p>
      <text:p text:style-name="P43">1.2. Energetikos ministerijai –<text:s/><text:span text:style-name="T44">Valstybinės energetikos inspekcijos prie Energetikos ministerijos.</text:span></text:p>
      <text:p text:style-name="P45">1.3. Finansų ministerijai:</text:p>
      <text:p text:style-name="P46">1.3.1. Muitinės departamento prie Finansų ministerijos;<text:s/></text:p>
      <text:p text:style-name="P47">1.3.2. Valstybinės mokesčių inspekcijos prie Finansų ministerijos;<text:s/></text:p>
      <text:p text:style-name="P48">1.3.3. Valstybės dokumentų technologinės apsaugos tarnybos prie Finansų ministerijos.</text:p>
      <text:p text:style-name="P49">1.4. Krašto apsaugos ministerijai:</text:p>
      <text:p text:style-name="P50">1.4.1.<text:s/><text:span text:style-name="T51">Antrojo operatyvinių tarnybų departamento prie<text:s/></text:span><text:span text:style-name="T52">Krašto apsaugos ministerijos</text:span>;<text:s/></text:p>
      <text:p text:style-name="P53"><text:span text:style-name="T54">1.4.2</text:span><text:span text:style-name="T55">. Centralizuotos finansų ir turto tarnybos</text:span><text:span text:style-name="T56"><text:s/>prie Krašto apsaugos ministerijos</text:span><text:span text:style-name="T57">;</text:span><text:s/></text:p>
      <text:p text:style-name="P58">1.4.3.<text:s/><text:span text:style-name="T59">Infrastruktūros plėtros departamento prie Krašto apsaugos ministerijos</text:span><text:span text:style-name="T60">;</text:span><text:s/></text:p>
      <text:p text:style-name="P61"><text:span text:style-name="T62">1.4.4</text:span><text:span text:style-name="T63">. Krašto apsaugos archyvo prie Krašto<text:s/></text:span><text:span text:style-name="T64">apsaugos ministerijos</text:span><text:span text:style-name="T65">;</text:span><text:s/></text:p>
      <text:p text:style-name="P66">1.4.5.<text:s/><text:span text:style-name="T67">Mobilizacijos departamento prie Krašto apsaugos ministerijos</text:span><text:span text:style-name="T68">;</text:span><text:s/></text:p>
      <text:p text:style-name="P69"><text:span text:style-name="T70">1.4.6</text:span><text:span text:style-name="T71">. Pilietinės gynybos centro prie Krašto apsaugos ministerijos</text:span><text:span text:style-name="T72">;</text:span><text:s/></text:p>
      <text:p text:style-name="P73"><text:span text:style-name="T74">1.4.7</text:span><text:span text:style-name="T75">. Ryšių ir informacinių sistemų tarnybos prie Krašto apsaugos ministerijos</text:span><text:span text:style-name="T76">.</text:span></text:p>
      <text:p text:style-name="P77">1.5. Kultūros ministerijai:</text:p>
      <text:p text:style-name="P78">1.5.1. Kultūros paveldo departamento prie Kultūros ministerijos;<text:s/></text:p>
      <text:p text:style-name="P79">1.5.2. Valstybinės kalbos inspekcijos.</text:p>
      <text:p text:style-name="P80">1.6. Socialinės apsaugos ir darbo ministerijai:</text:p>
      <text:p text:style-name="P81">1.6.1. Valstybinio socialinio draudimo fondo valdybos prie Socialinės apsaugos ir darbo ministerijos;</text:p>
      <text:p text:style-name="P82">1.6.2. Lietuvos darbo biržos prie Socialinės apsaugos ir darbo ministerijos;</text:p>
      <text:p text:style-name="P83">1.6.3. Valstybinės darbo inspekcijos prie Socialinės apsaugos ir darbo ministerijos;</text:p>
      <text:p text:style-name="P84">1.6.4. Socialinių paslaugų<text:s/>priežiūros departamento prie Socialinės apsaugos ir darbo ministerijos;</text:p>
      <text:p text:style-name="P85">1.6.5. Neįgaliųjų reikalų departamento prie Socialinės apsaugos ir darbo ministerijos;</text:p>
      <text:p text:style-name="P86">1.6.6. Socialinės globos įstaigų administravimo tarnybos prie Socialinės apsaugos ir darbo ministerijos;</text:p>
      <text:p text:style-name="P87">1.6.7. Vaikų išlaikymo fondo administracijos prie Socialinės apsaugos ir darbo ministerijos;</text:p>
      <text:p text:style-name="P88">1.6.8. Valstybės vaiko teisių apsaugos ir įvaikinimo tarnybos prie Socialinės apsaugos ir darbo ministerijos;</text:p>
      <text:p text:style-name="P89">1.6.9. Jaunimo reikalų departamento prie Socialinės apsaugos ir darbo ministerijos;</text:p>
      <text:p text:style-name="P90">1.6.10. Neįgalumo ir darbingumo nustatymo tarnybos prie Socialinės apsaugos ir darbo ministerijos.</text:p>
      <text:p text:style-name="P91">1.7. Susisiekimo ministerijai:</text:p>
      <text:p text:style-name="P92">1.7.1. Transporto investicijų direkcijos;</text:p>
      <text:p text:style-name="P93">1.7.2. Pasienio kontrolės punktų direkcijos prie Susisiekimo ministerijos;</text:p>
      <text:p text:style-name="P94">1.7.3. Lietuvos automobilių kelių direkcijos prie Susisiekimo ministerijos;</text:p>
      <text:p text:style-name="P95">1.7.4. Valstybinės geležinkelio inspekcijos prie Susisiekimo ministerijos;</text:p>
      <text:p text:style-name="P96">1.7.5. Valstybinės kelių transporto inspekcijos prie Susisiekimo ministerijos;</text:p>
      <text:p text:style-name="P97">1.7.6. Civilinės aviacijos administracijos;</text:p>
      <text:p text:style-name="P98">1.7.7. Lietuvos saugios laivybos administracijos;</text:p>
      <text:p text:style-name="P99">1.7.8. Informacinės visuomenės plėtros komiteto prie Susisiekimo ministerijos.</text:p>
      <text:p text:style-name="P100">1.8. Sveikatos apsaugos ministerijai:</text:p>
      <text:p text:style-name="P101">1.8.1. Lietuvos bioetikos komiteto;</text:p>
      <text:p text:style-name="P102">1.8.2. Radiacinės saugos centro;</text:p>
      <text:p text:style-name="P103">1.8.3. Ekstremalių situacijų sveikatai centro;<text:s/></text:p>
      <text:p text:style-name="P104">1.8.4. Valstybinės akreditavimo sveikatos priežiūros veiklai tarnybos prie Sveikatos apsaugos<text:s/>ministerijos;</text:p>
      <text:p text:style-name="P105">1.8.5. Valstybinės ligonių kasos prie Sveikatos apsaugos ministerijos;</text:p>
      <text:p text:style-name="P106">1.8.6. Valstybinės medicininio audito inspekcijos prie Sveikatos apsaugos ministerijos;</text:p>
      <text:p text:style-name="P107">1.8.7. Valstybinės vaistų kontrolės tarnybos prie Sveikatos apsaugos ministerijos;</text:p>
      <text:p text:style-name="P108">1.8.8. Valstybinės visuomenės sveikatos priežiūros tarnybos prie Sveikatos apsaugos ministerijos;</text:p>
      <text:p text:style-name="P109">1.8.9. Nacionalinio transplantacijos biuro.</text:p>
      <text:p text:style-name="P110">1.9. Švietimo ir mokslo ministerijai – Valstybinio studijų fondo.</text:p>
      <text:p text:style-name="P111">1.10. Teisingumo ministerijai:<text:s/></text:p>
      <text:p text:style-name="P112">1.10.1. Centrinės hipotekos įstaigos;</text:p>
      <text:p text:style-name="P113">1.10.2. Europos teisės departamento prie Teisingumo ministerijos;</text:p>
      <text:p text:style-name="P114">1.10.3. Kalėjimų departamento prie Teisingumo ministerijos;<text:s/></text:p>
      <text:p text:style-name="P115">1.10.4. Kauno valstybės garantuojamos teisinės pagalbos tarnybos;<text:s/></text:p>
      <text:p text:style-name="P116">1.10.5. Klaipėdos valstybės garantuojamos teisinės pagalbos tarnybos;<text:s/></text:p>
      <text:p text:style-name="P117">1.10.6. Lietuvos Respublikos valstybinio patentų biuro; <text:s/></text:p>
      <text:p text:style-name="P118">1.10.7. Lietuvos teismo ekspertizės centro;<text:s/></text:p>
      <text:p text:style-name="P119">1.10.8. Panevėžio valstybės garantuojamos teisinės pagalbos tarnybos;<text:s/></text:p>
      <text:p text:style-name="P120">1.10.9. Šiaulių valstybės garantuojamos teisinės pagalbos tarnybos;<text:s/></text:p>
      <text:p text:style-name="P121">1.10.10. Valstybinės vartotojų teisių apsaugos tarnybos;<text:s/></text:p>
      <text:p text:style-name="P122">1.10.11. Vilniaus valstybės garantuojamos teisinės pagalbos tarnybos.<text:s/></text:p>
      <text:p text:style-name="P123">1.11. Ūkio ministerijai:</text:p>
      <text:p text:style-name="P124">1.11.1. Valstybinio turizmo departamento prie Ūkio ministerijos;<text:s/></text:p>
      <text:p text:style-name="P125">1.11.2. Valstybinės ne maisto produktų inspekcijos prie Ūkio ministerijos;</text:p>
      <text:p text:style-name="P126">1.11.3. Įmonių  bankroto valdymo departamento prie Ūkio ministerijos;<text:s/></text:p>
      <text:p text:style-name="P127">1.11.4. Viešųjų pirkimų tarnybos;</text:p>
      <text:p text:style-name="P128">1.11.5. Lietuvos metrologijos inspekcijos;<text:s/></text:p>
      <text:p text:style-name="P129">1.11.6. Valstybinės metrologijos tarnybos.</text:p>
      <text:p text:style-name="P130">1.12. Užsienio reikalų ministerijai –<text:s/><text:span text:style-name="T131">Energetinio saugumo centro prie Užsienio reikalų ministerijos.</text:span></text:p>
      <text:p text:style-name="P132"><text:span text:style-name="T133">1.13</text:span><text:span text:style-name="T134">. Vidaus reikalų ministerijai:</text:span></text:p>
      <text:p text:style-name="P135"><text:span text:style-name="T136">1.13.1</text:span><text:span text:style-name="T137">. Asmens dokumentų išrašymo centro prie Vidaus reikalų ministerijos;<text:s/></text:span></text:p>
      <text:p text:style-name="P138"><text:span text:style-name="T139">1.13.2</text:span><text:span text:style-name="T140">. Finansinių nusikaltimų tyrimo tarnybos prie Vidaus reikalų ministerijos;</text:span></text:p>
      <text:p text:style-name="P141"><text:span text:style-name="T142">1.13.3</text:span><text:span text:style-name="T143">. Lietuvos Respublikos ginklų fondo prie Vidaus reikalų ministerijos;</text:span></text:p>
      <text:p text:style-name="P144"><text:span text:style-name="T145">1.13.4</text:span><text:span text:style-name="T146">. Gyventojų</text:span><text:span text:style-name="T147"><text:s/>registro tarnybos prie Vidaus reikalų ministerijos;</text:span></text:p>
      <text:p text:style-name="P148"><text:span text:style-name="T149">1.13.5</text:span><text:span text:style-name="T150">. Informatikos ir ryšių departamento prie Vidaus reikalų ministerijos;</text:span></text:p>
      <text:p text:style-name="P151"><text:span text:style-name="T152">1.13.6</text:span><text:span text:style-name="T153">. Migracijos departamento prie Vidaus reikalų ministerijos;<text:s/></text:span></text:p>
      <text:p text:style-name="P154"><text:span text:style-name="T155">1.13.7</text:span><text:span text:style-name="T156">. Policijos departamento prie Vidaus reik</text:span><text:span text:style-name="T157">alų ministerijos;</text:span></text:p>
      <text:p text:style-name="P158"><text:span text:style-name="T159">1.13.8</text:span><text:span text:style-name="T160">. Priešgaisrinės apsaugos ir gelbėjimo departamento prie Vidaus reikalų ministerijos;</text:span></text:p>
      <text:p text:style-name="P161"><text:span text:style-name="T162">1.13.9</text:span><text:span text:style-name="T163">. Sveikatos priežiūros tarnybos prie Vidaus reikalų ministerijos;</text:span></text:p>
      <text:p text:style-name="P164"><text:span text:style-name="T165">1.13.10</text:span><text:span text:style-name="T166">. Turto valdymo ir ūkio departamento prie Vidaus reikal</text:span><text:span text:style-name="T167">ų ministerijos;</text:span></text:p>
      <text:p text:style-name="P168"><text:span text:style-name="T169">1.13.11</text:span><text:span text:style-name="T170">. Vadovybės apsaugos departamento prie Vidaus reikalų ministerijos;</text:span></text:p>
      <text:p text:style-name="P171"><text:span text:style-name="T172">1.13.12</text:span><text:span text:style-name="T173">. Valstybės sienos apsaugos tarnybos prie Vidaus reikalų ministerijos;</text:span></text:p>
      <text:p text:style-name="P174"><text:span text:style-name="T175">1.13.13</text:span><text:span text:style-name="T176">. Valstybės tarnybos departamento prie Vidaus reikalų ministerijos;</text:span></text:p>
      <text:p text:style-name="P177"><text:span text:style-name="T178">1.13.14</text:span><text:span text:style-name="T179">. Viešojo saugumo tarnybos prie Vidaus reikalų ministerijos.</text:span></text:p>
      <text:p text:style-name="P180"><text:span text:style-name="T181">1.14</text:span><text:span text:style-name="T182">. Žemės ūkio ministerijai:</text:span></text:p>
      <text:p text:style-name="P183"><text:span text:style-name="T184">1.14.1</text:span><text:span text:style-name="T185">. Nacionalinės mokėjimo agentūros prie Žemės ūkio ministerijos;<text:s/></text:span></text:p>
      <text:p text:style-name="P186"><text:span text:style-name="T187">1.14.2</text:span><text:span text:style-name="T188">. Nacionalinės žemės tarnybos prie Žemės ūkio ministerijos;</text:span></text:p>
      <text:p text:style-name="P189"><text:span text:style-name="T190">1.</text:span><text:span text:style-name="T191">14.3</text:span><text:span text:style-name="T192">. Valstybinės gyvulių veislininkystės priežiūros tarnybos prie Žemės ūkio ministerijos;<text:s/></text:span></text:p>
      <text:p text:style-name="P193"><text:span text:style-name="T194">1.14.4</text:span><text:span text:style-name="T195">. Valstybinės augalininkystės tarnybos prie Žemės ūkio ministerijos;<text:s/></text:span></text:p>
      <text:p text:style-name="P196"><text:span text:style-name="T197">1.14.5</text:span><text:span text:style-name="T198">. Žuvininkystės tarnybos prie Žemės ūkio ministerijos.</text:span></text:p>
      <text:p text:style-name="P199"><text:span text:style-name="T200">1.15</text:span><text:span text:style-name="T201">. Ūkio</text:span><text:span text:style-name="T202"><text:s/>ministerijai ir Švietimo ir mokslo ministerijai – Mokslo, inovacijų ir technologijų agentūros.</text:span></text:p>
      <text:p text:style-name="P203">2. Pavesti atitinkamų valdymo sričių ministrams tvirtinti 1 punkte nurodytų įstaigų prie ministerijų nuostatus ir administracijos struktūrą, jeigu jų veiklą reglamentuojantys įstatymai nenustato kitaip.</text:p>
      <text:p text:style-name="P204">3. Pripažinti netekusiais galios:</text:p>
      <text:p text:style-name="P205">3.1. Lietuvos Respublikos Vyriausybės 1990 m. gegužės 29 d. nutarimo Nr. 185 „Dėl Priešgaisrinės apsaugos ir gelbėjimo departamento prie Vidaus reikalų ministerijos steigimo“ (Žin., 1990, Nr.17- 463) 2 punkto antrąją pastraipą;</text:p>
      <text:p text:style-name="P206">3.2. Lietuvos Respublikos Vyriausybės 1993 m. gegužės 10 d. nutarimo Nr. 319 „Dėl Valstybinės geležinkelio inspekcijos prie Susisiekimo ministerijos įsteigimo“ (Žin., 1993, Nr. <text:a xlink:href="https://www.e-tar.lt/portal/lt/legalAct/TAR.D197F3E7DD49" office:target-frame-name="_blank" xlink:show="new"><text:span text:style-name="T207">16-411</text:span></text:a>) 2 punktą;</text:p>
      <text:p text:style-name="P208">3.3. Lietuvos Respublikos Vyriausybės 1993 m. gegužės 31 d. nutarimo Nr. 382 „Dėl Valstybinės kelių transporto inspekcijos prie Susisiekimo ministerijos įsteigimo“ (Žin., 1993, Nr.<text:s/><text:a xlink:href="https://www.e-tar.lt/portal/lt/legalAct/TAR.7AD7B5A8CF70" office:target-frame-name="_blank" xlink:show="new"><text:span text:style-name="T209">19-482</text:span></text:a>) 3 punktą;</text:p>
      <text:p text:style-name="P210">3.4. Lietuvos Respublikos Vyriausybės 1995 m. liepos 20 d. nutarimo Nr. 1009 „Dėl Lietuvos europinio standarto geležinkelio direkcijos pertvarkymo“ (Žin., 1995, Nr.<text:s/><text:a xlink:href="https://www.e-tar.lt/portal/lt/legalAct/TAR.922BF70BB726" office:target-frame-name="_blank" xlink:show="new"><text:span text:style-name="T211">61-1547</text:span></text:a>) 3 punktą;</text:p>
      <text:p text:style-name="P212">3.5. Lietuvos Respublikos Vyriausybės 1997 m. rugsėjo 11 d. nutarimo Nr. 975 „Dėl Mobilizacijos departamento prie Krašto apsaugos ministerijos įsteigimo“ (Žin., 1997, Nr.<text:s/><text:a xlink:href="https://www.e-tar.lt/portal/lt/legalAct/TAR.883E9483A310" office:target-frame-name="_blank" xlink:show="new"><text:span text:style-name="T213">85-2136</text:span></text:a>) 2 punktą;</text:p>
      <text:p text:style-name="P214">3.6. Lietuvos Respublikos Vyriausybės 1997 m. rugsėjo 12 d. nutarimo Nr. 991 „Dėl Lietuvos Respublikos hipotekos registro steigimo įstatymo<text:s/>įgyvendinimo“ (Žin., 1997, Nr. <text:a xlink:href="https://www.e-tar.lt/portal/lt/legalAct/TAR.028B6ADC77C0" office:target-frame-name="_blank" xlink:show="new"><text:span text:style-name="T215">85-2144</text:span></text:a>) 1 punktą, kiek tai susiję su pavedimu Teisingumo ministerijai vykdyti steigėjo funkcijas, ir 2 punktą;</text:p>
      <text:p text:style-name="P216">3.7. Lietuvos Respublikos Vyriausybės 1998 m. rugsėjo 1 d. nutarimo Nr. 1060 „Dėl Įmonių bankroto valdymo departamento prie Ūkio ministerijos įsteigimo“ (Žin., 1998, Nr.<text:s/><text:a xlink:href="https://www.e-tar.lt/portal/lt/legalAct/TAR.E653843FC613" office:target-frame-name="_blank" xlink:show="new"><text:span text:style-name="T217">79-2224</text:span></text:a>) 2 punktą;</text:p>
      <text:p text:style-name="P218">3.8. Lietuvos<text:s/>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text:s/><text:a xlink:href="https://www.e-tar.lt/portal/lt/legalAct/TAR.9D61F6D23A17" office:target-frame-name="_blank" xlink:show="new"><text:span text:style-name="T219">60-1961</text:span></text:a>) 3 punktą;</text:p>
      <text:p text:style-name="P220">3.9. Lietuvos Respublikos Vyriausybės 1999 m. spalio 5 d. nutarimo Nr. 1113 „Dėl Valstybinės gyvulių<text:s/>veislininkystės priežiūros tarnybos prie Žemės ūkio ministerijos“ (Žin., 1999, Nr.<text:s/><text:a xlink:href="https://www.e-tar.lt/portal/lt/legalAct/TAR.CDC7E4349254" office:target-frame-name="_blank" xlink:show="new"><text:span text:style-name="T221">85-2534</text:span></text:a>) 2 punktą;</text:p>
      <text:p text:style-name="P222">3.10. Lietuvos Respublikos Vyriausybės 2000 m. gegužės 18 d. nutarimo Nr. 568 „Dėl Gyventojų registro tarnybos įsteigimo“ (Žin., 2000, Nr.<text:s/><text:a xlink:href="https://www.e-tar.lt/portal/lt/legalAct/TAR.F7FD7F3880C3" office:target-frame-name="_blank" xlink:show="new"><text:span text:style-name="T223">42-1207</text:span></text:a>) 2.2 punktą;</text:p>
      <text:p text:style-name="P224">3.11. Lietuvos Respublikos Vyriausybės 2000 m. spalio 27 d. nutarimo Nr. 1280 „Dėl valstybės įmonės Lietuvos Respublikos civilinės aviacijos direkcijos reorganizavimo“ (Žin., 2000, Nr.<text:s/><text:a xlink:href="https://www.e-tar.lt/portal/lt/legalAct/TAR.412454D4086C" office:target-frame-name="_blank" xlink:show="new"><text:span text:style-name="T225">91-2836</text:span></text:a>) 2.1 ir 3 punktus;</text:p>
      <text:p text:style-name="P226">3.12. Lietuvos Respublikos Vyriausybės 2000 m. lapkričio 7 d. nutarimo Nr. 1359 „Dėl Pilietinės gynybos centro prie Krašto apsaugos ministerijos steigimo“ (Žin., 2000, Nr. <text:a xlink:href="https://www.e-tar.lt/portal/lt/legalAct/TAR.A0F9811F1447" office:target-frame-name="_blank" xlink:show="new"><text:span text:style-name="T227">98-3098</text:span></text:a>; 2010, Nr.<text:s/><text:a xlink:href="https://www.e-tar.lt/portal/lt/legalAct/TAR.5DD6E7F6CF4B" office:target-frame-name="_blank" xlink:show="new"><text:span text:style-name="T228">36-1723</text:span></text:a>) 2 punktą;<text:s/></text:p>
      <text:p text:style-name="P229">3.13. Lietuvos Respublikos Vyriausybės 2000 m. lapkričio 8 d. nutarimo Nr. 1360 „Dėl valstybės įmonės Klaipėdos valstybinio jūrų uosto direkcijos reorganizavimo“ (Žin., 2000, Nr.<text:s/><text:a xlink:href="https://www.e-tar.lt/portal/lt/legalAct/TAR.255EBFADAEE2" office:target-frame-name="_blank" xlink:show="new"><text:span text:style-name="T230">98-3099</text:span></text:a>) 2.1 ir 3 punktus;</text:p>
      <text:p text:style-name="P231">3.14. Panaikinamos Valdymo reformų ir savivaldybių reikalų ministerijos funkcijų, teisių, pareigų ir turto perdavimo reorganizuojamai Vidaus reikalų<text:s/>ministerijai ir kitoms valstybės institucijoms plano, patvirtinto Lietuvos Respublikos Vyriausybės 2000 m. lapkričio 8 d. nutarimu Nr. 1388 „Dėl Valdymo reformų ir savivaldybių reikalų ministerijos panaikinimo“ (Žin., 2000, Nr.<text:s/><text:a xlink:href="https://www.e-tar.lt/portal/lt/legalAct/TAR.D7533C904B5B" office:target-frame-name="_blank" xlink:show="new"><text:span text:style-name="T232">98-3119</text:span></text:a>, Nr.<text:s/><text:a xlink:href="https://www.e-tar.lt/portal/lt/legalAct/TAR.749D86EFCA25" office:target-frame-name="_blank" xlink:show="new"><text:span text:style-name="T233">108-3461</text:span></text:a>), 7.2, 8.2, 10.2<text:span text:style-name="T234"><text:s/></text:span>punktus;<text:s/></text:p>
      <text:p text:style-name="P235">3.15. Lietuvos Respublikos Vyriausybės 2001 m. birželio 12 d. nutarimo Nr. 709 „Dėl Nacionalinės žemės tarnybos prie Žemės ūkio ministerijos įsteigimo“ (Žin., 2001, Nr.<text:s/><text:a xlink:href="https://www.e-tar.lt/portal/lt/legalAct/TAR.5744E4349C2A" office:target-frame-name="_blank" xlink:show="new"><text:span text:style-name="T236">51-1785</text:span></text:a>) 3 punktą;</text:p>
      <text:p text:style-name="P237">3.16. Lietuvos Respublikos Vyriausybės 2001 m. gruodžio 5<text:s/>d. nutarimo Nr. 1471 „Dėl Asmens dokumentų išrašymo centro prie Vidaus reikalų ministerijos įsteigimo“ (Žin., 2001, Nr.<text:s/><text:a xlink:href="https://www.e-tar.lt/portal/lt/legalAct/TAR.04A7C295A3D1" office:target-frame-name="_blank" xlink:show="new"><text:span text:style-name="T238">103-3680</text:span></text:a>) 2 punktą;</text:p>
      <text:p text:style-name="P23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text:s/>centro „Eureka“ įsteigimo ir Europos tyrimų ir plėtros kooperacijos programos „Eureka“ koordinavimo“ pakeitimo“ (Žin., 2002, Nr.<text:s/><text:a xlink:href="https://www.e-tar.lt/portal/lt/legalAct/TAR.084EAF8E16AB" office:target-frame-name="_blank" xlink:show="new"><text:span text:style-name="T240">73-3128</text:span></text:a>) 3 punktą;<text:s/></text:p>
      <text:p text:style-name="P241">3.18. Lietuvos Respublikos Vyriausybės 2002 m. lapkričio 5 d. nutarimo Nr. 1732 „Dėl Valstybės tarnybos departamento prie Vidaus reikalų ministerijos įsteigimo“ (Žin., 2002, Nr.<text:s/><text:a xlink:href="https://www.e-tar.lt/portal/lt/legalAct/TAR.97DC23AD0072" office:target-frame-name="_blank" xlink:show="new"><text:span text:style-name="T242">106-4752</text:span></text:a>) 2 punktą;</text:p>
      <text:p text:style-name="P243">3.19. Lietuvos Respublikos Vyriausybės 2002 m. gruodžio 10 d. nutarimo Nr. 1919 „Dėl Lietuvos Respublikos aplinkos apsaugos valstybinės kontrolės įstatymo įgyvendinimo“ (Žin., 2002, Nr.<text:s/><text:a xlink:href="https://www.e-tar.lt/portal/lt/legalAct/TAR.80E2280B6975" office:target-frame-name="_blank" xlink:show="new"><text:span text:style-name="T244">118-5301</text:span></text:a>) 1 punktą;</text:p>
      <text:p text:style-name="P245">3.20. Lietuvos Respublikos Vyriausybės 2003 m. balandžio 24 d. nutarimo Nr. 515 „Dėl Augalų genų banko steigimo“ (Žin., 2003, Nr.<text:s/><text:a xlink:href="https://www.e-tar.lt/portal/lt/legalAct/TAR.3F53F5A40BF7" office:target-frame-name="_blank" xlink:show="new"><text:span text:style-name="T246">40-1834</text:span></text:a>) 2 ir<text:s/>3 punktus;</text:p>
      <text:p text:style-name="P247">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text:s/><text:a xlink:href="https://www.e-tar.lt/portal/lt/legalAct/TAR.9B910884557C" office:target-frame-name="_blank" xlink:show="new"><text:span text:style-name="T248">81-</text:span><text:span text:style-name="T249">3698</text:span></text:a>);</text:p>
      <text:p text:style-name="P250">3.22. Lietuvos Respublikos Vyriausybės 2003 m. gruodžio 24 d. nutarimą Nr. 1682 „Dėl pavedimo socialinės apsaugos ir darbo ministrei V. Blinkevičiūtei“ (Žin., 2003, Nr.<text:s/><text:a xlink:href="https://www.e-tar.lt/portal/lt/legalAct/TAR.4247A986264F" office:target-frame-name="_blank" xlink:show="new"><text:span text:style-name="T251">123-5612</text:span></text:a>);</text:p>
      <text:p text:style-name="P252">3.23. Lietuvos Respublikos Vyriausybės 2004 m. balandžio 15 d. nutarimą Nr. 423 „Dėl pavedimo socialinės apsaugos ir darbo ministrei V. Blinkevičiūtei“ (Žin., 2004, Nr.<text:s/><text:a xlink:href="https://www.e-tar.lt/portal/lt/legalAct/TAR.A0154861AF34" office:target-frame-name="_blank" xlink:show="new"><text:span text:style-name="T253">57-1996</text:span></text:a>);</text:p>
      <text:p text:style-name="P254">3.24. Lietuvos Respublikos Vyriausybės 2004 m. balandžio 28 d. nutarimo Nr. 486 „Dėl Lietuvos Respublikos Vyriausybės 2001 m. birželio 12 d. nutarimo Nr. 709 „Dėl Nacionalinės žemės tarnybos prie Žemės ūkio ministerijos įsteigimo“ pakeitimo“ (Žin., 2004, Nr.<text:s/><text:a xlink:href="https://www.e-tar.lt/portal/lt/legalAct/TAR.6380F3133A3D" office:target-frame-name="_blank" xlink:show="new"><text:span text:style-name="T255">69-2397</text:span></text:a>) 1.1 ir 1.3 punktus;<text:s/></text:p>
      <text:p text:style-name="P256">3.25. Lietuvos Respublikos Vyriausybės 2005 m. kovo 14 d. nutarimą Nr. 263 „Dėl Priešgaisrinės apsaugos ir gelbėjimo<text:s/>departamento prie Vidaus reikalų ministerijos nuostatų patvirtinimo ir šio departamento steigėjo funkcijų perdavimo“ (Žin., 2005, Nr.<text:s/><text:a xlink:href="https://www.e-tar.lt/portal/lt/legalAct/TAR.86DF8D380887" office:target-frame-name="_blank" xlink:show="new"><text:span text:style-name="T257">35-1139</text:span></text:a>);</text:p>
      <text:p text:style-name="P258">3.26. Lietuvos Respublikos Vyriausybės 2005 m. kovo 21 d. nutarimo Nr. 296 „Dėl Pasienio kontrolės punktų direkcijos prie Susisiekimo ministerijos steigimo“ (Žin., 2005, Nr. <text:a xlink:href="https://www.e-tar.lt/portal/lt/legalAct/TAR.91C2AF6C310C" office:target-frame-name="_blank" xlink:show="new"><text:span text:style-name="T259">38-1229</text:span></text:a>) 2.1.1 ir 2.1.2 punktus;</text:p>
      <text:p text:style-name="P260">3.27. Lietuvos Respublikos Vyriausybės 2005 m. liepos 15 d. nutarimo Nr. 791 „Dėl Lietuvos Respublikos Vyriausybės 1991 m. balandžio 12 d. nutarimo Nr. 129 „Dėl intelektualinės techninės kūrybos rezultatų valstybinės apsaugos“ pakeitimo“ (Žin., 2005,<text:s/>Nr. 88-3320) 2 punktą;</text:p>
      <text:p text:style-name="P261">3.28. Lietuvos Respublikos Vyriausybės 2005 m. gruodžio 23 d. nutarimo Nr. 1423 „Dėl Lietuvos invalidų reikalų tarybos prie Lietuvos Respublikos Vyriausybės pavadinimo pakeitimo bei pavedimo Socialinės apsaugos ir darbo ministerijai vykdyti steigėjo funkcijas“ (Žin., 2005, Nr.<text:s/><text:a xlink:href="https://www.e-tar.lt/portal/lt/legalAct/TAR.42BE8B9E981B" office:target-frame-name="_blank" xlink:show="new"><text:span text:style-name="T262">152-5600</text:span></text:a>) 2 ir 3 punktus;</text:p>
      <text:p text:style-name="P263">3.29.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4">31-1092</text:span></text:a>) 2 punktą;</text:p>
      <text:p text:style-name="P265">3.30. Lietuvos Respublikos Vyriausybės 2006 m. balandžio 5 d. nutarimo Nr. 329 „Dėl Valstybinės jaunimo reikalų tarybos pavadinimo pakeitimo ir steigėjo funkcijų perdavimo“ (Žin., 2006, Nr.<text:s/><text:a xlink:href="https://www.e-tar.lt/portal/lt/legalAct/TAR.75057D5D722A" office:target-frame-name="_blank" xlink:show="new"><text:span text:style-name="T266">39-1388</text:span></text:a>) 2 ir 3 punktus;</text:p>
      <text:p text:style-name="P267">3.31. Lietuvos Respublikos Vyriausybės 2007 m. sausio 19 d. nutarimą Nr. 51 „Dėl Lietuvos Respublikos Vyriausybės 1999 m. liepos 3 d. nutarimo Nr. 803 „Dėl Lietuvos Respublikos Vyriausybės 1997 m. rugsėjo 11 d. nutarimo Nr. 975 „Dėl Mobilizacijos departamento<text:s/>prie Krašto apsaugos ministerijos įsteigimo“ dalinio pakeitimo, departamento reorganizavimo ir jo nuostatų patvirtinimo“ pakeitimo“ (Žin., 2007, Nr.<text:s/><text:a xlink:href="https://www.e-tar.lt/portal/lt/legalAct/TAR.F8A00D26614A" office:target-frame-name="_blank" xlink:show="new"><text:span text:style-name="T268">9-358</text:span></text:a>);</text:p>
      <text:p text:style-name="P269">3.32. Lietuvos Respublikos Vyriausybės 2007 m. rugpjūčio 8 d. nutarimo Nr. 814 „Dėl Lietuvos Respublikos vaikų išlaikymo fondo įstatymo įgyvendinimo“ (Žin., 2007, Nr. <text:a xlink:href="https://www.e-tar.lt/portal/lt/legalAct/TAR.63CB9811B77E" office:target-frame-name="_blank" xlink:show="new"><text:span text:style-name="T270">91-3623</text:span></text:a>) 7 punktą;</text:p>
      <text:p text:style-name="P27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text:s/><text:a xlink:href="https://www.e-tar.lt/portal/lt/legalAct/TAR.A95B25E2D0B8" office:target-frame-name="_blank" xlink:show="new"><text:span text:style-name="T272">20-732</text:span></text:a>);</text:p>
      <text:p text:style-name="P273">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text:s/><text:a xlink:href="https://www.e-tar.lt/portal/lt/legalAct/TAR.107946D00818" office:target-frame-name="_blank" xlink:show="new"><text:span text:style-name="T274">132-5754</text:span></text:a>);</text:p>
      <text:p text:style-name="P275">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text:s/><text:a xlink:href="https://www.e-tar.lt/portal/lt/legalAct/TAR.2B1BE66BEDC6" office:target-frame-name="_blank" xlink:show="new"><text:span text:style-name="T276">132-5755</text:span></text:a>);</text:p>
      <text:p text:style-name="P277">3.36. Lietuvos Respublikos Vyriausybės 2010 m. vasario 17 d. nutarimo Nr. 162<text:span text:style-name="T278"><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text:s/><text:a xlink:href="https://www.e-tar.lt/portal/lt/legalAct/TAR.C58798075DBC" office:target-frame-name="_blank" xlink:show="new"><text:span text:style-name="T279">2</text:span><text:span text:style-name="T280">3-</text:span><text:span text:style-name="T281">1074</text:span></text:a>) 1.3 ir 2 punktus;</text:p>
      <text:p text:style-name="P282">3.37. Lietuvos Respublikos Vyriausybės 2010 m. kovo 3 nutarimo Nr. 211 „Dėl pavedimo Ūkio ministerijai įgyvendinti valstybinės metrologijos tarnybos savininko teises ir pareigas“ (Žin., 2010, Nr.<text:s/><text:a xlink:href="https://www.e-tar.lt/portal/lt/legalAct/TAR.8B51E9A588CC" office:target-frame-name="_blank" xlink:show="new"><text:span text:style-name="T283">28-1317</text:span></text:a>) 1.1 punktą;<text:s/></text:p>
      <text:p text:style-name="P28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text:s/><text:a xlink:href="https://www.e-tar.lt/portal/lt/legalAct/TAR.D550B74F23B1" office:target-frame-name="_blank" xlink:show="new"><text:span text:style-name="T285">41-1953</text:span></text:a>);</text:p>
      <text:p text:style-name="P286">3.39. Lietuvos Respublikos Vyriausybės 2010 m. balandžio 28 d. nutarimą Nr. 461 „Dėl Valstybinės augalininkystės tarnybos prie Žemės ūkio ministerijos steigimo“ (Žin., 2010, Nr.<text:s/><text:a xlink:href="https://www.e-tar.lt/portal/lt/legalAct/TAR.9E1E9013D2E0" office:target-frame-name="_blank" xlink:show="new"><text:span text:style-name="T287">51-</text:span><text:span text:style-name="T288">2489</text:span></text:a>);</text:p>
      <text:p text:style-name="P289">3.40. Lietuvos Respublikos Vyriausybės 2010 m. gegužės 4 d. nutarimo Nr. 536 „Dėl biudžetinės įstaigos Energetinio saugumo centro prie Užsienio reikalų ministerijos įsteigimo“ (Žin., 2010, Nr.<text:s/><text:a xlink:href="https://www.e-tar.lt/portal/lt/legalAct/TAR.257A5E4B4278" office:target-frame-name="_blank" xlink:show="new"><text:span text:style-name="T290">56-2762</text:span></text:a>) 3.1 ir 3.2 punktus;<text:span text:style-name="T291"><text:s/></text:span></text:p>
      <text:p text:style-name="P292">3.41. Lietuvos Respublikos Vyriausybės 2010 m. birželio 2 d. nutarimą Nr. 688 „Dėl Lietuvos Respublikos Vyriausybės 1999 m. liepos 3 d. nutarimo Nr. 803 „Dėl Lietuvos Respublikos Vyriausybės 1997<text:s/>m. rugsėjo 11 d. nutarimo Nr. 975 „Dėl Mobilizacijos departamento prie Krašto apsaugos ministerijos įsteigimo“ dalinio pakeitimo, departamento reorganizavimo ir jo nuostatų patvirtinimo“ pakeitimo“ (Žin., 2010, Nr.<text:s/><text:a xlink:href="https://www.e-tar.lt/portal/lt/legalAct/TAR.66E5A8F4EC30" office:target-frame-name="_blank" xlink:show="new"><text:span text:style-name="T293">65-3250</text:span></text:a>);</text:p>
      <text:p text:style-name="P294">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text:s/><text:a xlink:href="https://www.e-tar.lt/portal/lt/legalAct/TAR.7C80662890B4" office:target-frame-name="_blank" xlink:show="new"><text:span text:style-name="T295">72-3631</text:span></text:a>) 2 punktą;</text:p>
      <text:p text:style-name="P296">3.43. Lietuvos Respublikos Vyriausybės 2010 m. liepos 14 d. nutarimo Nr. 1025 „Dėl Lietuvos Respublikos Vyriausybės 2007 m. rugpjūčio 8 d. nutarimo Nr. 814 „Dėl Lietuvos Respublikos vaikų išlaikymo fondo įstatymo įgyvendinimo“ pakeitimo“ (Žin., 2010, Nr.<text:s/><text:a xlink:href="https://www.e-tar.lt/portal/lt/legalAct/TAR.01BAFBFAA308" office:target-frame-name="_blank" xlink:show="new"><text:span text:style-name="T297">86-4554</text:span></text:a>) 1.5 punktą;</text:p>
      <text:p text:style-name="P298">3.44. Lietuvos Respublikos Vyriausybės 2010 m. liepos 21 d. nutarimą Nr. 1060 „Dėl įgaliojimų Ūkio ministerijai įgyvendinti Lietuvos metrologijos inspekcijos savininko teises ir pareigas suteikimo“ (Žin., 2010, Nr.<text:s/><text:a xlink:href="https://www.e-tar.lt/portal/lt/legalAct/TAR.6B8A38DD4849" office:target-frame-name="_blank" xlink:show="new"><text:span text:style-name="T299">88-4645</text:span></text:a>);</text:p>
      <text:p text:style-name="P300">3.45. Lietuvos Respublikos Vyriausybės 2010 m. rugpjūčio 12 d. nutarimo Nr. 1180 „Dėl Lietuvos Respublikos Vyriausybės 2005 m. kovo 21 d. nutarimo Nr. 296 „Dėl Pasienio kontrolės punktų direkcijos prie Susisiekimo ministerijos steigimo“ pakeitimo“ (Žin., 2010, Nr.<text:s/><text:a xlink:href="https://www.e-tar.lt/portal/lt/legalAct/TAR.5D9BD6AB7C76" office:target-frame-name="_blank" xlink:show="new"><text:span text:style-name="T301">99-5134</text:span></text:a>) 2 punktą;</text:p>
      <text:p text:style-name="P302">3.46. Lietuvos Respublikos Vyriausybės 2010 m. rugpjūčio<text:s/>25 d. nutarimą Nr. 1205 „Dėl įgaliojimo Ūkio ministerijai įgyvendinti Valstybinės ne maisto produktų inspekcijos prie Ūkio ministerijos savininko teises ir pareigas“ (Žin., 2010, Nr. <text:a xlink:href="https://www.e-tar.lt/portal/lt/legalAct/TAR.EFA8A78AD6B6" office:target-frame-name="_blank" xlink:show="new"><text:span text:style-name="T303">102-5262</text:span></text:a>);</text:p>
      <text:p text:style-name="P30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text:s/><text:soft-page-break/>ir ūkio departamento prie Vidaus reikalų ministerijos administracijos struktūros“ (Žin., 2010, Nr.<text:s/><text:a xlink:href="https://www.e-tar.lt/portal/lt/legalAct/TAR.ED1EFDABE3EB" office:target-frame-name="_blank" xlink:show="new"><text:span text:style-name="T305">104-5384</text:span></text:a>);</text:p>
      <text:p text:style-name="P306">3.48. Lietuvos Respublikos Vyriausybės 2010 m. rugsėjo 22 d. nutarimo Nr. 1356 „Dėl Lietuvos Respublikos Vyriausybės 2000 m. lapkričio 8 d. nutarimo Nr. 1360 „Dėl valstybės įmonės Klaipėdos valstybinio jūrų uosto direkcijos reorganizavimo“ pakeitimo“ (Žin., 2010, Nr.<text:s/><text:a xlink:href="https://www.e-tar.lt/portal/lt/legalAct/TAR.6C3EF0C43D5F" office:target-frame-name="_blank" xlink:show="new"><text:span text:style-name="T307">115-5875</text:span></text:a>) 2 ir 3 punktus;</text:p>
      <text:p text:style-name="P308">3.49. Lietuvos Respublikos Vyriausybės 2010<text:s/>m. rugsėjo 22 d. nutarimą Nr. 1357 „Dėl Lietuvos Respublikos Vyriausybės 1995 m. liepos 20 d. nutarimo Nr. 1009 „Dėl Lietuvos europinio standarto geležinkelio direkcijos pertvarkymo“ pakeitimo“ (Žin., 2010, Nr.<text:s/><text:a xlink:href="https://www.e-tar.lt/portal/lt/legalAct/TAR.6B4D96276EB5" office:target-frame-name="_blank" xlink:show="new"><text:span text:style-name="T309">115-5876</text:span></text:a>);</text:p>
      <text:p text:style-name="P310">3.50. Lietuvos Respublikos Vyriausybės 2010 m. rugsėjo 22 d. nutarimo Nr. 1358 „Dėl Lietuvos Respublikos Vyriausybės 1993 m. gegužės 10 d. nutarimo Nr. 319 „Dėl Valstybinės geležinkelio inspekcijos prie Susisiekimo ministerijos įsteigimo“ pakeitimo“ (Žin., 2010, Nr.<text:s/><text:a xlink:href="https://www.e-tar.lt/portal/lt/legalAct/TAR.FD9C780D502A" office:target-frame-name="_blank" xlink:show="new"><text:span text:style-name="T311">115-5877</text:span></text:a>) 2 punktą;</text:p>
      <text:p text:style-name="P312">3.51. Lietuvos Respublikos Vyriausybės 2010 m. rugsėjo 22 d. nutarimo Nr. 1359 „Dėl Lietuvos<text:s/>Respublikos Vyriausybės 2000 m. spalio 27 d. nutarimo Nr. 1280 „Dėl valstybės įmonės Lietuvos Respublikos civilinės aviacijos direkcijos reorganizavimo“ pakeitimo“ (Žin., 2010, Nr.<text:s/><text:a xlink:href="https://www.e-tar.lt/portal/lt/legalAct/TAR.B166D56096CD" office:target-frame-name="_blank" xlink:show="new"><text:span text:style-name="T313">115-5878</text:span></text:a>) 2 ir 3 punktus;</text:p>
      <text:p text:style-name="P314">3.52. Lietuvos Respublikos Vyriausybės 2010 m. rugsėjo 22 d. nutarimą Nr. 1360 „Dėl Lietuvos Respublikos Vyriausybės 1993 m. gegužės 31 d. nutarimo Nr. 382 „Dėl Valstybinės kelių transporto inspekcijos prie Susisiekimo ministerijos įsteigimo“ pakeitimo“ (Žin., 2010, Nr. <text:a xlink:href="https://www.e-tar.lt/portal/lt/legalAct/TAR.846AFE6D8AE4" office:target-frame-name="_blank" xlink:show="new"><text:span text:style-name="T315">115-5879</text:span></text:a>);</text:p>
      <text:p text:style-name="P316">3.53. Lietuvos Respublikos Vyriausybės 2010 m. rugsėjo 29 d. nutarimą Nr. 1382 „Dėl įgaliojimo Energetikos ministerijai įgyvendinti Valstybinės energetikos inspekcijos prie Energetikos ministerijos savininko teises ir pareigas“ (Žin., 2010, Nr.<text:s/><text:a xlink:href="https://www.e-tar.lt/portal/lt/legalAct/TAR.94B518DA7BD1" office:target-frame-name="_blank" xlink:show="new"><text:span text:style-name="T317">118-6016</text:span></text:a>).</text:p>
      <text:p text:style-name="P318">4. Nustatyti, kad šio nutarimo 1.12, 3.8, 3.21, 3.24, 3.31, 3.33, 3.34, 3.39, 3.41, 3.42 punktai įsigalioja 2011 m. sausio 1 d., 1.8.9 punktas – 2011 m. liepos 1 dieną.</text:p>
      <text:p text:style-name="P319"/>
      <text:p text:style-name="P320"/>
      <text:p text:style-name="P321"/>
      <text:p text:style-name="P322">MINISTRAS PIRMININKAS<text:tab/>ANDRIUS KUBILIUS</text:p>
      <text:p text:style-name="P323"/>
      <text:p text:style-name="P324"/>
      <text:p text:style-name="P325"/>
      <text:p text:style-name="P326">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4T10:51:00Z</meta:creation-date>
    <dc:date>2018-11-14T10:51:00Z</dc:date>
    <meta:print-date>2010-10-28T06:41:00Z</meta:print-date>
    <meta:template xlink:href="Normal.dotm" xlink:type="simple"/>
    <meta:editing-cycles>2</meta:editing-cycles>
    <meta:editing-duration>PT0S</meta:editing-duration>
    <meta:document-statistic meta:page-count="7" meta:paragraph-count="314" meta:word-count="3423" meta:character-count="27344" meta:row-count="655" meta:non-whitespace-character-count="24235"/>
  </office:meta>
</office:document-meta>
</file>