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indent="3.543in"/>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indent="3.543in"/>
      <style:text-properties fo:font-weight="bold" style:font-weight-asian="bold" style:font-weight-complex="bold"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keep-together="always" fo:widows="0" fo:orphans="0" fo:text-align="center"/>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text-align="center"/>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keep-together="always" fo:widows="0" fo:orphans="0" fo:text-align="center"/>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style:tab-stops>
          <style:tab-stop style:type="left" style:position="4in"/>
        </style:tab-stops>
      </style:paragraph-properties>
      <style:text-properties fo:color="#000000" fo:hyphenate="false"/>
    </style:style>
    <style:style style:name="TableColumn643" style:family="table-column">
      <style:table-column-properties style:column-width="3.825in"/>
    </style:style>
    <style:style style:name="TableColumn644" style:family="table-column">
      <style:table-column-properties style:column-width="2.4736in"/>
    </style:style>
    <style:style style:name="Table642" style:family="table">
      <style:table-properties style:width="6.2986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fo:text-indent="0.3937in"/>
      <style:text-properties fo:color="#000000"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ext-properties fo:color="#000000" fo:hyphenate="false"/>
    </style:style>
    <style:style style:name="P650" style:parent-style-name="Normal" style:family="paragraph">
      <style:paragraph-properties fo:widows="0" fo:orphans="0"/>
      <style:text-properties fo:color="#000000" fo:hyphenate="false"/>
    </style:style>
    <style:style style:name="P651" style:parent-style-name="Normal" style:family="paragraph">
      <style:paragraph-properties fo:widows="0" fo:orphans="0"/>
      <style:text-properties fo:color="#000000" fo:hyphenate="false"/>
    </style:style>
    <style:style style:name="P652" style:parent-style-name="Normal" style:family="paragraph">
      <style:paragraph-properties fo:widows="0" fo:orphans="0"/>
      <style:text-properties fo:color="#000000" fo:hyphenate="false"/>
    </style:style>
    <style:style style:name="P653" style:parent-style-name="Normal" style:family="paragraph">
      <style:paragraph-properties fo:widows="0" fo:orphans="0"/>
      <style:text-properties fo:color="#000000" fo:hyphenate="false"/>
    </style:style>
    <style:style style:name="P654" style:parent-style-name="Normal" style:family="paragraph">
      <style:paragraph-properties fo:widows="0" fo:orphans="0"/>
      <style:text-properties fo:color="#000000" fo:hyphenate="false"/>
    </style:style>
    <style:style style:name="P655" style:parent-style-name="Normal" style:family="paragraph">
      <style:paragraph-properties fo:widows="0" fo:orphans="0"/>
      <style:text-properties fo:color="#000000" fo:hyphenate="false"/>
    </style:style>
    <style:style style:name="P656" style:parent-style-name="Normal" style:family="paragraph">
      <style:paragraph-properties fo:widows="0" fo:orphans="0"/>
      <style:text-properties fo:color="#000000" fo:hyphenate="false"/>
    </style:style>
    <style:style style:name="P657" style:parent-style-name="Normal" style:family="paragraph">
      <style:paragraph-properties fo:widows="0" fo:orphans="0"/>
      <style:text-properties fo:color="#000000" fo:hyphenate="false"/>
    </style:style>
    <style:style style:name="P658" style:parent-style-name="Normal" style:family="paragraph">
      <style:paragraph-properties fo:text-align="center"/>
    </style:style>
    <style:style style:name="T659" style:parent-style-name="DefaultParagraphFont" style:family="text">
      <style:text-properties fo:color="#000000"/>
    </style:style>
  </office:automatic-styles>
  <office:body>
    <office:text text:use-soft-page-breaks="true">
      <text:p text:style-name="P1"><text:span text:style-name="T4"/><text:span text:style-name="T5">Byla Nr. 26/2009</text:span></text:p>
      <text:p text:style-name="P6"/>
      <text:p text:style-name="P7">LIETUVOS RESPUBLIKOS KONSTITUCINIO TEISMO</text:p>
      <text:p text:style-name="P8">N U T A R I M A S</text:p>
      <text:p text:style-name="P9"/>
      <text:p text:style-name="P10">DĖL LIETUVOS RESPUBLIKOS RINKIMŲ Į EUROPOS PARLAMENTĄ ĮSTATYMO 36 STRAIPSNIO (2008 M. GEGUŽĖS 8 D., 2009 m. VASARIO 12 D. REDAKCIJOS) ATITIKTIES LIETUVOS RESPUBLIKOS KONSTITUCIJAI</text:p>
      <text:p text:style-name="P11"/>
      <text:p text:style-name="P12">2010 m. lapkričio 9 d.</text:p>
      <text:p text:style-name="P13">Vilnius</text:p>
      <text:p text:style-name="P14"/>
      <text:p text:style-name="P15"><text:span text:style-name="T16">Lietuvos Respublikos Konstitucinis Teismas, susidedantis iš Konstitucinio Teismo teisėjų Armano Abramavičiaus, Tomos Birmontienės, Prano Kuconio, Kęstučio Lapinsko, Zenono Namavičiaus,<text:s/></text:span><text:span text:style-name="T17">Ramutės Ruškytės, Egidijaus Šileikio, Algirdo Taminsko, Romualdo Kęstučio Urbaičio,</text:span></text:p>
      <text:p text:style-name="P18"><text:span text:style-name="T19">sekretoriaujant Daivai Pitrėnaitei,</text:span></text:p>
      <text:p text:style-name="P20">dalyvaujant suinteresuoto asmens – Lietuvos Respublikos Seimo atstovui Seimo Valstybės valdymo ir savivaldybių komiteto pirmininkui Vytautui Kurpuvesui,</text:p>
      <text:p text:style-name="P21">remdamasis Lietuvos Respublikos Konstitucijos 102, 105 straipsniais, Lietuvos Respublikos Konstitucinio Teismo įstatymo 1 straipsniu, viešame Teismo posėdyje 2010 m. spalio 28 d. išnagrinėjo konstitucinės justicijos bylą Nr. 26/2009 pagal pareiškėjo – Lietuvos vyriausiojo administracinio teismo prašymą (Nr. 1B-27/2009) ištirti, ar Lietuvos Respublikos rinkimų į Europos Parlamentą įstatymo 36 straipsnio 1 dalis (2008 m. gegužės 8 d. redakcija) ta apimtimi, kuria nustatyta, kad kandidatus į<text:s/>Europos Parlamento narius gali kelti išimtinai tik politinė partija, įregistruota pagal Politinių partijų įstatymą ir atitinkanti Politinių partijų įstatymo reikalavimus dėl partijos narių skaičiaus, neprieštarauja Lietuvos Respublikos Konstitucijos 29 straipsnio 2 daliai, 34 straipsnio 1 daliai, 35 straipsnio 2 daliai, 135 straipsnio 1 daliai.</text:p>
      <text:p text:style-name="P22"/>
      <text:p text:style-name="P23"><text:span text:style-name="T24">Konstitucinis Teismas</text:span></text:p>
      <text:p text:style-name="P25"><text:span text:style-name="T26">n u s t a t ė:</text:span></text:p>
      <text:p text:style-name="P27"/>
      <text:p text:style-name="P28"><text:span text:style-name="T29">I</text:span></text:p>
      <text:p text:style-name="P30"/>
      <text:p text:style-name="P31">Pareiškėjas – Lietuvos vyriausiasis administracinis teismas nagrinėjo administracinę bylą. Teismas nutartimi bylos nagrinėjimą sustabdė ir kreipėsi į Konstitucinį Teismą su prašymu ištirti, ar Rinkimų į Europos Parlamentą įstatymo 36 straipsnio 1 dalis (2008 m. gegužės 8 d. redakcija) ta apimtimi, kuria nustatyta, kad kandidatus į Europos Parlamento narius gali kelti išimtinai tik politinė partija, įregistruota pagal Politinių partijų įstatymą ir atitinkanti Politinių partijų įstatymo reikalavimus dėl partijos narių skaičiaus, neprieštarauja Konstitucijos 29 straipsnio 2 daliai, 34 straipsnio 1 daliai, 35 straipsnio 2 daliai, 135 straipsnio 1 daliai.</text:p>
      <text:p text:style-name="P32"/>
      <text:p text:style-name="P33"><text:span text:style-name="T34">II</text:span></text:p>
      <text:p text:style-name="P35"/>
      <text:p text:style-name="P36">Pareiškėjo – Lietuvos vyriausiojo administracinio teismo prašymas grindžiamas šiais argumentais.</text:p>
      <text:p text:style-name="P37"><text:span text:style-name="T38">1</text:span><text:span text:style-name="T39">. Dalyvavimas politinės partijos veikloje suponuoja tam tikros politinės ideologijos, įsitikinimų ar pažiūrų<text:s/></text:span><text:span text:style-name="T40">pripažinimą, todėl Rinkimų į Europos Parlamentą įstatymo 36 straipsnio 1 dalis neleistinai riboja piliečio, norinčio pasinaudoti savo rinkimų teise, teisę turėti savo įsitikinimus, pažiūras, nesutampančias su politinių partijų pažiūromis. Taigi toks<text:s/></text:span><text:soft-page-break/><text:span text:style-name="T41">teisin</text:span><text:span text:style-name="T42">is reguliavimas, pagal kurį kandidatus į Europos Parlamento narius turi teisę kelti išimtinai tik politinės partijos, pareiškėjo manymu, prieštarauja Konstitucijos 29 straipsnio 2 daliai.</text:span></text:p>
      <text:p text:style-name="P43"><text:span text:style-name="T44">Rinkimų tvarka, ribojanti asmenų ar jų grupių (sudarančių bendrą sąr</text:span><text:span text:style-name="T45">ašą) galimybę kelti kandidatūras, pažeidžia pasyviąją gyventojų rinkimų teisę, t. y. teisę būti išrinktiems. Toks pasyviosios rinkimų teisės ribojimas pažeidžia ne tik Lietuvos Respublikos piliečių, bet ir Lietuvoje nuolat gyvenančių kitų Europos Sąjungos<text:s/></text:span><text:span text:style-name="T46">valstybių narių piliečių teises. Užsienio valstybių piliečiai neturi teisės būti Lietuvos politinių partijų nariais, todėl kitų Europos Sąjungos valstybių narių piliečių galimybės kandidatuoti Europos Parlamento rinkimuose yra apribotos labiau nei Lietuvos</text:span><text:span text:style-name="T47"><text:s/>Respublikos piliečių.</text:span></text:p>
      <text:p text:style-name="P48"><text:span text:style-name="T49">2</text:span><text:span text:style-name="T50">. Rinkimų į Europos Parlamentą įstatymo 36 straipsnio 1 dalis, kurioje nustatyta, kad kandidatus į Europos Parlamento narius turi teisę kelti išimtinai tik politinės partijos, reiškia, kad visi piliečiai, kurie nėra politinių pa</text:span><text:span text:style-name="T51">rtijų nariai ir nėra susisaistę su jomis artimais ryšiais, neturi teisės kelti savo kandidatų daugiamandatėje rinkimų į Europos Parlamentą apygardoje. Taigi tokiu teisiniu reguliavimu pažeidžiami rinkimų lygybės ir visuotinumo principai, įtvirtinti Konstit</text:span><text:span text:style-name="T52">ucijos 34 straipsnio 1 dalyje.</text:span></text:p>
      <text:p text:style-name="P53"><text:span text:style-name="T54">3</text:span><text:span text:style-name="T55">. Pareiškėjo nuomone, pagal Konstituciją nėra galima tokia Europos Parlamento narių rinkimų sistema, kai piliečiams, neįrašytiems į politinių partijų kandidatų sąrašus ar ne tų partijų keliamiems, nėra užtikrinama galimy</text:span><text:span text:style-name="T56">bė dalyvauti rinkimuose į Europos Parlamentą.</text:span></text:p>
      <text:p text:style-name="P57">Pareiškėjo manymu, teisinis reguliavimas, kai kandidatus į Europos Parlamento narius daugiamandatėje rinkimų apygardoje gali kelti tik politinės partijos, verčia piliečius formaliai ar neformaliai susisieti su<text:s/>politinėmis partijomis. Todėl pareiškėjui kilo abejonių, ar Rinkimų į Europos Parlamentą įstatymo nuostata, kad tik politinės partijos gali siūlyti (kelti) kandidatus į Europos Parlamentą, atitinka Konstitucijos 35 straipsnio 2 dalies nuostatą.</text:p>
      <text:p text:style-name="P58"><text:span text:style-name="T59">Pareiškėjas</text:span><text:span text:style-name="T60">, ginčydamas Rinkimų į Europos Parlamentą įstatymo 36 straipsnio 1 dalyje (2008 m. gegužės 8 d. redakcija) įtvirtinto teisinio reguliavimo nurodyta apimtimi atitiktį Konstitucijai, remiasi Konstitucinio Teismo 2007 m. vasario 9 d. ir 2008 m. spalio 1 d. nu</text:span><text:span text:style-name="T61">tarimuose suformuluotomis oficialiosios konstitucinės doktrinos nuostatomis.</text:span></text:p>
      <text:p text:style-name="P62"><text:span text:style-name="T63">4</text:span><text:span text:style-name="T64">. Pareiškėjo manymu, Rinkimų į Europos Parlamentą įstatymo 36 straipsnio 1 dalyje nustatytas asmenų, nesančių politinių partijų nariais ir siekiančių kandidatuoti į Europos P</text:span><text:span text:style-name="T65">arlamentą nepriklausomai nuo politinių partijų, teisės būti išrinktiems suvaržymas gali pažeisti Lietuvos Respublikos prisiimtus tarptautinius įsipareigojimus užtikrinti tarptautiniuose dokumentuose pripažįstamas teises, būtent teisę būti išrinktam remiant</text:span><text:span text:style-name="T66">is visuotine ir lygia rinkimų teise, nepaisant politinių įsitikinimų. Kartu ginčijama Rinkimų į Europos Parlamentą įstatymo nuostata gali prieštarauti Konstitucijos 135 straipsnio 1 dalyje įtvirtintam prisiimtų tarptautinių įsipareigojimų laikymosi princip</text:span><text:span text:style-name="T67">ui ir įsipareigojimui gerbti visuotinai pripažintus tarptautinės teisės principus.</text:span></text:p>
      <text:p text:style-name="P68"/>
      <text:p text:style-name="P69"><text:span text:style-name="T70">III</text:span></text:p>
      <text:p text:style-name="P71"/>
      <text:p text:style-name="P72">Rengiant bylą Konstitucinio Teismo posėdžiui buvo gauti suinteresuoto asmens – Seimo atstovo Seimo Valstybės valdymo ir savivaldybių komiteto pirmininko V. Kurpuveso rašytiniai paaiškinimai, kuriuose teigiama, kad Rinkimų į Europos Parlamentą įstatymo 36 straipsnio 1 dalis (2008 m. gegužės 8 d. redakcija) neprieštarauja Konstitucijos 29 straipsnio 1 daliai, 34 straipsnio 1 daliai, 35 straipsnio 2 daliai, 135 straipsnio 1 daliai. Suinteresuoto asmens atstovo pozicija grindžiama šiais argumentais.</text:p>
      <text:p text:style-name="P73"><text:span text:style-name="T74">1</text:span><text:span text:style-name="T75">. Rinkimų į Europos Parlamentą įstatymo 1 straipsnio 2 dalyje nustatyta, kad jis skirtas užtikrinti Europos Sąjungos teisės aktų, nurodytų šio įstatymo priede, taikymą.<text:s/></text:span><text:span text:style-name="T76">Europos Sąjungos teisės aktuose yra įtvirtinti bendri visoms valstybėms narėms rinkimų į Europos Parlamentą principai,<text:s/></text:span><text:span text:style-name="T77">inter alia<text:s/></text:span><text:span text:style-name="T78">tai, kad visose valstybėse narėse Europos Parlamento nariai turi būti renkami pagal proporcinio atstovavimo sistemą balsuojant</text:span><text:span text:style-name="T79"><text:s/>už kandidatų sąrašus; valstybės narės gali savo nuožiūra steigti vieną ar kelias rinkimų apygardas, jei tai<text:s/></text:span><text:soft-page-break/><text:span text:style-name="T80">nepažeidžia proporcinio atstovavimo sistemos.</text:span></text:p>
      <text:p text:style-name="P81"><text:span text:style-name="T82">2</text:span><text:span text:style-name="T83">. Negalima įžvelgti ginčijamos normos prieštaravimo Konstitucijos 29 straipsnio 2 daliai. Rinkim</text:span><text:span text:style-name="T84">ų į Europos Parlamentą įstatymo 36 straipsnio 1 dalyje įstatymų leidėjas nustato ne suvaržymus kandidatuojantiems į Europos Parlamentą asmenims pasinaudoti savo rinkimų teise dėl politinės ideologijos, įsitikinimų ar pažiūrų, bet reikalavimus politinėms pa</text:span><text:span text:style-name="T85">rtijoms, kuriuos jos turi atitikti, kad galėtų rinkimuose kelti kandidatus.</text:span></text:p>
      <text:p text:style-name="P86"><text:span text:style-name="T87">Rinkimų į Europos Parlamentą įstatyme imperatyviai nustatyta, kad tiesioginiai arba netiesioginiai Lietuvos Respublikos ar Europos Sąjungos valstybių narių piliečių rinkimų teisės<text:s/></text:span><text:span text:style-name="T88">apribojimai – dėl kilmės, politinių pažiūrų, socialinės ir turtinės padėties, tautinės priklausomybės, lyties, išsilavinimo, kalbos, santykio su religija, veiklos rūšies ir pobūdžio – draudžiami. Europos Sąjungos valstybėse narėse ir kitose demokratinėse v</text:span><text:span text:style-name="T89">alstybėse reguliuojant rinkimų santykius neretai nustatomi ir specialūs reikalavimai (dvigubo kandidatavimo vengimas, tam tikro rinkimų užstato mokėjimas, praėjusių politinių kampanijų lėšų šaltinių ataskaitų pateikimas ir pan.). Paprastai šiais atvejais n</text:span><text:span text:style-name="T90">et nekyla klausimo dėl piliečių rinkimų teisės pažeidimo ar ribojimo. Konstitucinės teisės doktrinoje panašūs reikalavimai priskiriami prie pasyviosios rinkimų teisės realizavimo sąlygų ir jie yra plačiai taikomi.</text:span></text:p>
      <text:p text:style-name="P91"><text:span text:style-name="T92">3</text:span><text:span text:style-name="T93">. Konstitucijos 34 straipsnio 1 dalyj</text:span><text:span text:style-name="T94">e apibrėžta piliečių subjektinė rinkimų teisė – teisė rinkti (aktyvioji rinkimų teisė). Aktyvioji rinkimų teisė reiškia, kad asmuo privalo būti įrašytas į rinkėjų sąrašus, jam išduodamas balsavimo biuletenis. Įstatymas užtikrina galimybę visoje valstybės t</text:span><text:span text:style-name="T95">eritorijoje ir už jos ribų lygiomis sąlygomis, tiesiogiai, slaptu balsavimu balsuoti visiems piliečiams, sulaukusiems nustatyto amžiaus, jeigu jie nėra teismo pripažinti neveiksniais. Be to, rinkimų į Europos Parlamentą teisę turi nuolat gyvenantys Lietuvo</text:span><text:span text:style-name="T96">je kitų Europos Sąjungos valstybių narių piliečiai, kuriems rinkimų dieną yra sukakę 18 metų. Kiekvienas rinkėjas turi vieną balsą balsuoti už kandidatų sąrašą ar kandidatą ir šis balsas yra lygiavertis kiekvieno kito rinkėjo balsui. Rinkimų į Europos Parl</text:span><text:span text:style-name="T97">amentą įstatymo 36 straipsnio 1 dalis nepaneigia Konstitucijos 34 straipsnio 1 dalyje įtvirtintos piliečių subjektinės aktyviosios teisės rinkti Europos Parlamento narius.</text:span></text:p>
      <text:p text:style-name="P98"><text:span text:style-name="T99">4</text:span><text:span text:style-name="T100">. Pasak suinteresuoto asmens atstovo, nei pagal Rinkimų į Europos Parlamentą įs</text:span><text:span text:style-name="T101">tatymo 36 straipsnio 1 dalies nuostatą „kandidatus gali kelti partija“, nei pagal kitus šio įstatymo straipsnius, reglamentuojančius kandidatų į Europos Parlamento narius iškėlimo tvarką, nereikalaujama, kad politinės partijos kandidatais į Europos Parlame</text:span><text:span text:style-name="T102">nto narius keltų tik savo narius. Atsižvelgiant į tai, toks Rinkimų į Europos Parlamentą įstatyme nustatytas teisinis reguliavimas, kai dėl Europos Parlamento narių mandatų partijų sąrašuose varžosi ir ne politinių partijų nariai, pats savaime negali būti<text:s/></text:span><text:span text:style-name="T103">vertinamas kaip nukrypstantis nuo konstitucinės rinkimų sampratos ir pažeidžiantis iš Konstitucijos 35 straipsnio 2 dalies kylantį imperatyvą, kad niekas negali būti verčiamas priklausyti kokiai nors politinei partijai.</text:span></text:p>
      <text:p text:style-name="P104"><text:span text:style-name="T105">5</text:span><text:span text:style-name="T106">. Suinteresuoto asmens atstovo<text:s/></text:span><text:span text:style-name="T107">nuomone, ginčijamu teisiniu reguliavimu nepažeidžiami Konstitucijoje įtvirtinti teisinės valstybės, teisėtų lūkesčių apsaugos principai, tarptautinės teisės pripažinti teisingų rinkimų principai, taigi ir Konstitucijos 135 straipsnio 1 dalyje įtvirtintas t</text:span><text:span text:style-name="T108">arptautinių įsipareigojimų laikymosi principas.</text:span></text:p>
      <text:p text:style-name="P109"/>
      <text:p text:style-name="P110"><text:span text:style-name="T111">IV</text:span></text:p>
      <text:p text:style-name="P112"/>
      <text:p text:style-name="P113"><text:span text:style-name="T114">Rengiant bylą Konstitucinio Teismo posėdžiui buvo gauti Europos teisės departamento prie Lietuvos Respublikos teisingumo ministerijos</text:span><text:span text:style-name="T115"><text:s/></text:span><text:span text:style-name="T116">generalinio direktoriaus Deivido Kriaučiūno rašytiniai paaiškin</text:span><text:span text:style-name="T117">imai.</text:span></text:p>
      <text:p text:style-name="P118"/>
      <text:p text:style-name="P119"><text:span text:style-name="T120">V</text:span></text:p>
      <text:p text:style-name="P121"/>
      <text:p text:style-name="P122">Konstitucinio Teismo posėdyje suinteresuoto asmens – Seimo atstovas V. Kurpuvesas iš esmės pakartojo rašytiniuose paaiškinimuose išdėstytus argumentus ir atsakė į Konstitucinio<text:s/><text:soft-page-break/>Teismo teisėjų klausimus.</text:p>
      <text:p text:style-name="P123"/>
      <text:p text:style-name="P124">Konstitucinis Teismas</text:p>
      <text:p text:style-name="P125"/>
      <text:p text:style-name="P126"><text:span text:style-name="T127">k o n s t a</text:span><text:span text:style-name="T128"><text:s/>t u o j a:</text:span></text:p>
      <text:p text:style-name="P129"/>
      <text:p text:style-name="P130"><text:span text:style-name="T131">I</text:span></text:p>
      <text:p text:style-name="P132"/>
      <text:p text:style-name="P133"><text:span text:style-name="T134">1</text:span><text:span text:style-name="T135">. Seimas 2003 m. lapkričio 20 d. priėmė Lietuvos Respublikos rinkimų į Europos Parlamentą įstatymą, kuris įsigaliojo 2003 m. gruodžio 10 d.</text:span></text:p>
      <text:p text:style-name="P136"><text:span text:style-name="T137">Rinkimų į Europos Parlamentą įstatymo 1 straipsnio 1 dalyje<text:s/></text:span><text:span text:style-name="T138">inter alia</text:span><text:span text:style-name="T139"><text:s/>nustatyta, kad šis įstatymas nustato rinkimų organizavimo ir vykdymo tvarką renkant Europos Parlamento narius į Lietuvos Respublikai skirtas vietas Europos Parlamente.</text:span></text:p>
      <text:p text:style-name="P140"><text:span text:style-name="T141">2</text:span><text:span text:style-name="T142">. Rinkimų į Europos Parlamentą įstatymo 36 straipsnyje „Kandidatų kėlimas“ (2003 m</text:span><text:span text:style-name="T143">. lapkričio 20 d. redakcija) buvo nustatyta:</text:span></text:p>
      <text:p text:style-name="P144"><text:span text:style-name="T145">„</text:span><text:span text:style-name="T146">1</text:span><text:span text:style-name="T147">. Kandidatus gali kelti partija, pagal Politinių partijų ir politinių organizacijų įstatymą įregistruota ne vėliau kaip prieš 65 dienas iki rinkimų.</text:span></text:p>
      <text:p text:style-name="P148"><text:span text:style-name="T149">2</text:span><text:span text:style-name="T150">. Partija kandidatus kelia pateikdama kandidatų sąraš</text:span><text:span text:style-name="T151">ą, kuriame kandidatai surašyti pagal jos nustatytą eilę. Jeigu partijos įstatai nenumato kitaip, pagal eilę surašytų kandidatų sąrašas turi būti patvirtintas partijos suvažiavimo ar konferencijos. Kandidatų sąraše (jungtiniame sąraše) negali būti mažiau ka</text:span><text:span text:style-name="T152">ip 5 ir daugiau kaip 26 kandidatai.“</text:span></text:p>
      <text:p text:style-name="P153"><text:span text:style-name="T154">3</text:span><text:span text:style-name="T155">. Seimas 2008 m. gegužės 8 d. priėmė Lietuvos Respublikos rinkimų į Europos Parlamentą įstatymo 3, 6, 8, 15, 17, 21, 22, 24, 25, 26, 29, 30, 32, 33, 36, 37, 38, 46, 47, 48, 49, 50, 54, 57, 59, 65, 66, 67, 68, 6</text:span><text:span text:style-name="T156">9, 70, 71, 72, 76, 77, 80, 86, 88, 94 straipsnių pakeitimo ir papildymo ir Įstatymo papildymo 4</text:span><text:span text:style-name="T157">1</text:span><text:span text:style-name="T158">, 65</text:span><text:span text:style-name="T159">1</text:span><text:span text:style-name="T160"><text:s/>straipsniais įstatymą, kuris įsigaliojo 2008 m. gegužės 24 d. Šio įstatymo 16 straipsniu buvo pakeista<text:s/></text:span><text:span text:style-name="T161">inter alia</text:span><text:span text:style-name="T162"><text:s/>Rinkimų į Europos Parlamentą įstatymo 36</text:span><text:span text:style-name="T163"><text:s/>straipsnio 1 dalis (2003 m. lapkričio 20 d. redakcija). Rinkimų į Europos Parlamentą įstatymo 36 straipsnis (2008 m. gegužės 8 d. redakcija) išdėstytas taip:</text:span></text:p>
      <text:p text:style-name="P164"><text:span text:style-name="T165">„</text:span><text:span text:style-name="T166">1</text:span><text:span text:style-name="T167">. Kandidatus gali kelti partija, pagal Politinių partijų įstatymą įregistruota ne vėliau kaip</text:span><text:span text:style-name="T168"><text:s/>prieš 65 dienas iki rinkimų ir atitinkanti Politinių partijų įstatymo reikalavimus dėl partijos narių skaičiaus.</text:span></text:p>
      <text:p text:style-name="P169"><text:span text:style-name="T170">2</text:span><text:span text:style-name="T171">. Partija kandidatus kelia pateikdama kandidatų sąrašą, kuriame kandidatai surašyti pagal jos nustatytą eilę. Jeigu partijos įstatai nenu</text:span><text:span text:style-name="T172">mato kitaip, pagal eilę surašytų kandidatų sąrašas turi būti patvirtintas partijos suvažiavimo ar konferencijos. Kandidatų sąraše (jungtiniame sąraše) negali būti mažiau kaip 5 ir daugiau kaip 26 kandidatai.“</text:span></text:p>
      <text:p text:style-name="P173"><text:span text:style-name="T174">Palyginus Rinkimų į Europos Parlamentą įsta</text:span><text:span text:style-name="T175">tymo 36 straipsnio 1 dalyje (2003 m. lapkričio 20 d. redakcija) nustatytą teisinį reguliavimą su Rinkimų į Europos Parlamentą įstatymo 36 straipsnio 1 dalyje (2008 m. gegužės 8 d. redakcija) nustatytu teisiniu reguliavimu matyti, kad Rinkimų į Europos Parl</text:span><text:span text:style-name="T176">amentą įstatymo 36 straipsnio 1 dalyje (2008 m. gegužės 8 d. redakcija), kurioje nustatomi reikalavimai partijoms, galinčioms kelti kandidatus į Europos Parlamento narius, buvo įtvirtintas papildomas reikalavimas, kad partijos narių skaičius turi atitikti<text:s/></text:span><text:span text:style-name="T177">Politinių partijų įstatymo reikalavimus.</text:span></text:p>
      <text:p text:style-name="P178"><text:span text:style-name="T179">4</text:span><text:span text:style-name="T180">. Rinkimų į Europos Parlamentą įstatymo 36 straipsnio 1 dalis (2008 m. gegužės 8 d. redakcija) vėliau keičiama ir (arba) papildoma nebuvo.</text:span></text:p>
      <text:p text:style-name="P181"><text:span text:style-name="T182">5</text:span><text:span text:style-name="T183">. Rinkimų į Europos Parlamentą įstatymo 36 straipsnio (2008 m. g</text:span><text:span text:style-name="T184">egužės 8 d. redakcija) 1 dalyje įtvirtintas teisinis reguliavimas, pagal kurį kandidatus rinkimuose į Europos Parlamentą gali kelti politinė partija, yra neatsiejamai susijęs su šio straipsnio 2 dalimi,<text:s/></text:span><text:span text:style-name="T185">inter alia</text:span><text:span text:style-name="T186"><text:s/>jos nuostata, kad politinė partija kandida</text:span><text:span text:style-name="T187">tus kelia pateikdama kandidatų sąrašą.</text:span></text:p>
      <text:p text:style-name="P188"><text:span text:style-name="T189">Aiškinant teisinį reguliavimą, įtvirtintą Rinkimų į Europos Parlamentą įstatymo 36 straipsnyje (2008 m. gegužės 8 d. redakcija), šios konstitucinės justicijos bylos kontekste pažymėtina, kad asmenys gali būti kandidat</text:span><text:span text:style-name="T190">ais rinkimuose į Europos Parlamentą, jeigu jų<text:s/></text:span><text:soft-page-break/><text:span text:style-name="T191">kandidatūrą kelia tik politinės partijos, įrašiusios juos į kandidatų sąrašą.</text:span></text:p>
      <text:p text:style-name="P192"><text:span text:style-name="T193">6</text:span><text:span text:style-name="T194">. Rinkimų į Europos Parlamentą įstatymo 36 straipsnyje (2008 m. gegužės 8 d. redakcija) įtvirtintas teisinis reguliavimas aiški</text:span><text:span text:style-name="T195">ntinas ir kituose šio įstatymo straipsniuose (jų dalyse) nustatyto teisinio reguliavimo kontekste.</text:span></text:p>
      <text:p text:style-name="P196"><text:span text:style-name="T197">6.1</text:span><text:span text:style-name="T198">. Rinkimų į Europos Parlamentą įstatymo 1 straipsnio 3 dalyje (2003 m. lapkričio 20 d. redakcija)<text:s/></text:span><text:span text:style-name="T199">inter alia</text:span><text:span text:style-name="T200"><text:s/>buvo nustatyta, kad Europos Parlamento nari</text:span><text:span text:style-name="T201">ai renkami 5 metų kadencijai vienoje daugiamandatėje rinkimų apygardoje, apimančioje visą valstybės teritoriją, pagal proporcinę rinkimų sistemą preferenciniu balsavimu.</text:span></text:p>
      <text:p text:style-name="P202"><text:span text:style-name="T203">Pagal Rinkimų į Europos Parlamentą įstatymo 10 straipsnį rinkimams organizuoti ir vykd</text:span><text:span text:style-name="T204">yti Lietuvos Respublikoje sudaroma viena daugiamandatė rinkimų apygarda, kurioje balsuoja visi rinkėjai ir renkami visi Europos Parlamento nariai nuo Lietuvos Respublikos.</text:span></text:p>
      <text:p text:style-name="P205"><text:span text:style-name="T206">6.2</text:span><text:span text:style-name="T207">. Rinkimų į Europos Parlamentą įstatymo 3 straipsnyje „Visuotinė rinkimų teis</text:span><text:span text:style-name="T208">ė“ (2008 m. gegužės 8 d. redakcija) nustatyta:</text:span></text:p>
      <text:p text:style-name="P209"><text:span text:style-name="T210">„</text:span><text:span text:style-name="T211">1</text:span><text:span text:style-name="T212">. Rinkimų į Europos Parlamentą teisę turi Lietuvos Respublikos piliečiai, taip pat nuolat gyvenantys Lietuvoje kitų Europos Sąjungos valstybių narių piliečiai, kuriems rinkimų dieną yra sukakę 18 metų. Rin</text:span><text:span text:style-name="T213">kimuose nedalyvauja asmenys, teismo pripažinti neveiksniais.</text:span></text:p>
      <text:p text:style-name="P214"><text:span text:style-name="T215">&lt;...&gt;</text:span></text:p>
      <text:p text:style-name="P216"><text:span text:style-name="T217">4</text:span><text:span text:style-name="T218">. Lietuvos Respublikoje Europos Parlamento nariu gali būti renkamas Lietuvos Respublikos pilietis ar kitas nuolat gyvenantis Lietuvoje Europos Sąjungos valstybės narės pilietis, kuris<text:s/></text:span><text:span text:style-name="T219">rinkimų dieną yra ne jaunesnis kaip 21 metų ir kuris nėra kandidatu į Europos Parlamentą kitoje Europos Sąjungos valstybėje narėje &lt;...&gt;.“</text:span></text:p>
      <text:p text:style-name="P220"><text:span text:style-name="T221">6.3</text:span><text:span text:style-name="T222">. Taigi Rinkimų į Europos Parlamentą įstatymo 36 straipsnyje (2008 m. gegužės 8 d. redakcija) nustatytą te</text:span><text:span text:style-name="T223">isinį reguliavimą aiškinant kituose šio įstatymo straipsniuose (jų dalyse) nustatyto teisinio reguliavimo kontekste konstatuotina, kad Lietuvos Respublikos piliečiai ir nuolat gyvenantys Lietuvoje kitų Europos Sąjungos valstybių narių piliečiai Europos Par</text:span><text:span text:style-name="T224">lamento nariais gali būti renkami pagal proporcinę rinkimų sistemą, jeigu jų kandidatūras kelia politinės partijos, įrašiusios juos į kandidatų sąrašus. Pažymėtina, kad nei Rinkimų į Europos Parlamentą 36 straipsnyje (2008 m. gegužės 8 d. redakcija), nei k</text:span><text:span text:style-name="T225">ituose šio įstatymo straipsniuose (jų dalyse) nebuvo numatyta galimybė kandidatų sąrašus pateikti kitiems subjektams, išskyrus politines partijas. Taigi tokiu teisiniu reguliavimu įtvirtinta išimtinė politinių partijų teisė rinkimuose į Europos Parlamentą<text:s/></text:span><text:span text:style-name="T226">pateikti kandidatų sąrašus.</text:span></text:p>
      <text:p text:style-name="P227"><text:span text:style-name="T228">7</text:span><text:span text:style-name="T229">. Seimas 2009 m. vasario 12 d. priėmė Lietuvos Respublikos rinkimų į Europos Parlamentą įstatymo 1 ir 36 straipsnių pakeitimo įstatymą, kuriuo buvo pakeista<text:s/></text:span><text:span text:style-name="T230">inter alia</text:span><text:span text:style-name="T231"><text:s/>Rinkimų į Europos Parlamentą įstatymo 36 straipsnio 2 dalis (2003 m. lapkričio 20 d. redakcija). Po šio pakeitimo Rinkimų į Europos Parlamentą įstatymo 36 straipsnis (2009 m. vasario 12 d. redakcija) yra išdėstytas taip:</text:span></text:p>
      <text:p text:style-name="P232"><text:span text:style-name="T233">„</text:span><text:span text:style-name="T234">1</text:span><text:span text:style-name="T235">. Kandidatus gali kelti partij</text:span><text:span text:style-name="T236">a, pagal Politinių partijų įstatymą įregistruota ne vėliau kaip prieš 65 dienas iki rinkimų ir atitinkanti Politinių partijų įstatymo reikalavimus dėl partijos narių skaičiaus.</text:span></text:p>
      <text:p text:style-name="P237"><text:span text:style-name="T238">2</text:span><text:span text:style-name="T239">. Partija kandidatus kelia pateikdama kandidatų sąrašą, kuriame kandidatai</text:span><text:span text:style-name="T240"><text:s/>surašyti pagal jos nustatytą eilę. Jeigu partijos įstatai nenumato kitaip, pagal eilę surašytų kandidatų sąrašas turi būti patvirtintas partijos suvažiavimo ar konferencijos. Kandidatų sąraše (jungtiniame sąraše) negali būti mažiau kaip 5 kandidatai. Kand</text:span><text:span text:style-name="T241">idatų skaičius sąraše (jungtiniame sąraše) negali daugiau nei du kartus viršyti Lietuvos Respublikoje renkamų Europos Parlamento narių skaičiaus.“</text:span></text:p>
      <text:p text:style-name="P242"><text:span text:style-name="T243">Pažymėtina, kad Seimui priėmus šį 2009 m. vasario 12 d. Rinkimų į Europos Parlamentą įstatymo 1 ir 36 str</text:span><text:span text:style-name="T244">aipsnių pakeitimo įstatymą buvo pakeista Rinkimų į Europos Parlamentą įstatymo 36 straipsnio 2 dalies (2003 m. lapkričio 20 d. redakcija) nuostata dėl kandidatų skaičiaus sąraše (jungtiniame sąraše), o šio straipsnio 2 dalies (2003 m. lapkričio 20 d. redak</text:span><text:span text:style-name="T245">cija) nuostata, kad partija kandidatus kelia pateikdama kandidatų sąrašą, pakeista nebuvo.</text:span></text:p>
      <text:p text:style-name="P246"><text:span text:style-name="T247">Vadinasi, Rinkimų į Europos Parlamentą įstatymo 36 straipsnyje (2008 m. gegužės 8 d.<text:s/></text:span><text:soft-page-break/><text:span text:style-name="T248">redakcija) įtvirtintas teisinis reguliavimas, pagal kurį Lietuvos Respublikos<text:s/></text:span><text:span text:style-name="T249">piliečiai ir nuolat gyvenantys Lietuvoje kitų Europos Sąjungos valstybių narių piliečiai Europos Parlamento nariais gali būti renkami, jeigu jų kandidatūras kelia politinės partijos, įrašiusios juos į kandidatų sąrašus, išliko nepakitęs. Taip pat išliko Ri</text:span><text:span text:style-name="T250">nkimų į Europos Parlamentą įstatyme įtvirtinta išimtinė politinių partijų teisė rinkimuose į Europos Parlamentą pateikti kandidatų sąrašus.</text:span></text:p>
      <text:p text:style-name="P251"><text:span text:style-name="T252">Taigi pagal Rinkimų į Europos Parlamentą įstatymo 36 straipsnį (2009 m. vasario 12 d. redakcija) Lietuvos Respubli</text:span><text:span text:style-name="T253">kos piliečiai ir nuolat gyvenantys Lietuvoje kitų Europos Sąjungos valstybių narių piliečiai Europos Parlamento nariais gali būti renkami pagal proporcinę rinkimų sistemą, jeigu jų kandidatūras kelia išimtinę teisę pateikti kandidatų sąrašus turinčios poli</text:span><text:span text:style-name="T254">tinės partijos, įrašiusios juos į kandidatų sąrašus.</text:span></text:p>
      <text:p text:style-name="P255"><text:span text:style-name="T256">8</text:span><text:span text:style-name="T257">. Seimas 2010 m. gegužės 18 d. priėmė Lietuvos Respublikos rinkimų į Europos Parlamentą įstatymo 37, 38, 40, 44, 45, 47, 48, 49, 50 ir 51 straipsnių pakeitimo įstatymą. Šis įstatymas įsigaliojo 20</text:span><text:span text:style-name="T258">10 m. rugsėjo 15 d.</text:span></text:p>
      <text:p text:style-name="P259"><text:span text:style-name="T260">Pakeitus nurodytus Rinkimų į Europos Parlamentą įstatymo straipsnius, šiame įstatyme išliko įtvirtinta išimtinė politinių partijų teisė rinkimuose į Europos Parlamentą pateikti kandidatų sąrašus.</text:span></text:p>
      <text:p text:style-name="P261"><text:span text:style-name="T262">9</text:span><text:span text:style-name="T263">. Paminėtina, kad pagal Lietuvos Re</text:span><text:span text:style-name="T264">spublikos politinių partijų įstatymo (2004 m. kovo 23 d. redakcija) 5 straipsnio 1 dalį politinės partijos steigėjais ir nariais gali būti Lietuvos Respublikos piliečiai. Taigi pagal šį teisinį reguliavimą kitų valstybių piliečiai,<text:s/></text:span><text:span text:style-name="T265">inter alia</text:span><text:span text:style-name="T266"><text:s/>kitų Europos<text:s/></text:span><text:span text:style-name="T267">Sąjungos valstybių narių piliečiai, negali Lietuvoje steigti politinės partijos ir būti politinės partijos nariais.</text:span></text:p>
      <text:p text:style-name="P268"/>
      <text:p text:style-name="P269"><text:span text:style-name="T270">II</text:span></text:p>
      <text:p text:style-name="P271"/>
      <text:p text:style-name="P272"><text:span text:style-name="T273">1</text:span><text:span text:style-name="T274">. Minėta, kad pareiškėjas – Lietuvos vyriausiasis administracinis teismas Konstitucinio Teismo prašo ištirti, ar Rinkimų į Eur</text:span><text:span text:style-name="T275">opos Parlamentą įstatymo 36 straipsnio 1 dalis (2008 m. gegužės 8 d. redakcija) ta apimtimi, kuria nustatyta, kad kandidatus į Europos Parlamento narius gali kelti išimtinai tik politinė partija, įregistruota pagal Politinių partijų įstatymą ir atitinkanti</text:span><text:span text:style-name="T276"><text:s/>Politinių partijų įstatymo reikalavimus dėl partijos narių skaičiaus, neprieštarauja Konstitucijos 29 straipsnio 2 daliai, 34 straipsnio 1 daliai, 35 straipsnio 2 daliai, 135 straipsnio 1 daliai.</text:span></text:p>
      <text:p text:style-name="P277"><text:span text:style-name="T278">2</text:span><text:span text:style-name="T279">. Minėta ir tai, kad teisinis reguliavimas, įtvirtinta</text:span><text:span text:style-name="T280">s Rinkimų į Europos Parlamentą įstatymo 36 straipsnio (2008 m. gegužės 8 d. redakcija) 1 dalyje, pagal kurį kandidatus rinkimuose į Europos Parlamentą gali kelti politinė partija, yra neatsiejamai susijęs su šio straipsnio 2 dalimi,<text:s/></text:span><text:span text:style-name="T281">inter alia</text:span><text:span text:style-name="T282"><text:s/>jos nuostata</text:span><text:span text:style-name="T283">, kad politinė partija kandidatus kelia pateikdama kandidatų sąrašą.</text:span></text:p>
      <text:p text:style-name="P284">Pažymėtina, jog pareiškėjas, savo nurodytu aspektu ginčydamas teisinį reguliavimą, įtvirtintą Rinkimų į Europos Parlamentą įstatymo 36 straipsnio 1 dalyje (2008 m. gegužės 8 d. redakcija), teigia, kad pagal Konstituciją nėra galima tokia Europos Parlamento narių rinkimų sistema, kai asmenims, neįrašytiems į politinių partijų kandidatų sąrašus ar ne jų keliamiems, nėra užtikrinama galimybė dalyvauti rinkimuose į Europos Parlamentą.</text:p>
      <text:p text:style-name="P285"><text:span text:style-name="T286">Toks tei</text:span><text:span text:style-name="T287">sinis reguliavimas, pagal kurį kandidatus rinkimuose į Europos Parlamentą gali kelti tik politinė partija pateikdama kandidatų sąrašą, kaip minėta, yra įtvirtintas Rinkimų į Europos Parlamentą įstatymo 36 straipsnio (2008 m. gegužės 8 d. redakcija) tiek 1,</text:span><text:span text:style-name="T288"><text:s/>tiek 2 dalyje, taigi teisinio reguliavimo, pagal kurį kandidatus rinkimuose į Europos Parlamentą gali kelti tik politinė partija pateikdama kandidatų sąrašą, atitiktį Konstitucijai įmanoma tirti tik kartu tiriant Rinkimų į Europos Parlamentą įstatymo 36 s</text:span><text:span text:style-name="T289">traipsnio (2008 m. gegužės 8 d. redakcija) 1 ir 2 dalių nurodyta apimtimi atitiktį Konstitucijai.</text:span></text:p>
      <text:p text:style-name="P290"><text:span text:style-name="T291">3</text:span><text:span text:style-name="T292">. Rinkimų į Europos Parlamentą įstatymo 36 straipsnyje (2008 m. gegužės 8 d. redakcija) nustatytą teisinį reguliavimą pareiškėjo ginčijamu aspektu aiškin</text:span><text:span text:style-name="T293">ant kituose šio įstatymo straipsniuose (jų dalyse) nustatyto teisinio reguliavimo kontekste, šiame nutarime<text:s/></text:span><text:soft-page-break/><text:span text:style-name="T294">konstatuota, kad Lietuvos Respublikos piliečiai ir nuolat gyvenantys Lietuvoje kitų Europos Sąjungos valstybių narių piliečiai Europos Parlamento na</text:span><text:span text:style-name="T295">riais gali būti renkami pagal proporcinę rinkimų sistemą, jeigu jų kandidatūras kelia išimtinę teisę pateikti kandidatų sąrašus turinčios politinės partijos, įrašiusios juos į kandidatų sąrašus.</text:span></text:p>
      <text:p text:style-name="P296"><text:span text:style-name="T297">Taigi pareiškėjo – Lietuvos vyriausiojo administracinio teism</text:span><text:span text:style-name="T298">o prašymas ištirti, ar Rinkimų į Europos Parlamentą įstatymo 36 straipsnio 1 dalis (2008 m. gegužės 8 d. redakcija) ta apimtimi, kuria nustatyta, kad kandidatus į Europos Parlamento narius gali kelti išimtinai tik politinė partija, įregistruota pagal Polit</text:span><text:span text:style-name="T299">inių partijų įstatymą ir atitinkanti Politinių partijų įstatymo reikalavimus dėl partijos narių skaičiaus, neprieštarauja Konstitucijai, yra traktuotinas kaip prašymas ištirti, ar Konstitucijai neprieštarauja Rinkimų į Europos Parlamentą įstatymo 36 straip</text:span><text:span text:style-name="T300">snis (2008 m. gegužės 8 d. redakcija) ta apimtimi, kuria nustatyta, kad Lietuvos Respublikos piliečiai ir nuolat gyvenantys Lietuvoje kitų Europos Sąjungos valstybių narių piliečiai gali būti renkami į Europos Parlamentą būdami įrašyti tik į politinių part</text:span><text:span text:style-name="T301">ijų sudaromus kandidatų į Europos Parlamento narius sąrašus.</text:span></text:p>
      <text:p text:style-name="P302"><text:span text:style-name="T303">4</text:span><text:span text:style-name="T304">. Pažymėtina, kad pareiškėjas abejoja dėl Rinkimų į Europos Parlamentą įstatymo 36 straipsnyje (2008 m. gegužės 8 d. redakcija) įtvirtinto teisinio reguliavimo nurodyta apimtimi atitikties<text:s/></text:span><text:span text:style-name="T305">i</text:span><text:span text:style-name="T306">nter alia</text:span><text:span text:style-name="T307"><text:s/>Konstitucijos 34 straipsnio 1 daliai, kurioje nustatyta, kad piliečiai, kuriems rinkimų dieną yra sukakę 18 metų, turi rinkimų teisę, tačiau iš pareiškėjo prašymo argumentų visumos matyti, kad jam kilo abejonių dėl ginčijamos nuostatos atitikties</text:span><text:span text:style-name="T308"><text:s/>ne Konstitucijos 34 straipsnio 1 daliai, o šio straipsnio 2 daliai, kurioje nustatyta, kad teisę būti išrinktam nustato Lietuvos Respublikos Konstitucija ir rinkimų įstatymai.</text:span></text:p>
      <text:p text:style-name="P309"><text:span text:style-name="T310">5</text:span><text:span text:style-name="T311">. Taigi šioje konstitucinės justicijos byloje Konstitucinis Teismas tirs,<text:s/></text:span><text:span text:style-name="T312">ar Rinkimų į Europos Parlamentą įstatymo 36 straipsnis (2008 m. gegužės 8 d. redakcija) ta apimtimi, kuria nustatyta, kad Lietuvos Respublikos piliečiai ir nuolat gyvenantys Lietuvoje kitų Europos Sąjungos valstybių narių piliečiai gali būti renkami į Euro</text:span><text:span text:style-name="T313">pos Parlamentą būdami įrašyti tik į politinių partijų sudaromus kandidatų į Europos Parlamento narius sąrašus, neprieštaravo Konstitucijos 29 straipsnio 2 daliai, 34 straipsnio 2 daliai, 35 straipsnio 2 daliai, 135 straipsnio 1 daliai.</text:span></text:p>
      <text:p text:style-name="P314"/>
      <text:p text:style-name="P315"><text:span text:style-name="T316">III</text:span></text:p>
      <text:p text:style-name="P317"/>
      <text:p text:style-name="P318"><text:span text:style-name="T319">1</text:span><text:span text:style-name="T320">. Lie</text:span><text:span text:style-name="T321">tuvos Respublika 2004 m. gegužės 1 d. tapo Europos Sąjungos valstybe nare. Seimas 2004 m. liepos 13 d. priėmė Lietuvos Respublikos Konstitucijos papildymo Konstituciniu aktu „Dėl Lietuvos Respublikos narystės Europos Sąjungoje“ ir Lietuvos Respublikos Kons</text:span><text:span text:style-name="T322">titucijos 150 straipsnio papildymo įstatymą, kurio 1 straipsniu Konstituciją papildė Lietuvos Respublikos konstituciniu aktu „Dėl Lietuvos Respublikos narystės Europos Sąjungoje“ – Konstitucijos sudedamąja dalimi (Konstitucijos 150 straipsnis). Šis Konstit</text:span><text:span text:style-name="T323">ucinis aktas įsigaliojo 2004 m. rugpjūčio 14 d. Juo buvo konstituciškai patvirtinta Lietuvos Respublikos narystė Europos Sąjungoje (Konstitucinio Teismo 2004 m. gruodžio 13 d., 2006 m. kovo 14 d. nutarimai).</text:span></text:p>
      <text:p text:style-name="P324"><text:span text:style-name="T325">2</text:span><text:span text:style-name="T326">. Pagal Konstitucinio akto „Dėl Lietuvos Re</text:span><text:span text:style-name="T327">spublikos narystės Europos Sąjungoje“ 2 dalį Europos Sąjungos teisės normos yra sudedamoji Lietuvos Respublikos teisinės sistemos dalis; jeigu tai kyla iš sutarčių, kuriomis grindžiama Europos Sąjunga, Europos Sąjungos teisės normos taikomos tiesiogiai, o<text:s/></text:span><text:span text:style-name="T328">teisės normų kolizijos atveju jos turi viršenybę prieš Lietuvos Respublikos įstatymus ir kitus teisės aktus.</text:span></text:p>
      <text:p text:style-name="P329"><text:span text:style-name="T330">3</text:span><text:span text:style-name="T331">. Pagal Europos Sąjungos sutartį Europos Parlamentas yra Europos Sąjungos institucija, kuri bendrai su Taryba vykdo<text:s/></text:span><text:span text:style-name="T332">inter alia</text:span><text:span text:style-name="T333"><text:s/>teisėkūros ir b</text:span><text:span text:style-name="T334">iudžetines funkcijas (13 straipsnio 1 dalis, 14 straipsnio 1 dalis). Europos Parlamento nariai renkami remiantis tiesiogine visuotine rinkimų teise laisvu ir slaptu balsavimu penkerių metų kadencijai (14 straipsnio 3 dalis).</text:span></text:p>
      <text:p text:style-name="P335"><text:span text:style-name="T336">Taigi Europos Parlamentas atsto</text:span><text:span text:style-name="T337">vauja Europos Sąjungos piliečiams ir yra laikytinas politine atstovaujamąja institucija.</text:span></text:p>
      <text:p text:style-name="P338"><text:span text:style-name="T339">4</text:span><text:span text:style-name="T340">. Nagrinėjamos konstitucinės justicijos bylos kontekste pažymėtina, kad Rinkimų į Europos Parlamentą įstatymas buvo priimtas siekiant įgyvendinti<text:s/></text:span><text:span text:style-name="T341">inter alia</text:span><text:span text:style-name="T342"><text:s/>Europos Sąjungos teisės aktus, susijusius su Europos Parlamento rinkimais. Šie teisės aktai yra išvardyti Rinkimų į Europos Parlamentą įstatymo priede „Įgyvendinami Europos Sąjungos teisės aktai“. Šiuo įstatymu įgyvendinti<text:s/></text:span><text:span text:style-name="T343">inter alia</text:span><text:span text:style-name="T344"><text:s/>tokie Europos Sąjungo</text:span><text:span text:style-name="T345">s teisės aktai:</text:span></text:p>
      <text:p text:style-name="P346">– 1976 m. rugsėjo 20 d. Tarybos sprendimas Nr. 76/787/EAPB, EEB, Euratomas;</text:p>
      <text:p text:style-name="P347"><text:span text:style-name="T348">– 1993 m. gruodžio 6 d. Tarybos direktyva 93/109/EB, nustatanti išsamias priemones Sąjungos piliečiams, gyvenantiems valstybėje narėje ir nesantiems jos piliečiais,</text:span><text:span text:style-name="T349"><text:s/>naudotis balsavimo teise ir būti kandidatais per Europos Parlamento rinkimus;</text:span></text:p>
      <text:p text:style-name="P350">– 2002 m. birželio 25 d. ir rugsėjo 23 d. Tarybos sprendimas 2002/772/EB, Euratomas, iš dalies pakeičiantis prie Sprendimo 76/787/EAPB, EEB, Euratomas pridėtą Aktą dėl atstovų į<text:s/>Europos Parlamentą rinkimų remiantis tiesiogine visuotine rinkimų teise.</text:p>
      <text:p text:style-name="P351"><text:span text:style-name="T352">Pagal 1993 m. gruodžio 6 d. Tarybos direktyvą 93/109/EB, nustatančią išsamias priemones Sąjungos piliečiams, gyvenantiems valstybėje narėje ir nesantiems šios valstybės piliečiais, n</text:span><text:span text:style-name="T353">audotis balsavimo teise ir būti kandidatais per Europos Parlamento rinkimus, kiekvienas asmuo, kuris nustatytąją dieną yra Europos Sąjungos pilietis ir nėra gyvenamosios vietos valstybės narės pilietis, bet atitinka tuos pačius teisei balsuoti ir būti kand</text:span><text:span text:style-name="T354">idatu keliamus reikalavimus, kuriuos ta valstybė pagal įstatymą taiko savo piliečiams, turi<text:s/></text:span><text:span text:style-name="T355">inter alia</text:span><text:span text:style-name="T356"><text:s/>teisę būti kandidatu per rinkimus į Europos Parlamentą gyvenamosios vietos valstybėje narėje (3 straipsnis).</text:span></text:p>
      <text:p text:style-name="P357"><text:span text:style-name="T358">Prie 1976 m. rugsėjo 20 d. Tarybos sprendimo</text:span><text:span text:style-name="T359"><text:s/>76/787/EAPB, EEB, Euratomas pridėto Akto dėl atstovų į Europos Parlamentą rinkimų remiantis tiesiogine, visuotine rinkimų teise, iš dalies pakeisto 2002 m. birželio 25 d. ir rugsėjo 23 d. Tarybos sprendimu 2002/772/EB, Euratomas, 1 straipsnio 1 dalyje yra</text:span><text:span text:style-name="T360"><text:s/>įtvirtinta nuostata, kad rinkimai į Europos Parlamentą vykdomi pagal proporcinę rinkimų sistemą.</text:span></text:p>
      <text:p text:style-name="P361"><text:span text:style-name="T362">5</text:span><text:span text:style-name="T363">. Apibendrinant konstatuotina, kad Europos Sąjungos teisės aktuose, susijusiuose su rinkimais į Europos Parlamentą,<text:s/></text:span><text:span text:style-name="T364">inter alia</text:span><text:span text:style-name="T365"><text:s/>yra įtvirtinta, jog Europo</text:span><text:span text:style-name="T366">s Parlamento narius gali rinkti ir jo nariu gali būti renkamas kiekvienas asmuo, kuris nustatytąją dieną yra Europos Sąjungos valstybės narės pilietis ir nėra gyvenamosios vietos valstybės narės pilietis, bet atitinka tuos pačius teisei balsuoti ir būti ka</text:span><text:span text:style-name="T367">ndidatu keliamus reikalavimus, kuriuos ta valstybė pagal įstatymą taiko savo piliečiams. Taip pat įtvirtinta nuostata, kad rinkimai į Europos Parlamentą vykdomi pagal proporcinę rinkimų sistemą.</text:span></text:p>
      <text:p text:style-name="P368"/>
      <text:p text:style-name="P369"><text:span text:style-name="T370">IV</text:span></text:p>
      <text:p text:style-name="P371"/>
      <text:p text:style-name="P372"><text:span text:style-name="T373">1</text:span><text:span text:style-name="T374">. Šioje konstitucinės justicijos byloje Konstit</text:span><text:span text:style-name="T375">ucinis Teismas tirs, ar Rinkimų į Europos Parlamentą įstatymo 36 straipsnis (2008 m. gegužės 8 d. redakcija) ta apimtimi, kuria nustatyta, kad Lietuvos Respublikos piliečiai ir nuolat gyvenantys Lietuvoje kitų Europos Sąjungos valstybių narių piliečiai gal</text:span><text:span text:style-name="T376">i būti renkami į Europos Parlamentą būdami įrašyti tik į politinių partijų sudaromus kandidatų į Europos Parlamento narius sąrašus, neprieštaravo Konstitucijos 29 straipsnio 2 daliai, 34 straipsnio 2 daliai, 35 straipsnio 2 daliai, 135 straipsnio 1 daliai.</text:span></text:p>
      <text:p text:style-name="P377"><text:span text:style-name="T378">2</text:span><text:span text:style-name="T379">. Konstitucijos 29 straipsnio 2 dalyje nustatyta, kad žmogaus teisių negalima varžyti ir teikti jam privilegijų dėl jo lyties, rasės, tautybės, kalbos, kilmės, socialinės padėties, tikėjimo, įsitikinimų ar pažiūrų pagrindu.</text:span></text:p>
      <text:p text:style-name="P380"><text:span text:style-name="T381">Konstitucijos 29 straipsny</text:span><text:span text:style-name="T382">je įtvirtintas asmenų lygiateisiškumo principas aiškintinas neatsiejamai nuo kitų Konstitucijos nuostatų,<text:s/></text:span><text:span text:style-name="T383">inter alia</text:span><text:span text:style-name="T384"><text:s/>nuo nuostatų, įtvirtinančių asmens teises ir laisves, taip pat nuo konstitucinio teisinės valstybės principo, kuris, kaip savo nutarimuose<text:s/></text:span><text:span text:style-name="T385">ne kartą yra konstatavęs Konstitucinis Teismas, yra universalus principas, kuriuo grindžiama visa Lietuvos teisės sistema ir pati Konstitucija.</text:span></text:p>
      <text:p text:style-name="P386"><text:span text:style-name="T387">Pažymėtina, kad konstitucinis teisinės valstybės principas suponuoja įvairius reikalavimus įstatymų leidėjui, kitiems teisėkūros subjektams: teisėkūros subjektai teisės<text:s/></text:span><text:soft-page-break/><text:span text:style-name="T388">aktus gali leisti tik neviršydami savo įgaliojimų; teisiškai reguliuojant visuomeninius</text:span><text:span text:style-name="T389"><text:s/>santykius privalu paisyti prigimtinio teisingumo reikalavimų, apimančių<text:s/></text:span><text:span text:style-name="T390">inter alia</text:span><text:span text:style-name="T391"><text:s/>būtinumą užtikrinti asmenų lygybę įstatymui, teismui ir valstybės institucijoms ar pareigūnams ir kt. (Konstitucinio Teismo 2004 m. gruodžio 13 d., 2006 m. sausio 16 d., 20</text:span><text:span text:style-name="T392">10 m. kovo 22 d. nutarimai).</text:span></text:p>
      <text:p text:style-name="P393"><text:span text:style-name="T394">3</text:span><text:span text:style-name="T395">. Konstitucinis Teismas savo aktuose ne kartą yra konstatavęs, kad Konstitucijoje įtvirtintas teisinės valstybės principas suponuoja jurisprudencijos tęstinumą (Konstitucinio Teismo 2006 m. kovo 28 d., 2006 m. gegužės 9 d.</text:span><text:span text:style-name="T396">, 2007 m. spalio 22 d. nutarimai, 2006 m. rugpjūčio 8 d., 2006 m. lapkričio 21 d. sprendimai).</text:span></text:p>
      <text:p text:style-name="P397"><text:span text:style-name="T398">4</text:span><text:span text:style-name="T399">. Šiame kontekste pažymėtina, kad oficialiosios konstitucinės rinkimų teisės doktrinos nuostatos buvo formuluojamos ir plėtojamos įvairiuose Konstitucinio T</text:span><text:span text:style-name="T400">eismo aktuose, priimtuose ankstesnėse konstitucinės justicijos bylose,<text:s/></text:span><text:span text:style-name="T401">inter alia</text:span><text:span text:style-name="T402"><text:s/>Konstitucinio Teismo 1996 m. lapkričio 26 d. ir 2004 m. lapkričio 5 d. išvadose dėl Lietuvos Respublikos Prezidento paklausimų, ar nebuvo pažeisti Seimo rinkimų įstatymai, sa</text:span><text:span text:style-name="T403">vivaldybių tarybų rinkimų aspektu – 2007 m. vasario 9 d. nutarime, Seimo rinkimų aspektu – 2008 m. spalio 1 d. nutarime.</text:span></text:p>
      <text:p text:style-name="P404"><text:span text:style-name="T405">5</text:span><text:span text:style-name="T406">. Konstitucinis Teismas 2008 m. spalio 1 d. nutarime pažymėjo, jog Konstitucijos 34 straipsnio</text:span><text:span text:style-name="T407"><text:s/></text:span><text:span text:style-name="T408">2 dalies nuostatoje, kad teisę būti</text:span><text:span text:style-name="T409"><text:s/>išrinktam nustato Lietuvos Respublikos Konstitucija ir rinkimų įstatymai, yra įtvirtinta vadinamoji pasyvioji rinkimų teisė, t. y. galimybė asmeniui Konstitucijos ir rinkimų įstatymų nustatyta tvarka kandidatuoti į atitinkamos renkamos viešosios valdžios<text:s/></text:span><text:span text:style-name="T410">institucijos narius, taigi siekti būti išrinktam.</text:span></text:p>
      <text:p text:style-name="P411"><text:span text:style-name="T412">6</text:span><text:span text:style-name="T413">. Konstitucinis Teismas, aiškindamas rinkimų į Seimą principus, pabrėžė atstovaujamųjų institucijų rinkimų svarbą ir konstatavo, kad konstitucinėje demokratijoje politinių atstovaujamųjų institucijų fo</text:span><text:span text:style-name="T414">rmavimui yra keliami ypatingi reikalavimai. Šios institucijos negali būti formuojamos tokiu būdu, kad kiltų abejonių dėl jų legitimumo, teisėtumo,<text:s/></text:span><text:span text:style-name="T415">inter alia</text:span><text:span text:style-name="T416"><text:s/>dėl to, ar renkant asmenis į politines atstovaujamąsias institucijas nebuvo pažeisti demokratinės<text:s/></text:span><text:span text:style-name="T417">teisinės valstybės principai. Rinkimai negali būti laikomi demokratiškais, o jų rezultatai – legitimiais ir teisėtais, jeigu jie vyksta paminant Konstitucijoje įtvirtintus demokratinių rinkimų principus, pažeidžiant demokratines rinkimų procedūras (Konstit</text:span><text:span text:style-name="T418">ucinio Teismo 2004 m. lapkričio 5 d. išvada, 2008 m. spalio 1 d. nutarimas).</text:span></text:p>
      <text:p text:style-name="P419">Šios konstitucinės justicijos bylos kontekste pažymėtina, kad Europos Parlamentas nėra Tautos atstovybė, tačiau, kaip minėta, jis laikytinas politine atstovaujamąja Europos Sąjungos institucija, kurios rinkimų tvarką konkrečioje Europos Sąjungos valstybėje narėje nustato atitinkamos valstybės narės įstatymų leidėjas.</text:p>
      <text:p text:style-name="P420"><text:span text:style-name="T421">Taigi Konstitucijos 34 straipsnio 2 dalies nuostata, jog teisę būti išrinktam nustato Lietuvos Respublikos Konstituc</text:span><text:span text:style-name="T422">ija ir rinkimų įstatymai, reiškia<text:s/></text:span><text:span text:style-name="T423">inter alia</text:span><text:span text:style-name="T424"><text:s/>tai, kad įstatymų leidėjas, įstatymais reguliuodamas pasyviosios rinkimų teisės renkant politines atstovaujamąsias institucijas,<text:s/></text:span><text:span text:style-name="T425">inter alia</text:span><text:span text:style-name="T426"><text:s/>Europos Parlamentą, įgyvendinimą, turi konstitucinę pareigą paisyti iš<text:s/></text:span><text:span text:style-name="T427">Konstitucijos kylančių imperatyvų,<text:s/></text:span><text:span text:style-name="T428">inter alia</text:span><text:span text:style-name="T429"><text:s/>rinkimų teisės principų.</text:span></text:p>
      <text:p text:style-name="P430"><text:span text:style-name="T431">7</text:span><text:span text:style-name="T432">. Konstitucijoje įtvirtinti visuotinai pripažinti demokratiniai rinkimų į politines atstovaujamąsias institucijas principai, kaip antai: rinkimai turi būti vykdomi remiantis visuot</text:span><text:span text:style-name="T433">ine, lygia, tiesiogine rinkimų teise, balsavimas privalo būti slaptas; pagal Konstituciją yra galimi tik tokie rinkimai, kai dėl mandato varžomasi laisvai ir sąžiningai, kai rinkėjai turi teisę ir realią galimybę pasirinkti iš kelių kandidatų, kai balsavim</text:span><text:span text:style-name="T434">o metu jie gali laisvai ir nekontroliuojami pareikšti savo valią.</text:span><text:span text:style-name="T435"><text:s/></text:span><text:span text:style-name="T436">Politinės atstovaujamosios institucijos formavimui turi būti taikomi skaidrumo, viešumo reikalavimai.</text:span></text:p>
      <text:p text:style-name="P437"><text:span text:style-name="T438">8</text:span><text:span text:style-name="T439">. Konstitucinis Teismas 2007 m. vasario 9 d. nutarime konstatavo, kad rinkimų teisė</text:span><text:span text:style-name="T440"><text:s/>yra glaudžiai susijusi<text:s/></text:span><text:span text:style-name="T441">inter alia</text:span><text:span text:style-name="T442"><text:s/>su Konstitucijos 35 straipsnyje įtvirtinta piliečių teise laisvai vienytis į politines partijas, jei šių tikslai ir veikla nėra priešingi Konstitucijai ir įstatymams. Šiame nutarime taip pat konstatuota, kad konstitucinės</text:span><text:span text:style-name="T443"><text:s/>teisės laisvai vienytis į politines partijas turinį sudaro teisė steigti politines partijas, teisė įstoti į jas ir dalyvauti jų veikloje, taip pat teisė nebūti politinių partijų nariu, teisė išstoti iš jų; asmuo savo konstitucinę teisę<text:s/></text:span><text:soft-page-break/><text:span text:style-name="T444">nuspręsti, ar prikl</text:span><text:span text:style-name="T445">ausyti kuriai nors politinei partijai, realizuoja arba jos nerealizuoja laisva valia; ši asmens laisva valia yra pagrindinis narystės politinėse partijose principas.</text:span></text:p>
      <text:p text:style-name="P446">Konstitucijos 35 straipsnio 2 dalies nuostata, kad niekas negali būti verčiamas priklausyti kokiai nors bendrijai, politinei partijai ar asociacijai, yra konstitucinė garantija, ginanti asmenį nuo priklausymo kokiam nors susivienijimui prieš jo valią. Ši konstitucinė garantija, ginanti asmenį nuo priklausymo kokiai nors politinei partijai prieš<text:s/>jo valią, reiškia ir tai, kad asmuo negali būti tiesiogiai arba netiesiogiai verčiamas būti susaistytas su kuria nors politine partija kokiais nors kitokiais, ne formalios narystės, ryšiais (Konstitucinio Teismo 2007 m. vasario 9 d. nutarimas).</text:p>
      <text:p text:style-name="P447"><text:span text:style-name="T448">Politinės<text:s/></text:span><text:span text:style-name="T449">partijos yra tokie susivienijimai, kurių steigimosi tikslai, paskirtis ir veikla yra neatsiejami nuo politinės valdžios siekio (Konstitucinio Teismo 2005 m. vasario 10 d. sprendimas). Politinės partijos šį savo siekį įgyvendina<text:s/></text:span><text:span text:style-name="T450">inter alia</text:span><text:span text:style-name="T451"><text:s/>dalyvaudamos rink</text:span><text:span text:style-name="T452">imuose į politines atstovaujamąsias institucijas.</text:span></text:p>
      <text:p text:style-name="P453"><text:span text:style-name="T454">Todėl pagal Konstituciją negalima nustatyti tokio teisinio reguliavimo, kuris užkirstų kelią politinėms partijoms arba jų iškeltiems bei remiamiems kandidatams dalyvauti politinių atstovaujamųjų institucijų</text:span><text:span text:style-name="T455"><text:s/>rinkimuose. Tačiau šis reikalavimas negali būti aiškinamas kaip įtvirtinantis išimtinę politinių partijų (jų narių ar jų remiamų kandidatų) teisę dalyvauti formuojant politines atstovaujamąsias institucijas.</text:span></text:p>
      <text:p text:style-name="P456"><text:span text:style-name="T457">9</text:span><text:span text:style-name="T458">. Minėta, jog Konstitucijos 34 straipsnio<text:s/></text:span><text:span text:style-name="T459">2 dalyje yra įtvirtinta, kad teisę būti išrinktam nustato Lietuvos Respublikos Konstitucija ir rinkimų įstatymai.</text:span></text:p>
      <text:p text:style-name="P460"><text:span text:style-name="T461">9.1</text:span><text:span text:style-name="T462">. Demokratinėse valstybėse yra žinomos įvairios politinių atstovaujamųjų institucijų rinkimų sistemos; plačiausiai paplitusios yra propor</text:span><text:span text:style-name="T463">cinė rinkimų sistema ir mažoritarinė rinkimų sistema.</text:span></text:p>
      <text:p text:style-name="P464">Visuotinai pripažįstama, kad pagal proporcinę rinkimų sistemą sudaromos viena ar kelios daugiamandatės apygardos, kuriose dalyvauja į politinių partijų (ar kitų kolektyvinių subjektų) sudaromus<text:s/>kandidatų sąrašus įrašyti kandidatai; pagal mažoritarinę rinkimų sistemą vienmandatėse rinkimų apygardose kandidatuoja pavieniai kandidatai, kuriuos kelia ne tik politinės partijos, bet ir pavieniai asmenys, įstatymų nustatyta tvarka patys iškėlę save kandidatais.</text:p>
      <text:p text:style-name="P465">Demokratinėse valstybėse yra žinoma ir vadinamoji mišri rinkimų sistema, kuri jungia proporcinę ir mažoritarinę rinkimų sistemas.</text:p>
      <text:p text:style-name="P466"><text:span text:style-name="T467">Nei vien proporcinė, nei vien mažoritarinė rinkimų sistema, nei tokia rinkimų sistema, kai yra derinami tam tikri pro</text:span><text:span text:style-name="T468">porcinės ir mažoritarinės sistemų elementai, negali būti laikomos savaime sudarančiomis prielaidas pažeisti laisvų, demokratiškų rinkimų reikalavimus, visuotinę, lygią rinkimų teisę, slaptą balsavimą, kitus demokratinės teisinės valstybės rinkimų standartu</text:span><text:span text:style-name="T469">s (Konstitucinio Teismo 2007 m. vasario 9 d. nutarimas).</text:span></text:p>
      <text:p text:style-name="P470"><text:span text:style-name="T471">9.2</text:span><text:span text:style-name="T472">. Pažymėtina, kad įstatymų leidėjui pasirinkus vien proporcinę rinkimų sistemą į politines atstovaujamąsias ar kitas demokratines atstovaujamąsias institucijas gali būti renkami kandidatai, įr</text:span><text:span text:style-name="T473">ašyti tik į rinkimuose dalyvaujančių politinių partijų (ar kitų kolektyvinių subjektų) sudaromus sąrašus. Šie sąrašai yra sudaromi iš tam tikro skaičiaus kandidatų. Taip pat pažymėtina, kad pasirinkus vien proporcinę rinkimų sistemą negalima tokia situacij</text:span><text:span text:style-name="T474">a, kai rinkimuose dalyvauja ne tik asmenys, įrašyti į politinių partijų (ar kitų kolektyvinių subjektų) sudaromus kandidatų sąrašus, bet ir pavieniai asmenys, t. y. negalima tokia situacija, kai pavieniai asmenys varžosi su kandidatų sąrašais. Taip būtų iš</text:span><text:span text:style-name="T475">kreipiama proporcinės rinkimų sistemos esmė.</text:span></text:p>
      <text:p text:style-name="P476"><text:span text:style-name="T477">9.3</text:span><text:span text:style-name="T478">. Šiame nutarime minėta, kad pagal Konstituciją negalima nustatyti tokio teisinio reguliavimo, kuris užkirstų kelią politinėms partijoms arba jų iškeltiems ir remiamiems kandidatams dalyvauti politinių at</text:span><text:span text:style-name="T479">stovaujamųjų institucijų rinkimuose. Minėta ir tai, kad šis reikalavimas negali būti aiškinamas kaip įtvirtinantis išimtinę politinių partijų (jų narių ar jų remiamų kandidatų) teisę dalyvauti formuojant politines atstovaujamąsias institucijas.</text:span></text:p>
      <text:p text:style-name="P480"><text:span text:style-name="T481">Taigi įstat</text:span><text:span text:style-name="T482">ymų leidėjas, pasirinkęs vien</text:span><text:span text:style-name="T483"><text:s/></text:span><text:span text:style-name="T484">proporcinę rinkimų sistemą, turi įstatyme įtvirtinti ne tik politinių partijų teisę dalyvauti rinkimuose, bet ir nustatyti tai, kokie dar kiti<text:s/></text:span><text:soft-page-break/><text:span text:style-name="T485">kolektyviniai subjektai gali dalyvauti ir turi teisę kelti kandidatus rinkimuose į<text:s/></text:span><text:span text:style-name="T486">politines atstovaujamąsias institucijas pateikdami savo kandidatų sąrašus.</text:span></text:p>
      <text:p text:style-name="P487"><text:span text:style-name="T488">9.4</text:span><text:span text:style-name="T489">. Pažymėtina, kad Konstitucijoje yra įtvirtintas ne tik politinių partijų, bet ir politinių organizacijų institutas (Konstitucijos 35 straipsnio 3 dalis, 44 straipsnio 2 dali</text:span><text:span text:style-name="T490">s, 83 straipsnio 2 dalis, 113 straipsnio 2 dalis, 114 straipsnio 1 dalis, 141 straipsnis).</text:span></text:p>
      <text:p text:style-name="P491">Konstitucijos 35 straipsnyje nustatyta:</text:p>
      <text:p text:style-name="P492">„Piliečiams laiduojama teisė laisvai vienytis į bendrijas, politines partijas ar asociacijas, jei šių tikslai ir veikla nėra<text:s/>priešingi Konstitucijai ir įstatymams.</text:p>
      <text:p text:style-name="P493">Niekas negali būti verčiamas priklausyti kokiai nors bendrijai, politinei partijai ar asociacijai.</text:p>
      <text:p text:style-name="P494">Politinių partijų, kitų politinių ir visuomeninių organizacijų steigimą ir veiklą reglamentuoja įstatymas.“</text:p>
      <text:p text:style-name="P495">Konstitucinis Teismas 2007 m. vasario 9 d. nutarime pažymėjo, kad nors sąvokos „politinė partija“ ir „politinė organizacija“ yra artimos, jos nėra tapačios.</text:p>
      <text:p text:style-name="P496"><text:span text:style-name="T497">Politinės partijos yra viena iš politinių organizacijų rūšių: tai susivienijimai, kurių steigimosi tikslai ir</text:span><text:span text:style-name="T498"><text:s/>uždaviniai išskirtinai siejami su politine veikla, siekiu patekti į renkamas politinės valdžios institucijas, dalyvauti<text:s/></text:span><text:span text:style-name="T499">inter alia</text:span><text:span text:style-name="T500"><text:s/>įgyvendinant valstybės valdžią. Greta politinių partijų pagal Konstituciją gali būti ir tokių organizacijų, į kurias asmenys</text:span><text:span text:style-name="T501"><text:s/>vienijasi siekdami tenkinti įvairius visuomeniškai reikšmingus poreikius, vykdyti visuomenei naudingą veiklą, ir to siekdamos jos kartu kelia tam tikrus politinius siekius,<text:s/></text:span><text:span text:style-name="T502">inter alia</text:span><text:span text:style-name="T503"><text:s/>dalyvauti rinkimuose į politines atstovaujamąsias institucijas. Tokios<text:s/></text:span><text:span text:style-name="T504">organizacijos, įsteigtos įvairiems visuomeniškai reikšmingiems poreikiams tenkinti, kartu keliančios ir politinius siekius, atitiktų konstitucinę politinių organizacijų sampratą. Pažymėtina, kad konstitucinė politinių organizacijų samprata apima ne tik tok</text:span><text:span text:style-name="T505">ias nuolat veikiančias politines organizacijas, bet ir tokias politines organizacijas, kurios steigiamos, kad dalyvautų konkrečiuose rinkimuose į Europos Parlamentą (kaip antai rinkimų asociacijos).</text:span></text:p>
      <text:p text:style-name="P506"><text:span text:style-name="T507">Minėta, kad politinės organizacijos negali būti tapatinam</text:span><text:span text:style-name="T508">os su politinėmis partijomis. Taigi politinių organizacijų steigimo ir veiklos ypatumai turi būti nustatyti įstatyme.</text:span></text:p>
      <text:p text:style-name="P509"><text:span text:style-name="T510">9.5</text:span><text:span text:style-name="T511">. Pažymėtina, kad įstatymų leidėjas, įgyvendindamas Konstitucijos 35 straipsnio 3 dalies nuostatą, įstatyme reguliuoja politinių pa</text:span><text:span text:style-name="T512">rtijų steigimo ir veiklos santykius, tačiau politinių organizacijų steigimas ir veikla nėra reguliuojami ordinarinės teisės lygmeniu. Kaip minėta, įstatymų leidėjui iš Konstitucijos kyla pareiga šiuos santykius sureguliuoti įstatymu.</text:span></text:p>
      <text:p text:style-name="P513"><text:span text:style-name="T514">Nagrinėjamos konstituc</text:span><text:span text:style-name="T515">inės justicijos bylos kontekste pažymėtina, kad įstatymų leidėjas, įstatyme apibrėždamas politinių organizacijų sampratą, gali numatyti jų įvairovę,<text:s/></text:span><text:span text:style-name="T516">inter alia</text:span><text:span text:style-name="T517"><text:s/>tokias politines organizacijas, kurios steigiamos tam tikriems politiniams siekiams įgyvendinti,</text:span><text:span text:style-name="T518"><text:s/>be kita ko, tam, kad dalyvautų konkrečiuose Europos Parlamento rinkimuose.</text:span></text:p>
      <text:p text:style-name="P519"><text:span text:style-name="T520">Įstatyme įtvirtinant politinių organizacijų,<text:s/></text:span><text:span text:style-name="T521">inter alia</text:span><text:span text:style-name="T522"><text:s/>įsteigtų siekiant dalyvauti rinkimuose, teisę pateikti kandidatų sąrašus, turi būti įtvirtinti tam tikri specialūs reikalavi</text:span><text:span text:style-name="T523">mai, kuriuos jos turi atitikti, kaip antai: tokias politines organizacijas gali steigti tik asmenys (tam tikras jų skaičius), turintys aktyviąją rinkimų į Europos Parlamentą teisę (ne tik Lietuvos Respublikos, bet ir nuolat gyvenantys Lietuvoje kitų Europo</text:span><text:span text:style-name="T524">s Sąjungos valstybių narių piliečiai) ir kt.</text:span></text:p>
      <text:p text:style-name="P525"><text:span text:style-name="T526">10</text:span><text:span text:style-name="T527">. Minėta, kad vien proporcinė rinkimų sistema negali būti laikoma savaime sudarančia prielaidas pažeisti laisvų, demokratiškų rinkimų reikalavimus, visuotinę, lygią rinkimų teisę, slaptą balsavimą, kitus</text:span><text:span text:style-name="T528"><text:s/>demokratinės teisinės valstybės rinkimų standartus.</text:span></text:p>
      <text:p text:style-name="P529">Minėta ir tai, kad įstatymų leidėjui pasirinkus vien proporcinę rinkimų sistemą į politines atstovaujamąsias institucijas gali būti renkami kandidatai, įrašyti tik į rinkimuose dalyvaujančių kolektyvinių<text:s/>subjektų sudaromus sąrašus.</text:p>
      <text:p text:style-name="P530">Šiame nutarime minėta, kad pagal Konstituciją negalima nustatyti tokio teisinio reguliavimo, kuris įtvirtintų išimtinę politinių partijų (jų narių ar jų remiamų kandidatų) teisę dalyvauti formuojant politines atstovaujamąsias institucijas.</text:p>
      <text:p text:style-name="P531"><text:span text:style-name="T532">Nagrinėjamos konstitucinės justicijos bylos kontekste pažymėtina, kad jeigu įstatymų<text:s/></text:span><text:soft-page-break/><text:span text:style-name="T533">leidėjas, pasirinkęs vien proporcinę rinkimų sistemą, nustatytų tokį teisinį reguliavimą, pagal kurį būtų įtvirtinta išimtinė politinių partijų (jų narių ar j</text:span><text:span text:style-name="T534">ų remiamų kandidatų) teisė dalyvauti formuojant politines atstovaujamąsias institucijas, tai reikštų ir tai, kad piliečių, nesančių politinių partijų nariais ir nesusaistytų jokiais ryšiais su jokia politine partija, galimybės įgyvendinti savo pasyviąją ri</text:span><text:span text:style-name="T535">nkimų teisę būtų neproporcingai pasunkintos, palyginti su asmenų, esančių politinių partijų nariais ar susisaisčiusių su kuria nors politine partija kitokiais, neformalios narystės, ryšiais, galimybėmis. Pažymėtina ir tai, kad tokiu teisiniu reguliavimu iš</text:span><text:span text:style-name="T536"><text:s/>dalyvavimo rinkimuose į politines atstovaujamąsias institucijas,<text:s/></text:span><text:span text:style-name="T537">inter alia</text:span><text:span text:style-name="T538"><text:s/>kandidatų rinkimuose į šias institucijas iškėlimo sudarant kandidatų sąrašus, būtų nepagrįstai eliminuojami kiti kolektyviniai subjektai, t. y. politinės organizacijos. Vadinasi,<text:s/></text:span><text:span text:style-name="T539">tokiu teisiniu reguliavimu būtų sudarytos prielaidos pažeisti iš Konstitucijos,<text:s/></text:span><text:span text:style-name="T540">inter alia</text:span><text:span text:style-name="T541"><text:s/>konstitucinio teisinės valstybės principo, kylančius teisingumo, proporcingumo imperatyvus, nepaisyti iš Konstitucijos kylančių rinkimų teisės principų.</text:span></text:p>
      <text:p text:style-name="P542"><text:span text:style-name="T543">11</text:span><text:span text:style-name="T544">. Spre</text:span><text:span text:style-name="T545">ndžiant, ar Rinkimų į Europos Parlamentą įstatymo 36 straipsnis (2008 m. gegužės 8 d. redakcija) ta apimtimi, kuria nustatyta, kad Lietuvos Respublikos piliečiai ir nuolat gyvenantys Lietuvoje kitų Europos Sąjungos valstybių narių piliečiai gali būti renka</text:span><text:span text:style-name="T546">mi į Europos Parlamentą būdami įrašyti tik į politinių partijų sudaromus kandidatų į Europos Parlamento narius sąrašus, neprieštaravo Konstitucijai, pažymėtina, kad, kaip minėta, pagal ginčijamą teisinį reguliavimą Lietuvos Respublikos piliečiai ir nuolat<text:s/></text:span><text:span text:style-name="T547">gyvenantys Lietuvoje kitų Europos Sąjungos valstybių narių piliečiai Europos Parlamento nariais gali būti renkami pagal proporcinę rinkimų sistemą, jeigu jų kandidatūras kelia išimtinę teisę pateikti kandidatų sąrašus turinčios politinės partijos, įrašiusi</text:span><text:span text:style-name="T548">os juos į kandidatų sąrašus.</text:span></text:p>
      <text:p text:style-name="P549"><text:span text:style-name="T550">12</text:span><text:span text:style-name="T551">. Minėta, kad Konstitucijos 34 straipsnio 2 dalies nuostata, jog teisę būti išrinktam nustato Lietuvos Respublikos Konstitucija ir rinkimų įstatymai, reiškia<text:s/></text:span><text:span text:style-name="T552">inter alia</text:span><text:span text:style-name="T553"><text:s/>tai, kad įstatymų leidėjas, įstatymais reguliuodamas</text:span><text:span text:style-name="T554"><text:s/>pasyviosios rinkimų teisės renkant politines atstovaujamąsias institucijas įgyvendinimą, turi konstitucinę pareigą paisyti iš Konstitucijos kylančių imperatyvų,<text:s/></text:span><text:span text:style-name="T555">inter alia</text:span><text:span text:style-name="T556"><text:s/>rinkimų teisės principų.</text:span></text:p>
      <text:p text:style-name="P557"><text:span text:style-name="T558">13</text:span><text:span text:style-name="T559">. Taip pat minėta, kad Lietuvos Respublikos rinkimų<text:s/></text:span><text:span text:style-name="T560">į Europos Parlamentą įstatyme įtvirtinta vien proporcinė Europos Parlamento rinkimų sistema. Vien proporcinė rinkimų sistema savaime nesudaro prielaidų pažeisti Konstitucijoje įtvirtinto tiesioginių rinkimų principo, laisvų, demokratiškų rinkimų reikalavim</text:span><text:span text:style-name="T561">ų, visuotinės, lygios rinkimų teisės, slapto balsavimo, kitų demokratinės teisinės valstybės rinkimų standartų.</text:span></text:p>
      <text:p text:style-name="P562"><text:span text:style-name="T563">Šiame Konstitucinio Teismo nutarime konstatuota, kad negalima nustatyti tokio teisinio reguliavimo, kuris užkirstų kelią politinėms partijoms ar</text:span><text:span text:style-name="T564">ba jų iškeltiems bei remiamiems kandidatams dalyvauti politinių atstovaujamųjų institucijų rinkimuose. Vadinasi, Lietuvos Respublikos rinkimų į Europos Parlamentą įstatyme įtvirtinta tokia (proporcinė) rinkimų sistema, kai dėl Europos Parlamento narių mand</text:span><text:span text:style-name="T565">atų varžosi į politinių partijų sąrašus įrašyti kandidatai, pagal Konstituciją yra galima. Tačiau politinių partijų teisė kelti kandidatus rinkimuose į Europos Parlamentą negali būti įtvirtinta kaip išimtinė.</text:span></text:p>
      <text:p text:style-name="P566"><text:span text:style-name="T567">Minėta ir tai, kad jeigu įstatymų leidėjas, pas</text:span><text:span text:style-name="T568">irinkęs vien proporcinę rinkimų sistemą, nustatytų tokį teisinį reguliavimą, pagal kurį būtų įtvirtinta išimtinė politinių partijų (jų narių ar jų remiamų kandidatų) teisė dalyvauti formuojant politines atstovaujamąsias institucijas, tai reikštų ir tai, ka</text:span><text:span text:style-name="T569">d piliečių, nesančių politinių partijų nariais ir nesusaistytų jokiais ryšiais su jokia politine partija, galimybės įgyvendinti iš Konstitucijos kylančią pasyviąją rinkimų teisę būtų neproporcingai pasunkintos, palyginti su asmenų, esančių politinių partij</text:span><text:span text:style-name="T570">ų nariais ar susisaisčiusių su kuria nors politine partija kitokiais, ne formalios narystės, ryšiais, galimybėmis; tokiu teisiniu reguliavimu iš dalyvavimo rinkimuose į politines atstovaujamąsias institucijas,<text:s/></text:span><text:span text:style-name="T571">inter alia</text:span><text:span text:style-name="T572"><text:s/>kandidatų rinkimuose į šias institu</text:span><text:span text:style-name="T573">cijas iškėlimo sudarant kandidatų sąrašus, būtų nepagrįstai eliminuojami kiti kolektyviniai subjektai, t. y. politinės organizacijos; tokiu teisiniu reguliavimu būtų sudarytos prielaidos pažeisti iš Konstitucijos,<text:s/></text:span><text:span text:style-name="T574">inter alia</text:span><text:span text:style-name="T575"><text:s/>konstitucinio teisinės valstybė</text:span><text:span text:style-name="T576">s principo, kylančius teisingumo, proporcingumo imperatyvus, nepaisyti iš Konstitucijos kylančių rinkimų teisės principų.</text:span></text:p>
      <text:soft-page-break/>
      <text:p text:style-name="P577"><text:span text:style-name="T578">Taigi, Lietuvos Respublikos rinkimų į Europos Parlamentą įstatyme nustačius vien proporcinę rinkimų sistemą, konstituciškai nėra patei</text:span><text:span text:style-name="T579">sinamas teisinis reguliavimas, pagal kurį kandidatų sąrašus rinkimuose į Europos Parlamentą gali pateikti tik politinės partijos.</text:span></text:p>
      <text:p text:style-name="P580"><text:span text:style-name="T581">14</text:span><text:span text:style-name="T582">. Konstatuotina, kad tokiu Rinkimų į Europos Parlamentą įstatymo 36 straipsnyje (2008 m. gegužės 8 d. redakcija) įtvirti</text:span><text:span text:style-name="T583">ntu teisiniu reguliavimu, pagal kurį nustatyta, kad Lietuvos Respublikos piliečiai ir nuolat gyvenantys Lietuvoje kitų Europos Sąjungos valstybių narių piliečiai į Europos Parlamentą gali būti renkami būdami įrašyti tik į politinių partijų sudaromus kandid</text:span><text:span text:style-name="T584">atų į Europos Parlamento narius sąrašus, buvo nukrypstama nuo konstitucinės rinkimų sampratos ir taip buvo pažeidžiami iš Konstitucijos 34 straipsnio 2 dalies, konstitucinio teisinės valstybės principo įstatymų leidėjui kylantys rinkimų santykių reguliavim</text:span><text:span text:style-name="T585">o reikalavimai.</text:span></text:p>
      <text:p text:style-name="P586"><text:span text:style-name="T587">15</text:span><text:span text:style-name="T588">. Atsižvelgiant į išdėstytus argumentus darytina išvada, kad Rinkimų į Europos Parlamentą įstatymo 36 straipsnis (2008 m. gegužės 8 d. redakcija) ta apimtimi, kuria nustatyta, kad Lietuvos Respublikos piliečiai ir nuolat gyvenantys<text:s/></text:span><text:span text:style-name="T589">Lietuvoje kitų Europos Sąjungos valstybių narių piliečiai į Europos Parlamentą gali būti renkami būdami įrašyti tik į politinių partijų sudaromus kandidatų į Europos Parlamento narius sąrašus, prieštaravo Konstitucijos 34 straipsnio 2 daliai, konstitucinia</text:span><text:span text:style-name="T590">m teisinės valstybės principui.</text:span></text:p>
      <text:p text:style-name="P591"><text:span text:style-name="T592">16</text:span><text:span text:style-name="T593">. Minėta, kad 2009 m. vasario 12 d. Seimui priėmus Rinkimų į Europos Parlamentą įstatymo 1 ir 36 straipsnių pakeitimo įstatymą buvo pakeista</text:span><text:span text:style-name="T594"><text:s/>inter alia</text:span><text:span text:style-name="T595"><text:s/>Rinkimų į Europos Parlamentą įstatymo 36 straipsnio 2 dalis (2003<text:s/></text:span><text:span text:style-name="T596">m. lapkričio 20 d. redakcija), tačiau Rinkimų į Europos Parlamentą įstatymo 36 straipsnyje (2008 m. gegužės 8 d. redakcija) įtvirtintas teisinis reguliavimas, pagal kurį Lietuvos Respublikos piliečiai ir nuolat gyvenantys Lietuvoje kitų Europos Sąjungos va</text:span><text:span text:style-name="T597">lstybių narių piliečiai Europos Parlamento nariais gali būti renkami, jeigu jų kandidatūras kelia politinės partijos, įrašiusios juos į kandidatų sąrašus, išliko nepakitęs. Taip pat išliko Rinkimų į Europos Parlamentą įstatyme įtvirtinta išimtinė politinių</text:span><text:span text:style-name="T598"><text:s/>partijų teisė rinkimuose į Europos Parlamentą pateikti kandidatų sąrašus.</text:span></text:p>
      <text:p text:style-name="P599"><text:span text:style-name="T600">Minėta, kad pagal Rinkimų į Europos Parlamentą įstatymo 36 straipsnį (2009 m. vasario 12 d. redakcija) Lietuvos Respublikos piliečiai ir nuolat gyvenantys Lietuvoje kitų Europos Sąj</text:span><text:span text:style-name="T601">ungos valstybių narių piliečiai Europos Parlamento nariais gali būti renkami pagal proporcinę rinkimų sistemą, jeigu jų kandidatūras kelia išimtinę teisę pateikti kandidatų sąrašus turinčios politinės partijos, įrašiusios juos į kandidatų sąrašus. Taigi Ri</text:span><text:span text:style-name="T602">nkimų į Europos Parlamentą įstatymo 36 straipsnyje (2009 m. vasario 12 d. redakcija) nustatyta, kad Lietuvos Respublikos piliečiai ir nuolat gyvenantys Lietuvoje kitų Europos Sąjungos valstybių narių piliečiai į Europos Parlamentą gali būti renkami būdami<text:s/></text:span><text:span text:style-name="T603">įrašyti tik į politinių partijų sudaromus kandidatų į Europos Parlamento narius sąrašus.</text:span></text:p>
      <text:p text:style-name="P604"><text:span text:style-name="T605">17</text:span><text:span text:style-name="T606">. Atsižvelgiant į tai ir remiantis argumentais, analogiškais tiems, kuriais remdamasis Konstitucinis Teismas šiame nutarime pripažino, kad Rinkimų į Europos Parl</text:span><text:span text:style-name="T607">amentą įstatymo 36 straipsnis (2008 m. gegužės 8 d. redakcija) ta apimtimi, kuria nustatyta, kad Lietuvos Respublikos piliečiai ir nuolat gyvenantys Lietuvoje kitų Europos Sąjungos valstybių narių piliečiai į Europos Parlamentą gali būti renkami būdami įra</text:span><text:span text:style-name="T608">šyti tik į politinių partijų sudaromus kandidatų į Europos Parlamento narius sąrašus, prieštaravo Konstitucijos 34 straipsnio 2 daliai, konstituciniam teisinės valstybės principui, konstatuotina, kad Konstitucijos 34 straipsnio 2 daliai, konstituciniam tei</text:span><text:span text:style-name="T609">sinės valstybės principui prieštarauja ir Rinkimų į Europos Parlamentą įstatymo 36 straipsnis (2009 m. vasario 12 d. redakcija) ta apimtimi, kuria nustatyta, kad Lietuvos Respublikos piliečiai ir nuolat gyvenantys Lietuvoje kitų Europos Sąjungos valstybių<text:s/></text:span><text:span text:style-name="T610">narių piliečiai į Europos Parlamentą gali būti renkami būdami įrašyti tik į politinių partijų sudaromus kandidatų į Europos Parlamento narius sąrašus.</text:span></text:p>
      <text:p text:style-name="P611"><text:span text:style-name="T612">18</text:span><text:span text:style-name="T613">. Tai konstatavęs, Konstitucinis Teismas šioje konstitucinės justicijos byloje toliau netirs, ar Ri</text:span><text:span text:style-name="T614">nkimų į Europos Parlamentą įstatymo 36 straipsnis (2008 m. gegužės 8 d., 2009 m. vasario 12 d. redakcijos) ta apimtimi, kuria nustatyta, kad Lietuvos Respublikos piliečiai ir nuolat gyvenantys Lietuvoje kitų Europos Sąjungos valstybių narių piliečiai į Eur</text:span><text:span text:style-name="T615">opos<text:s/></text:span><text:soft-page-break/><text:span text:style-name="T616">Parlamentą gali būti renkami būdami įrašyti tik į politinių partijų sudaromus kandidatų į Europos Parlamento narius sąrašus, neprieštaravo (-auja) Konstitucijos 29 straipsnio 2 daliai, 35 straipsnio 2 daliai, 135 straipsnio 1 daliai.</text:span></text:p>
      <text:p text:style-name="P617"/>
      <text:p text:style-name="P618">Vadovaudamasis Lietuvos Respublikos Konstitucijos 102, 105 straipsniais, Lietuvos Respublikos Konstitucinio Teismo įstatymo 1, 53, 54, 55, 56 straipsniais, Lietuvos Respublikos Konstitucinis Teismas</text:p>
      <text:p text:style-name="P619"/>
      <text:p text:style-name="P620"><text:span text:style-name="T621">n u t a r i a :</text:span></text:p>
      <text:p text:style-name="P622"/>
      <text:p text:style-name="P623"><text:span text:style-name="T624">1</text:span><text:span text:style-name="T625">. Pripažinti, kad Lietuvos Respublikos rinki</text:span><text:span text:style-name="T626">mų į Europos Parlamentą įstatymo 36 straipsnis (2008 m. gegužės 8 d. redakcija; Žin., 2008, Nr.<text:s/></text:span><text:a xlink:href="https://www.e-tar.lt/portal/lt/legalAct/TAR.99CE87641D7E" office:target-frame-name="_blank" xlink:show="new"><text:span text:style-name="T627">59-2202</text:span></text:a><text:span text:style-name="T628">) ta apimtimi, kuria nustatyta, kad Lietuvos Respublikos piliečiai ir nuol</text:span><text:span text:style-name="T629">at gyvenantys Lietuvoje kitų Europos Sąjungos valstybių narių piliečiai į Europos Parlamentą gali būti renkami būdami įrašyti tik į politinių partijų sudaromus kandidatų į Europos Parlamento narius sąrašus, prieštaravo Lietuvos Respublikos Konstitucijos 34</text:span><text:span text:style-name="T630"><text:s/>straipsnio 2 daliai, konstituciniam teisinės valstybės principui.</text:span></text:p>
      <text:p text:style-name="P631"><text:span text:style-name="T632">2</text:span><text:span text:style-name="T633">. Pripažinti, kad Lietuvos Respublikos rinkimų į Europos Parlamentą įstatymo 36 straipsnis (2009 m. vasario 12 d. redakcija; Žin., 2009, Nr.<text:s/></text:span><text:a xlink:href="https://www.e-tar.lt/portal/lt/legalAct/TAR.03436719CEF8" office:target-frame-name="_blank" xlink:show="new"><text:span text:style-name="T634">19-743</text:span></text:a><text:span text:style-name="T635">) ta apimtimi, kuria nustatyta, kad Lietuvos Respublikos piliečiai ir nuolat gyvenantys Lietuvoje kitų Europos Sąjungos valstybių narių piliečiai į Europos Parlamentą gali būti renkami būdami įrašyti tik į politini</text:span><text:span text:style-name="T636">ų partijų sudaromus kandidatų į Europos Parlamento narius sąrašus, prieštarauja Lietuvos Respublikos Konstitucijos 34 straipsnio 2 daliai, konstituciniam teisinės valstybės principui.</text:span></text:p>
      <text:p text:style-name="P637"/>
      <text:p text:style-name="P638">Šis Konstitucinio Teismo nutarimas yra galutinis ir neskundžiamas.</text:p>
      <text:p text:style-name="P639"/>
      <text:p text:style-name="P640">Nutarimas skelbiamas Lietuvos Respublikos vardu.</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Konstitucinio Teismo teisėjai:<text:s/></text:p>
          </table:table-cell>
          <table:table-cell table:style-name="TableCell648">
            <text:p text:style-name="P649">Armanas Abramavičius</text:p>
            <text:p text:style-name="P650">Toma Birmontienė</text:p>
            <text:p text:style-name="P651">Pranas Kuconis</text:p>
            <text:p text:style-name="P652">Kęstutis Lapinskas</text:p>
            <text:p text:style-name="P653">Zenonas Namavičius</text:p>
            <text:p text:style-name="P654">Ramutė Ruškytė</text:p>
            <text:p text:style-name="P655">Egidijus Šileikis</text:p>
            <text:p text:style-name="P656">Algirdas Taminskas</text:p>
            <text:p text:style-name="P657">Romualdas Kęstutis Urbaitis</text:p>
          </table:table-cell>
        </table:table-row>
      </table:table>
      <text:p text:style-name="Normal"/>
      <text:p text:style-name="P658"><text:span text:style-name="T65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10-14T18:03:00Z</meta:creation-date>
    <dc:date>2015-10-14T18:03:00Z</dc:date>
    <meta:template xlink:href="Normal" xlink:type="simple"/>
    <meta:editing-cycles>2</meta:editing-cycles>
    <meta:editing-duration>PT0S</meta:editing-duration>
    <meta:document-statistic meta:page-count="14" meta:paragraph-count="180" meta:word-count="7069" meta:character-count="54893" meta:row-count="872" meta:non-whitespace-character-count="48004"/>
  </office:meta>
</office:document-meta>
</file>