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keep-together="alway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indent="0.4923in"/>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RUODŽIO 21 D. NUTARIMO NR. 2079 „DĖL ĮGALIOJIMŲ ĮGYVENDINANT LIETUVOS RESPUBLIKOS ŽEMĖS ŪKIO IR KAIMO PLĖTROS ĮSTATYMĄ SUTEIKIMO“ PAKEITIMO</text:p>
      <text:p text:style-name="P12"/>
      <text:p text:style-name="P13">2007 m. rugpjūčio 22 d. Nr. 885</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2 m. gruodžio 21 d. nutarimą Nr. 2079 „Dėl įgaliojimų įgyvendinant Lietuvos Respublikos žemės ūkio ir kaimo pl</text:span><text:span text:style-name="T23">ėtros įstatymą suteikimo“ (Žin., 2002, Nr.<text:s/></text:span><text:a xlink:href="https://www.e-tar.lt/portal/lt/legalAct/TAR.07C6D0EB95AF" office:target-frame-name="_blank" xlink:show="new"><text:span text:style-name="T24">124-5654</text:span></text:a><text:span text:style-name="T25">) ir išdėstyti 2 punktą taip:</text:span></text:p>
      <text:p text:style-name="P26"><text:span text:style-name="T27">„</text:span><text:span text:style-name="T28">2</text:span><text:span text:style-name="T29">. Pavesti:</text:span></text:p>
      <text:p text:style-name="P30"><text:span text:style-name="T31">2.1</text:span><text:span text:style-name="T32">. Žemės ūkio ministerijai:</text:span></text:p>
      <text:p text:style-name="P33"><text:span text:style-name="T34">2.1.1</text:span><text:span text:style-name="T35">. Kasmet iki balandžio 1 d. teikti Lietuvo</text:span><text:span text:style-name="T36">s Respublikos Vyriausybei Lietuvos Respublikos žemės ūkio ir kaimo plėtros įstatymo įgyvendinimo ataskaitą.</text:span></text:p>
      <text:p text:style-name="P37"><text:span text:style-name="T38">2.1.2</text:span><text:span text:style-name="T39">. Atsižvelgiant į Lietuvos Respublikos žemės ūkio ir kaimo plėtros įstatymo nuostatas, iš naujo išnagrinėti žemės ūkio veiklą reglamentuoja</text:span><text:span text:style-name="T40">nčius teisės aktus, prireikus teikti Lietuvos Respublikos Vyriausybei atitinkamų teisės aktų projektus.</text:span></text:p>
      <text:p text:style-name="P41"><text:span text:style-name="T42">2.2</text:span><text:span text:style-name="T43">. Muitinės departamentui prie Finansų ministerijos ar jo įgaliotoms muitinės įstaigoms – gavus Nacionalinės mokėjimo agentūros prie Žemės ūkio<text:s/></text:span><text:span text:style-name="T44">ministerijos (toliau vadinama – Agentūra) prašymą, per 10 darbo dienų pateikti jai informaciją apie subjektų, siekiančių paramos pagal Lietuvos 2004–2006 metų bendrojo programavimo dokumento bei valstybės paramos žemės ūkiui ir kaimo plėtrai priemones, įsi</text:span><text:span text:style-name="T45">pareigojimų muitinei vykdymą.</text:span></text:p>
      <text:p text:style-name="P46"><text:span text:style-name="T47">2.3</text:span><text:span text:style-name="T48">. Teritorinėms valstybinėms mokesčių inspekcijoms – gavus Agentūros prašymą, per 10 darbo dienų pateikti jai informaciją apie subjektų, siekiančių paramos pagal Lietuvos 2004–2006 metų bendrojo programavimo dokumento be</text:span><text:span text:style-name="T49">i valstybės paramos žemės ūkiui ir kaimo plėtrai priemones, mokestines nepriemokas Lietuvos Respublikos valstybės biudžetui, savivaldybių biudžetams ar fondams, į kuriuos mokamus mokesčius administruoja Valstybinė mokesčių inspekcija (išskyrus tuos atvejus</text:span><text:span text:style-name="T50">, kai mokesčių, delspinigių, baudų mokėjimas atidėtas Lietuvos Respublikos teisės aktų nustatyta tvarka arba dėl šių mokesčių, delspinigių, baudų vyksta mokestinis ginčas).</text:span></text:p>
      <text:p text:style-name="P51"><text:span text:style-name="T52">2.4</text:span><text:span text:style-name="T53">. Valstybinio socialinio draudimo fondo valdybai prie Socialinės apsaugos ir</text:span><text:span text:style-name="T54"><text:s/>darbo ministerijos – gavus Agentūros prašymą, per 10 darbo dienų pateikti jai informaciją apie subjektų, siekiančių paramos pagal Lietuvos 2004–2006 metų bendrojo programavimo dokumento bei valstybės paramos žemės ūkiui ir kaimo plėtrai priemones, atsiska</text:span><text:span text:style-name="T55">itymą su Valstybinio socialinio draudimo fondo biudžetu, asmens gaunamas valstybines socialinio draudimo pensijas, asmens valstybinio socialinio draudimo laikotarpius ir draudžiamąsias pajamas.“</text:span></text:p>
      <text:p text:style-name="P56"/>
      <text:p text:style-name="P57"/>
      <text:p text:style-name="P58"><text:span text:style-name="T59">Ministras Pirmininkas</text:span><text:span text:style-name="T60"><text:tab/>Gediminas Kirkilas</text:span></text:p>
      <text:p text:style-name="P61"/>
      <text:p text:style-name="P62">ŽEMĖS<text:s/>ŪKIO MINISTRĖ<text:tab/>KAZIMIRA DANUTĖ PRUNSKIENĖ</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7T22:02:00Z</meta:creation-date>
    <dc:date>2015-07-07T22:02:00Z</dc:date>
    <meta:template xlink:href="Normal" xlink:type="simple"/>
    <meta:editing-cycles>2</meta:editing-cycles>
    <meta:editing-duration>PT0S</meta:editing-duration>
    <meta:document-statistic meta:page-count="1" meta:paragraph-count="20" meta:word-count="361" meta:character-count="2820" meta:row-count="75" meta:non-whitespace-character-count="2479"/>
  </office:meta>
</office:document-meta>
</file>