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style:snap-to-layout-grid="false" fo:text-align="center"/>
      <style:text-properties fo:color="#000000" style:language-asian="lt" style:country-asian="LT"/>
    </style:style>
    <style:style style:name="P5" style:parent-style-name="Normal" style:family="paragraph">
      <style:paragraph-properties style:snap-to-layout-grid="false" fo:text-align="center"/>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indent="0.4923in"/>
      <style:text-properties fo:text-transform="uppercase" fo:color="#000000" style:language-asian="lt" style:country-asian="LT"/>
    </style:style>
    <style:style style:name="P11" style:parent-style-name="Normal" style:family="paragraph">
      <style:paragraph-properties style:snap-to-layout-grid="false" fo:text-indent="0.4923in"/>
      <style:text-properties fo:text-transform="uppercase"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fo:letter-spacing="0.0416in"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text-position="super 62.5%" style:font-size-complex="5.5pt"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2.5%" style:font-size-complex="5.5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2.5%" style:font-size-complex="5.5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text-position="super 62.5%" style:font-size-complex="5.5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text-position="super 62.5%" style:font-size-complex="5.5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per 62.5%" style:font-size-complex="5.5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per 62.5%" style:font-size-complex="5.5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text-position="super 62.5%" style:font-size-complex="5.5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per 62.5%" style:font-size-complex="5.5p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indent="0.4923in"/>
      <style:text-properties fo:text-transform="uppercase" fo:color="#000000" style:language-asian="lt" style:country-asian="LT"/>
    </style:style>
    <style:style style:name="P89" style:parent-style-name="Normal" style:family="paragraph">
      <style:paragraph-properties style:snap-to-layout-grid="false"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O</text:span></text:p>
      <text:p text:style-name="P4"/>
      <text:p text:style-name="P5">Į S A K Y M A S</text:p>
      <text:p text:style-name="P6">DĖL LIETUVOS RESPUBLIKOS APLINKOS MINISTRO 2000 M. SPALIO 18 D. ĮSAKYMO NR. 444 „DĖL ATLIEKŲ SĄVARTYNŲ ĮRENGIMO, EKSPLOATAVIMO, UŽDARYMO IR PRIEŽIŪROS PO UŽDARYMO TAISYKLIŲ PATVIRTINIMO“ PAKEITIMO</text:p>
      <text:p text:style-name="P7"/>
      <text:p text:style-name="P8">2002 m. rugpjūčio 22 d. Nr. 451</text:p>
      <text:p text:style-name="P9">Vilnius</text:p>
      <text:p text:style-name="P10"/>
      <text:p text:style-name="P11"/>
      <text:p text:style-name="P12"><text:span text:style-name="T13">Pakeičiu</text:span><text:span text:style-name="T14"><text:s/>Atliekų sąvartynų įrengimo, eksploatavimo, uždarymo ir priežiūros po uždarymo taisykles, patvirtintas Lietuvos Respublikos aplinkos ministro 2000 m. spalio 18 d. įsakymu Nr</text:span><text:span text:style-name="T15">. 444 „Dėl Atliekų sąvartynų įrengimo, eksploatavimo, uždarymo ir priežiūros po uždarymo taisyklių patvirtinimo“ (Žin., 2000, Nr.<text:s/></text:span><text:a xlink:href="https://www.e-tar.lt/portal/lt/legalAct/TAR.0AEAA380147B" office:target-frame-name="_blank" xlink:show="new"><text:span text:style-name="T16">96-3051</text:span></text:a><text:span text:style-name="T17">, 2001, Nr. 87-3053, 2002, Nr. 31-1176):</text:span></text:p>
      <text:p text:style-name="P18"><text:span text:style-name="T19">1</text:span><text:span text:style-name="T20">. Išdėstau 50.9 papunktį taip:</text:span></text:p>
      <text:p text:style-name="P21"><text:span text:style-name="T22">„</text:span><text:span text:style-name="T23">50.9</text:span><text:span text:style-name="T24">. atliekų perdengimo metodai, dažnumas, perdengimui naudojamo grunto šaltiniai ir grunto sluoksnio storis;“.</text:span></text:p>
      <text:p text:style-name="P25"><text:span text:style-name="T26">2</text:span><text:span text:style-name="T27">. Papildau nurodytąsias taisykles šiuo 62</text:span><text:span text:style-name="T28">1<text:s/></text:span><text:span text:style-name="T29">punktu:</text:span></text:p>
      <text:p text:style-name="P30"><text:span text:style-name="T31">„</text:span><text:span text:style-name="T32">62</text:span><text:span text:style-name="T33">1</text:span><text:span text:style-name="T34">. Atliekos sąvartyne turi būti krauna</text:span><text:span text:style-name="T35">mos sekcijomis, kurios turi būti užpildomos paeiliui, užtikrinant, kad užterštas vanduo ir filtratas bus surenkami atskirai nuo neužteršto vandens. Pašalintos atliekos turi būti tankinamos kompaktoriumi, buldozeriu ar kita technika bei perdengiamos grunto<text:s/></text:span><text:span text:style-name="T36">sluoksniu ne rečiau kaip kartą per savaitę. Grunto sluoksnio storis bei atliekų perdengimo dažnumas turi būti suderintas su atitinkamu Aplinkos ministerijos regiono aplinkos apsaugos departamentu ir nurodytas atliekų šalinimo techniniame reglamente.“</text:span></text:p>
      <text:p text:style-name="P37"><text:span text:style-name="T38">3</text:span><text:span text:style-name="T39">. Išdėstau 63 ir 64 punktus taip:</text:span></text:p>
      <text:p text:style-name="P40"><text:span text:style-name="T41">„</text:span><text:span text:style-name="T42">63</text:span><text:span text:style-name="T43">. Sąvartyno operatorius turi turėti atliekų šalinimo techninį reglamentą, parengtą pagal Atliekų tvarkymo taisyklėse nustatytus reikalavimus.</text:span></text:p>
      <text:p text:style-name="P44"><text:span text:style-name="T45">64</text:span><text:span text:style-name="T46">. Sąvartyno personalas turi būti supažindintas su atliekų<text:s/></text:span><text:span text:style-name="T47">šalinimo techniniu reglamentu ir griežtai laikytis jo reikalavimų.“</text:span></text:p>
      <text:p text:style-name="P48"><text:span text:style-name="T49">4</text:span><text:span text:style-name="T50">. Papildau nurodytąsias taisykles šiais 68</text:span><text:span text:style-name="T51">1<text:s/></text:span><text:span text:style-name="T52">ir 68</text:span><text:span text:style-name="T53">2<text:s/></text:span><text:span text:style-name="T54">punktais:</text:span></text:p>
      <text:p text:style-name="P55"><text:span text:style-name="T56">„</text:span><text:span text:style-name="T57">68</text:span><text:span text:style-name="T58">1</text:span><text:span text:style-name="T59">. Sąvartyno teritorijoje griežtai draudžiama deginti atliekas, o joms užsidegus savaime imamasi priešgaisrinių s</text:span><text:span text:style-name="T60">augumo priemonių (atliekos perdengiamos grunto sluoksniu, sudrėkinamos, sutankinamos ir kt.).</text:span></text:p>
      <text:p text:style-name="P61"><text:span text:style-name="T62">68</text:span><text:span text:style-name="T63">2</text:span><text:span text:style-name="T64">. Sąvartyno operatorius privalo parengti avarijų likvidavimo planą, vadovaujantis Atliekų tvarkymo įstatyme nustatyta tvarka.“</text:span></text:p>
      <text:p text:style-name="P65"><text:span text:style-name="T66">5</text:span><text:span text:style-name="T67">. Papildau nurodytą</text:span><text:span text:style-name="T68">sias taisykles šiuo 87</text:span><text:span text:style-name="T69">1</text:span><text:span text:style-name="T70"><text:s/>punktu:</text:span></text:p>
      <text:p text:style-name="P71"><text:span text:style-name="T72">„</text:span><text:span text:style-name="T73">87</text:span><text:span text:style-name="T74">1</text:span><text:span text:style-name="T75">. Esamų sąvartynų sutvarkymo planuose, atsižvelgus į aplinkos monitoringo bei kitų atliktų tyrimų duomenis, turi būti įvertinta apskričių bei rajonų centrų sąvartynų būklė bei avarijų galimybė.“</text:span></text:p>
      <text:p text:style-name="P76"><text:span text:style-name="T77">6</text:span><text:span text:style-name="T78">.<text:s/></text:span><text:span text:style-name="T79">Nustata</text:span><text:span text:style-name="T80">u, ka</text:span><text:span text:style-name="T81">d Atliekų sąvartynų įrengimo, eksploatavimo, uždarymo ir priežiūros po uždarymo taisyklių 68</text:span><text:span text:style-name="T82">2</text:span><text:span text:style-name="T83"><text:s/>punktas įsigalioja nuo 2003 m. sausio 1 d.</text:span></text:p>
      <text:p text:style-name="P84"><text:span text:style-name="T85">7</text:span><text:span text:style-name="T86">. Aplinkos ministerijos informacijos kompiuterinėje sistemoje vadovautis reikšminiais žodžiais: „atliekos“, „valdy</text:span><text:span text:style-name="T87">mo sistema“.</text:span></text:p>
      <text:p text:style-name="P88"/>
      <text:p text:style-name="P89"/>
      <text:p text:style-name="P90"><text:span text:style-name="T91">APLINKOS MINISTRAS</text:span><text:span text:style-name="T92"><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17T11:35:00Z</meta:creation-date>
    <dc:date>2015-07-17T11:35:00Z</dc:date>
    <meta:template xlink:href="Normal" xlink:type="simple"/>
    <meta:editing-cycles>2</meta:editing-cycles>
    <meta:editing-duration>PT0S</meta:editing-duration>
    <meta:document-statistic meta:page-count="1" meta:paragraph-count="25" meta:word-count="361" meta:character-count="2807" meta:row-count="98" meta:non-whitespace-character-count="2471"/>
  </office:meta>
</office:document-meta>
</file>