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keep-with-next="always" fo:text-align="justify" fo:text-indent="0.3937in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4 M. BALANDŽIO 15 D. NUTARIMO NR. 416 „DĖL LIETUVOS RESPUBLIKOS TERITORIJŲ PLANAVIMO ĮSTATYMO ĮGYVENDINIMO“ PAKEITIMO</text:p>
      <text:p text:style-name="Normal"/>
      <text:p text:style-name="P15">2010 m. rugpjūčio 25 d. Nr. 123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4 m. balandžio 15 d. nutarimą Nr. 416 „Dėl Lietuvos Respublikos teritorijų planavimo įstatymo įgyvendinimo“ (Žin., 2004, Nr.<text:s/><text:a xlink:href="https://www.e-tar.lt/portal/lt/legalAct/TAR.E6DEAF050F5D" office:target-frame-name="_blank" xlink:show="new"><text:span text:style-name="T22">57-1989</text:span></text:a>; 2009, Nr.<text:s/><text:a xlink:href="https://www.e-tar.lt/portal/lt/legalAct/TAR.171F5E64F38D" office:target-frame-name="_blank" xlink:show="new"><text:span text:style-name="T23">114-4860</text:span></text:a>):</text:p>
      <text:p text:style-name="P24">1. Išbraukti 2 punkte žodžius „valstybės, regiono ir apskrities lygmens“.</text:p>
      <text:p text:style-name="P25">2. Išdėstyti 4 punktą taip:</text:p>
      <text:p text:style-name="P26">„4. Įgalioti Būsto ir urbanistinės plėtros agentūrą:<text:s/></text:p>
      <text:p text:style-name="P27">4.1. įgyvendinti valstybės teritorijų planavimo politiką apskrityje;<text:s/></text:p>
      <text:p text:style-name="P28">4.2. pagal kompetenciją organizuoti ir koordinuoti regiono lygmens apskrities teritorijų planavimo dokumentų rengimą;<text:s/></text:p>
      <text:p text:style-name="P29">4.3. pagal kompetenciją atlikti Lietuvos Respublikos Vyriausybės ar jos įgaliotos institucijos lygmens, regiono lygmens apskrities teritorijų planavimo dokumentų įgyvendinimo stebėseną (monitoringą);</text:p>
      <text:p text:style-name="P30">4.4. ne vėliau kaip likus šešiems mėnesiams iki kiekvienų Lietuvos Respublikos Seimo rinkimų pradžios pateikti ataskaitas Lietuvos Respublikos Vyriausybei, taip pat informuoti visuomenę apie apskrities bendrojo teritorijų planavimo dokumentų sprendinių įgyvendinimą, per 6 mėnesius po Lietuvos Respublikos Seimo rinkimų supažindinti Lietuvos Respublikos Vyriausybę su apskrities teritorijos bendrojo teritorijų planavimo dokumentų sprendinių įgyvendinimo rezultatais;</text:p>
      <text:p text:style-name="P31">4.5. priimti sprendimą rengti apskrities teritorijos bendrąjį (generalinį) planą ir teikti šį planą Lietuvos Respublikos Vyriausybei.“</text:p>
      <text:p text:style-name="P32">3. Įrašyti 5 punkte po žodžio „pagal“ žodžius „įstatymuose ir kituose teisės aktuose nustatytą“, išbraukti žodžius „teritorijų planavimo politikos formavimo ir įgyvendinimo“ ir įrašyti vietoj žodžių „4 dalyje“ žodžius „4 dalies 1, 2, 3 punktuose“.</text:p>
      <text:p text:style-name="P33">4. Papildyti šiuo 5<text:span text:style-name="T34">1</text:span><text:s/>punktu:</text:p>
      <text:p text:style-name="P35">„5<text:span text:style-name="T36">1</text:span>. Įgalioti Energetikos ministeriją tvirtinti regiono lygmens energetikos objektų infrastruktūros plėtros specialiojo teritorijų planavimo dokumentus.“</text:p>
      <text:p text:style-name="P37">5. Papildyti šiuo 5<text:span text:style-name="T38">2</text:span><text:s/>punktu:</text:p>
      <text:p text:style-name="P39">„5<text:span text:style-name="T40">2</text:span>. Įgalioti Valstybinę teritorijų planavimo ir statybos inspekciją prie Aplinkos ministerijos priimti savivaldybių pateikiamus priimtus sprendimus dėl detaliųjų planų patvirtinimo.“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10T08:14:00Z</meta:creation-date>
    <dc:date>2015-04-10T08:14:00Z</dc:date>
    <meta:print-date>2010-08-31T13:38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312" meta:character-count="2573" meta:row-count="99" meta:non-whitespace-character-count="2288"/>
  </office:meta>
</office:document-meta>
</file>