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keep-together="always" fo:widows="0" fo:orphans="0" fo:text-align="justify" fo:margin-left="1.8333in" fo:text-indent="-1.4395in">
        <style:tab-stops>
          <style:tab-stop style:type="left" style:position="-0.9277in"/>
          <style:tab-stop style:type="left" style:position="-0.8215in"/>
          <style:tab-stop style:type="left" style:position="-0.7194in"/>
          <style:tab-stop style:type="left" style:position="-0.555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keep-together="always" fo:widows="0" fo:orphans="0" fo:text-align="justify" fo:margin-left="1.8333in" fo:text-indent="-1.4395in">
        <style:tab-stops>
          <style:tab-stop style:type="left" style:position="-0.9277in"/>
          <style:tab-stop style:type="left" style:position="-0.8215in"/>
          <style:tab-stop style:type="left" style:position="-0.7194in"/>
          <style:tab-stop style:type="left" style:position="-0.5694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2.5%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/>
    </style:style>
    <style:style style:name="P4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425" style:parent-style-name="DefaultParagraphFont" style:family="text">
      <style:text-properties fo:font-weight="bold" style:font-weight-asian="bold" style:font-weight-complex="bold"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P436" style:parent-style-name="Normal" style:family="paragraph">
      <style:paragraph-properties fo:widows="0" fo:orphans="0" fo:text-align="center"/>
      <style:text-properties fo:hyphenate="false"/>
    </style:style>
    <style:style style:name="T4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<text:span text:style-name="T9">ADMINISTRACINIŲ TEISĖS PAŽEIDIMŲ KODEKSO PAPILDYMO<text:s/></text:span><text:span text:style-name="T10"><text:line-break/>187</text:span><text:span text:style-name="T11">14</text:span><text:span text:style-name="T12">, 187</text:span><text:span text:style-name="T13">15</text:span><text:span text:style-name="T14">, 238</text:span><text:span text:style-name="T15">2</text:span><text:span text:style-name="T16"><text:s/>STRAIPSNIAIS IR 259</text:span><text:span text:style-name="T17">1</text:span><text:span text:style-name="T18"><text:s/>STRAIPSNIO PAKEITIMO<text:s/></text:span></text:p>
      <text:p text:style-name="P19">ĮSTATYMAS</text:p>
      <text:p text:style-name="P20"/>
      <text:p text:style-name="P21">2011 m. gegužės 26 d. Nr. XI-1422</text:p>
      <text:p text:style-name="P22">Vilnius</text:p>
      <text:p text:style-name="P23"/>
      <text:p text:style-name="P24"><text:span text:style-name="T25">(Žin., 1985, Nr. 1-1, Nr. 33-37</text:span><text:span text:style-name="T26">0; 2002, Nr.<text:s/></text:span><text:a xlink:href="https://www.e-tar.lt/portal/lt/legalAct/TAR.3D3FAA1E98C8" office:target-frame-name="_blank" xlink:show="new"><text:span text:style-name="T27">75-3214</text:span></text:a><text:span text:style-name="T28">, Nr.<text:s/></text:span><text:a xlink:href="https://www.e-tar.lt/portal/lt/legalAct/TAR.FBACDF351E72" office:target-frame-name="_blank" xlink:show="new"><text:span text:style-name="T29">123-5526</text:span></text:a><text:span text:style-name="T30">, Nr.<text:s/></text:span><text:a xlink:href="https://www.e-tar.lt/portal/lt/legalAct/TAR.C25D9A4F670E" office:target-frame-name="_blank" xlink:show="new"><text:span text:style-name="T31">124-5623</text:span></text:a><text:span text:style-name="T32">; 2003, Nr.<text:s/></text:span><text:a xlink:href="https://www.e-tar.lt/portal/lt/legalAct/TAR.AEF7DA53D190" office:target-frame-name="_blank" xlink:show="new"><text:span text:style-name="T33">28-1126</text:span></text:a><text:span text:style-name="T34">, Nr.<text:s/></text:span><text:a xlink:href="https://www.e-tar.lt/portal/lt/legalAct/TAR.8F794DCEE1DA" office:target-frame-name="_blank" xlink:show="new"><text:span text:style-name="T35">74-3421</text:span></text:a><text:span text:style-name="T36">, Nr.<text:s/></text:span><text:a xlink:href="https://www.e-tar.lt/portal/lt/legalAct/TAR.2CCBC0B7E2C7" office:target-frame-name="_blank" xlink:show="new"><text:span text:style-name="T37">102-4581</text:span></text:a><text:span text:style-name="T38">, Nr.<text:s/></text:span><text:a xlink:href="https://www.e-tar.lt/portal/lt/legalAct/TAR.CA01560E8D2A" office:target-frame-name="_blank" xlink:show="new"><text:span text:style-name="T39">112-4997</text:span></text:a><text:span text:style-name="T40">; 2004, Nr.<text:s/></text:span><text:a xlink:href="https://www.e-tar.lt/portal/lt/legalAct/TAR.0ECC9B4962CD" office:target-frame-name="_blank" xlink:show="new"><text:span text:style-name="T41">25-763</text:span></text:a><text:span text:style-name="T42">, Nr.<text:s/></text:span><text:a xlink:href="https://www.e-tar.lt/portal/lt/legalAct/TAR.DC334B2FE233" office:target-frame-name="_blank" xlink:show="new"><text:span text:style-name="T43">68-2368</text:span></text:a><text:span text:style-name="T44">, Nr.<text:s/></text:span><text:a xlink:href="https://www.e-tar.lt/portal/lt/legalAct/TAR.B4483E9EC41E" office:target-frame-name="_blank" xlink:show="new"><text:span text:style-name="T45">72-2491</text:span></text:a><text:span text:style-name="T46">, Nr.<text:s/></text:span><text:a xlink:href="https://www.e-tar.lt/portal/lt/legalAct/TAR.876E5906F3C4" office:target-frame-name="_blank" xlink:show="new"><text:span text:style-name="T47">115-4275</text:span></text:a><text:span text:style-name="T48">, Nr.<text:s/></text:span><text:a xlink:href="https://www.e-tar.lt/portal/lt/legalAct/TAR.D0B39C9B6456" office:target-frame-name="_blank" xlink:show="new"><text:span text:style-name="T49">134-4840</text:span></text:a><text:span text:style-name="T50">, Nr.<text:s/></text:span><text:a xlink:href="https://www.e-tar.lt/portal/lt/legalAct/TAR.3C9B92DCF85A" office:target-frame-name="_blank" xlink:show="new"><text:span text:style-name="T51">135-4896</text:span></text:a><text:span text:style-name="T52">, Nr.<text:s/></text:span><text:a xlink:href="https://www.e-tar.lt/portal/lt/legalAct/TAR.E824F2E43701" office:target-frame-name="_blank" xlink:show="new"><text:span text:style-name="T53">166-6060</text:span></text:a><text:span text:style-name="T54">, Nr.<text:s/></text:span><text:a xlink:href="https://www.e-tar.lt/portal/lt/legalAct/TAR.41C30AEEB25C" office:target-frame-name="_blank" xlink:show="new"><text:span text:style-name="T55">171-6317</text:span></text:a><text:span text:style-name="T56">; 2005, Nr.<text:s/></text:span><text:a xlink:href="https://www.e-tar.lt/portal/lt/legalAct/TAR.5474D55F5B38" office:target-frame-name="_blank" xlink:show="new"><text:span text:style-name="T57">18-576</text:span></text:a><text:span text:style-name="T58">, N</text:span><text:span text:style-name="T59">r.<text:s/></text:span><text:a xlink:href="https://www.e-tar.lt/portal/lt/legalAct/TAR.73A9B931F59A" office:target-frame-name="_blank" xlink:show="new"><text:span text:style-name="T60">47-1553</text:span></text:a><text:span text:style-name="T61">, Nr.<text:s/></text:span><text:a xlink:href="https://www.e-tar.lt/portal/lt/legalAct/TAR.AFAD46A92851" office:target-frame-name="_blank" xlink:show="new"><text:span text:style-name="T62">83-3040</text:span></text:a><text:span text:style-name="T63">, Nr.<text:s/></text:span><text:a xlink:href="https://www.e-tar.lt/portal/lt/legalAct/TAR.E506FB78983A" office:target-frame-name="_blank" xlink:show="new"><text:span text:style-name="T64">137-4911</text:span></text:a><text:span text:style-name="T65">, Nr.<text:s/></text:span><text:a xlink:href="https://www.e-tar.lt/portal/lt/legalAct/TAR.C1D7369B9EAC" office:target-frame-name="_blank" xlink:show="new"><text:span text:style-name="T66">143-5167</text:span></text:a><text:span text:style-name="T67">; 2006, Nr.<text:s/></text:span><text:a xlink:href="https://www.e-tar.lt/portal/lt/legalAct/TAR.E7152F34B71F" office:target-frame-name="_blank" xlink:show="new"><text:span text:style-name="T68">73-2759</text:span></text:a><text:span text:style-name="T69">, Nr.<text:s/></text:span><text:a xlink:href="https://www.e-tar.lt/portal/lt/legalAct/TAR.BC1E7278BC10" office:target-frame-name="_blank" xlink:show="new"><text:span text:style-name="T70">119-4548</text:span></text:a><text:span text:style-name="T71">, Nr.<text:s/></text:span><text:a xlink:href="https://www.e-tar.lt/portal/lt/legalAct/TAR.7175B4753095" office:target-frame-name="_blank" xlink:show="new"><text:span text:style-name="T72">132-4986</text:span></text:a><text:span text:style-name="T73">; 2007, Nr.<text:s/></text:span><text:a xlink:href="https://www.e-tar.lt/portal/lt/legalAct/TAR.D1E5F5AF0A4A" office:target-frame-name="_blank" xlink:show="new"><text:span text:style-name="T74">12-492</text:span></text:a><text:span text:style-name="T75">, Nr.<text:s/></text:span><text:a xlink:href="https://www.e-tar.lt/portal/lt/legalAct/TAR.526B0A88297A" office:target-frame-name="_blank" xlink:show="new"><text:span text:style-name="T76">49-1880</text:span></text:a><text:span text:style-name="T77">, Nr.<text:s/></text:span><text:a xlink:href="https://www.e-tar.lt/portal/lt/legalAct/TAR.3E128DF8E4DE" office:target-frame-name="_blank" xlink:show="new"><text:span text:style-name="T78">81-3316</text:span></text:a><text:span text:style-name="T79">, Nr.<text:s/></text:span><text:a xlink:href="https://www.e-tar.lt/portal/lt/legalAct/TAR.8D2A78A4B621" office:target-frame-name="_blank" xlink:show="new"><text:span text:style-name="T80">138-5641</text:span></text:a><text:span text:style-name="T81">, Nr.<text:s/></text:span><text:a xlink:href="https://www.e-tar.lt/portal/lt/legalAct/TAR.8E6686A79ACA" office:target-frame-name="_blank" xlink:show="new"><text:span text:style-name="T82">138-5644</text:span></text:a><text:span text:style-name="T83">; 2008, Nr.<text:s/></text:span><text:a xlink:href="https://www.e-tar.lt/portal/lt/legalAct/TAR.8E83941C7CCC" office:target-frame-name="_blank" xlink:show="new"><text:span text:style-name="T84">11-375</text:span></text:a><text:span text:style-name="T85">, Nr.<text:s/></text:span><text:a xlink:href="https://www.e-tar.lt/portal/lt/legalAct/TAR.923356FB898E" office:target-frame-name="_blank" xlink:show="new"><text:span text:style-name="T86">81-3181</text:span></text:a><text:span text:style-name="T87">, Nr.<text:s/></text:span><text:a xlink:href="https://www.e-tar.lt/portal/lt/legalAct/TAR.F482BE7AA0E2" office:target-frame-name="_blank" xlink:show="new"><text:span text:style-name="T88">82-3234</text:span></text:a><text:span text:style-name="T89">, Nr.<text:s/></text:span><text:a xlink:href="https://www.e-tar.lt/portal/lt/legalAct/TAR.1DAE2791C6B5" office:target-frame-name="_blank" xlink:show="new"><text:span text:style-name="T90">123-4661</text:span></text:a><text:span text:style-name="T91">, Nr.<text:s/></text:span><text:a xlink:href="https://www.e-tar.lt/portal/lt/legalAct/TAR.B0C41B6C7683" office:target-frame-name="_blank" xlink:show="new"><text:span text:style-name="T92">135-5227</text:span></text:a><text:span text:style-name="T93">; 2009, Nr.<text:s/></text:span><text:a xlink:href="https://www.e-tar.lt/portal/lt/legalAct/TAR.3792AA98895A" office:target-frame-name="_blank" xlink:show="new"><text:span text:style-name="T94">89-3805</text:span></text:a><text:span text:style-name="T95">, Nr.<text:s/></text:span><text:a xlink:href="https://www.e-tar.lt/portal/lt/legalAct/TAR.E2DC07ED8260" office:target-frame-name="_blank" xlink:show="new"><text:span text:style-name="T96">147-6550</text:span></text:a><text:span text:style-name="T97">; 20</text:span><text:span text:style-name="T98">10, Nr.<text:s/></text:span><text:a xlink:href="https://www.e-tar.lt/portal/lt/legalAct/TAR.C0135D0CE9CF" office:target-frame-name="_blank" xlink:show="new"><text:span text:style-name="T99">1-2</text:span></text:a><text:span text:style-name="T100">, Nr.<text:s/></text:span><text:a xlink:href="https://www.e-tar.lt/portal/lt/legalAct/TAR.4BED7C4B019F" office:target-frame-name="_blank" xlink:show="new"><text:span text:style-name="T101">13-613</text:span></text:a><text:span text:style-name="T102">, Nr.<text:s/></text:span><text:a xlink:href="https://www.e-tar.lt/portal/lt/legalAct/TAR.6B91EE2D09E5" office:target-frame-name="_blank" xlink:show="new"><text:span text:style-name="T103">55-2680</text:span></text:a><text:span text:style-name="T104">, Nr.<text:s/></text:span><text:a xlink:href="https://www.e-tar.lt/portal/lt/legalAct/TAR.44BD57A620A2" office:target-frame-name="_blank" xlink:show="new"><text:span text:style-name="T105">60-2960</text:span></text:a><text:span text:style-name="T106">, Nr.<text:s/></text:span><text:a xlink:href="https://www.e-tar.lt/portal/lt/legalAct/TAR.D40C1D958439" office:target-frame-name="_blank" xlink:show="new"><text:span text:style-name="T107">63-3098</text:span></text:a><text:span text:style-name="T108">, Nr.<text:s/></text:span><text:a xlink:href="https://www.e-tar.lt/portal/lt/legalAct/TAR.EAA374FFC42C" office:target-frame-name="_blank" xlink:show="new"><text:span text:style-name="T109">116-5918</text:span></text:a><text:span text:style-name="T110">, Nr.<text:s/></text:span><text:a xlink:href="https://www.e-tar.lt/portal/lt/legalAct/TAR.12C03BC6F6D2" office:target-frame-name="_blank" xlink:show="new"><text:span text:style-name="T111">137-6987</text:span></text:a><text:span text:style-name="T112">, Nr.<text:s/></text:span><text:a xlink:href="https://www.e-tar.lt/portal/lt/legalAct/TAR.6DDAA31B9917" office:target-frame-name="_blank" xlink:show="new"><text:span text:style-name="T113">145-7436</text:span></text:a><text:span text:style-name="T114">, Nr.<text:s/></text:span><text:a xlink:href="https://www.e-tar.lt/portal/lt/legalAct/TAR.9ADB10F259E9" office:target-frame-name="_blank" xlink:show="new"><text:span text:style-name="T115">157-7968</text:span></text:a><text:span text:style-name="T116">; 2011, Nr.<text:s/></text:span><text:a xlink:href="https://www.e-tar.lt/portal/lt/legalAct/TAR.E83668D681B6" office:target-frame-name="_blank" xlink:show="new"><text:span text:style-name="T117">40-1917</text:span></text:a><text:span text:style-name="T118">)</text:span></text:p>
      <text:p text:style-name="P119"/>
      <text:p text:style-name="P120"><text:span text:style-name="T121">1</text:span><text:span text:style-name="T122"><text:s/>straipsnis.<text:s/></text:span><text:span text:style-name="T123">Kodekso papildymas 187</text:span><text:span text:style-name="T124">14</text:span><text:span text:style-name="T125"><text:s/>straipsniu</text:span></text:p>
      <text:p text:style-name="P126"><text:span text:style-name="T127">Papildyti Kodeks</text:span><text:span text:style-name="T128">ą 187</text:span><text:span text:style-name="T129">14</text:span><text:span text:style-name="T130"><text:s/>straipsniu:</text:span></text:p>
      <text:p text:style-name="P131"/>
      <text:p text:style-name="P132"><text:span text:style-name="T133">„</text:span><text:span text:style-name="T134">187</text:span><text:span text:style-name="T135">14</text:span><text:span text:style-name="T136"><text:s/>straipsnis.<text:s/></text:span><text:span text:style-name="T137">Nustatytos tvarkos vykdant mobilizaciją ar demobilizaciją, teikiant priimančiosios šalies paramą pažeidimas</text:span></text:p>
      <text:p text:style-name="P138"><text:span text:style-name="T139">Nustatytos tvarkos vykdant mobilizaciją ar demobilizaciją, teikiant priimančiosios šalies paramą pažeidi</text:span><text:span text:style-name="T140">mas –</text:span></text:p>
      <text:p text:style-name="P141"><text:span text:style-name="T142">užtraukia baudą fiziniams asmenims nuo vieno šimto iki penkių šimtų litų ir pareigūnams<text:s/></text:span><text:span text:style-name="T143">_</text:span><text:span text:style-name="T144"><text:s/>nuo penkių šimtų iki vieno tūkstančio litų.</text:span></text:p>
      <text:p text:style-name="P145"><text:span text:style-name="T146">Tokie pat veiksmai, padaryti asmens, bausto administracine nuobauda už šio straipsnio pirmojoje dalyje numatytus</text:span><text:span text:style-name="T147"><text:s/>pažeidimus, –</text:span></text:p>
      <text:p text:style-name="P148"><text:span text:style-name="T149">užtraukia baudą nuo vieno tūkstančio iki trijų tūkstančių litų.“</text:span></text:p>
      <text:p text:style-name="P150"/>
      <text:p text:style-name="P151"><text:span text:style-name="T152">2</text:span><text:span text:style-name="T153"><text:s/>straipsnis.<text:s/></text:span><text:span text:style-name="T154">Kodekso papildymas 187</text:span><text:span text:style-name="T155">15</text:span><text:span text:style-name="T156"><text:s/>straipsniu</text:span></text:p>
      <text:p text:style-name="P157"><text:span text:style-name="T158">Papildyti Kodeksą 187</text:span><text:span text:style-name="T159">15</text:span><text:span text:style-name="T160"><text:s/>straipsniu:</text:span></text:p>
      <text:p text:style-name="P161"/>
      <text:p text:style-name="P162"><text:span text:style-name="T163">„</text:span><text:span text:style-name="T164">187</text:span><text:span text:style-name="T165">15</text:span><text:span text:style-name="T166"><text:s/>straipsnis.<text:s/></text:span><text:span text:style-name="T167">Valstybinių mobilizacinių užduočių, priimančiosios<text:s/></text:span><text:span text:style-name="T168">šalies paramos teikimo užduočių, mobilizacinių nurodymų nevykdymas arba netinkamas vykdymas, nustatytos tvarkos rengiantis mobilizacijai ar priimančiosios šalies paramai teikti pažeidimas</text:span></text:p>
      <text:p text:style-name="P169"><text:span text:style-name="T170">Valstybinių mobilizacinių užduočių, priimančiosios šalies paramos<text:s/></text:span><text:span text:style-name="T171">teikimo užduočių, mobilizacinių nurodymų nevykdymas arba netinkamas vykdymas ar nustatytos tvarkos rengiantis mobilizacijai ar priimančiosios šalies paramai teikti pažeidimas –</text:span></text:p>
      <text:p text:style-name="P172"><text:span text:style-name="T173">užtraukia baudą juridinio asmens vadovui nuo dviejų šimtų iki vieno tūkstanči</text:span><text:span text:style-name="T174">o litų.</text:span></text:p>
      <text:p text:style-name="P175"><text:span text:style-name="T176">Tokie pat veiksmai, padaryti asmens, bausto administracine nuobauda už šio straipsnio pirmojoje dalyje numatytus pažeidimus, –</text:span></text:p>
      <text:p text:style-name="P177"><text:span text:style-name="T178">užtraukia baudą nuo vieno tūkstančio iki dviejų tūkstančių litų.“</text:span></text:p>
      <text:p text:style-name="P179"/>
      <text:p text:style-name="P180"><text:span text:style-name="T181">3</text:span><text:span text:style-name="T182"><text:s/>straipsnis.<text:s/></text:span><text:span text:style-name="T183">Kodekso papildymas 238</text:span><text:span text:style-name="T184">2</text:span><text:span text:style-name="T185"><text:s/>straipsniu</text:span></text:p>
      <text:p text:style-name="P186"><text:span text:style-name="T187">Papildyti Kodeksą 238</text:span><text:span text:style-name="T188">2</text:span><text:span text:style-name="T189"><text:s/>straipsniu:</text:span></text:p>
      <text:p text:style-name="P190"/>
      <text:p text:style-name="P191"><text:span text:style-name="T192">„</text:span><text:span text:style-name="T193">238</text:span><text:span text:style-name="T194">2</text:span><text:span text:style-name="T195"><text:s/>straipsnis.<text:s/></text:span><text:span text:style-name="T196">Mobilizacijos departamentas prie Krašto apsaugos ministerijos</text:span></text:p>
      <text:p text:style-name="P197"><text:span text:style-name="T198">Mobilizacijos departamentas prie Krašto apsaugos ministerijos nagrinėja šio kodekso 187</text:span><text:span text:style-name="T199">14</text:span><text:span text:style-name="T200"><text:s/>ir 187</text:span><text:span text:style-name="T201">15</text:span><text:span text:style-name="T202"><text:s/>straipsniuose numatytų<text:s/></text:span><text:span text:style-name="T203">administracinių teisės pažeidimų bylas.</text:span></text:p>
      <text:p text:style-name="P204"><text:span text:style-name="T205">Mobilizacijos departamento prie Krašto apsaugos ministerijos vardu nagrinėti administracinių teisės pažeidimų bylas ir skirti nuobaudas turi teisę Mobilizacijos departamento prie Krašto apsaugos ministerijos direkt</text:span><text:span text:style-name="T206">orius ir jo pavaduotojai.“</text:span></text:p>
      <text:p text:style-name="P207"/>
      <text:p text:style-name="P208"><text:span text:style-name="T209">4</text:span><text:span text:style-name="T210"><text:s/>straipsnis.<text:s/></text:span><text:span text:style-name="T211">259</text:span><text:span text:style-name="T212">1</text:span><text:span text:style-name="T213"><text:s/>straipsnio 2 dalies 1 punkto pakeitimas</text:span></text:p>
      <text:p text:style-name="P214"><text:span text:style-name="T215">Pakeisti 259</text:span><text:span text:style-name="T216">1</text:span><text:span text:style-name="T217"><text:s/>straipsnio 2 dalies 1 punktą ir jį išdėstyti taip:</text:span></text:p>
      <text:p text:style-name="P218"><text:span text:style-name="T219">„</text:span><text:span text:style-name="T220">1</text:span><text:span text:style-name="T221">) tam įgalioti:</text:span></text:p>
      <text:p text:style-name="P222"><text:span text:style-name="T223">vidaus reikalų ir policijos pareigūnai (51</text:span><text:span text:style-name="T224">3</text:span><text:span text:style-name="T225">, 51</text:span><text:span text:style-name="T226">5</text:span><text:span text:style-name="T227">, 51</text:span><text:span text:style-name="T228">6</text:span><text:span text:style-name="T229">, 52, 55, 56</text:span><text:span text:style-name="T230">1</text:span><text:span text:style-name="T231">,<text:s/></text:span><text:span text:style-name="T232">60, 61 straipsniai, 62 straipsnio pirmoji, antroji ir šeštoji dalys, 62</text:span><text:span text:style-name="T233">1</text:span><text:span text:style-name="T234"><text:s/>straipsnio pirmoji, antroji ir šeštoji dalys, 62</text:span><text:span text:style-name="T235">2<text:s/></text:span><text:span text:style-name="T236">straipsnio pirmoji, antroji ir šeštoji dalys, 63, 65–78, 83–85, 88–90, 115, 152 straipsniai, 162</text:span><text:span text:style-name="T237">1</text:span><text:span text:style-name="T238"><text:s/>straipsnio penktoji ir šeštoji daly</text:span><text:span text:style-name="T239">s, 163</text:span><text:span text:style-name="T240">3</text:span><text:span text:style-name="T241">, 163</text:span><text:span text:style-name="T242">4</text:span><text:span text:style-name="T243">, 163</text:span><text:span text:style-name="T244">5</text:span><text:span text:style-name="T245">, 163</text:span><text:span text:style-name="T246">6</text:span><text:span text:style-name="T247">, 163</text:span><text:span text:style-name="T248">7</text:span><text:span text:style-name="T249">, 163</text:span><text:span text:style-name="T250">8</text:span><text:span text:style-name="T251">, 163</text:span><text:span text:style-name="T252">10<text:s/></text:span><text:span text:style-name="T253">straipsniai, 171</text:span><text:span text:style-name="T254">1</text:span><text:span text:style-name="T255"><text:s/>straipsnio pirmoji dalis, 171</text:span><text:span text:style-name="T256">2</text:span><text:span text:style-name="T257"><text:s/>straipsnio pirmoji dalis, 172 straipsnis – dėl pažeidimų, susijusių su vertimusi automobilių transporto verslu);</text:span></text:p>
      <text:p text:style-name="P258"><text:span text:style-name="T259">savivaldybių vykdomųjų institucijų ir jų tam<text:s/></text:span><text:span text:style-name="T260">įgalioti pareigūnai (52 ir 52</text:span><text:span text:style-name="T261">1</text:span><text:span text:style-name="T262"><text:s/>straipsniai – kai pažeidimai padaryti miesto gyvenamojoje vietovėje, 78, 85, 87, 87</text:span><text:span text:style-name="T263">1</text:span><text:span text:style-name="T264">, 87</text:span><text:span text:style-name="T265">2</text:span><text:span text:style-name="T266">, 87</text:span><text:span text:style-name="T267">3</text:span><text:span text:style-name="T268">, 87</text:span><text:span text:style-name="T269">4</text:span><text:span text:style-name="T270">, 87</text:span><text:span text:style-name="T271">5</text:span><text:span text:style-name="T272"><text:s/>straipsniai, 87</text:span><text:span text:style-name="T273">6<text:s/></text:span><text:span text:style-name="T274">straipsnio pirmoji dalis, 162</text:span><text:span text:style-name="T275">1</text:span><text:span text:style-name="T276"><text:s/>straipsnio penktoji ir šeštoji dalys, 187</text:span><text:span text:style-name="T277">14</text:span><text:span text:style-name="T278"><text:s/>straipsnis);</text:span></text:p>
      <text:p text:style-name="P279"><text:span text:style-name="T280">Aplinkos mini</text:span><text:span text:style-name="T281">sterijos organų pareigūnai (51</text:span><text:span text:style-name="T282">5</text:span><text:span text:style-name="T283">, 63, 71 straipsniai, 84</text:span><text:span text:style-name="T284">1</text:span><text:span text:style-name="T285"><text:s/>straipsnio antroji dalis, 87</text:span><text:span text:style-name="T286">2<text:s/></text:span><text:span text:style-name="T287">straipsnio pirmoji ir ketvirtoji dalys, 87</text:span><text:span text:style-name="T288">3</text:span><text:span text:style-name="T289"><text:s/>straipsnio trečioji ir ketvirtoji dalys, 87</text:span><text:span text:style-name="T290">4<text:s/></text:span><text:span text:style-name="T291">straipsnis (kai pažeidimai padaryti jūrų vandenyse);</text:span></text:p>
      <text:p text:style-name="P292"><text:span text:style-name="T293">Mobilizacijos<text:s/></text:span><text:span text:style-name="T294">departamento prie Krašto apsaugos ministerijos pareigūnai (187</text:span><text:span text:style-name="T295">14</text:span><text:span text:style-name="T296">, 187</text:span><text:span text:style-name="T297">15</text:span><text:span text:style-name="T298"><text:s/>straipsniai);</text:span></text:p>
      <text:p text:style-name="P299"><text:span text:style-name="T300">Sveikatos apsaugos ministerijos organų pareigūnai (84</text:span><text:span text:style-name="T301">4</text:span><text:span text:style-name="T302"><text:s/>straipsnio pirmoji ir trečioji dalys – dėl metilbromido naudojimo reikalavimų pažeidimo, 162</text:span><text:span text:style-name="T303">1</text:span><text:span text:style-name="T304"><text:s/>straipsnio penktoji</text:span><text:span text:style-name="T305"><text:s/>ir šeštoji dalys);</text:span></text:p>
      <text:p text:style-name="P306"><text:span text:style-name="T307">Žemės ūkio ministerijos ir jos valdymo sričiai priskirtų įstaigų pareigūnai (84</text:span><text:span text:style-name="T308">4</text:span><text:span text:style-name="T309"><text:s/>straipsnio pirmoji ir trečioji dalys – dėl metilbromido naudojimo reikalavimų pažeidimo);</text:span></text:p>
      <text:p text:style-name="P310"><text:span text:style-name="T311">Priešgaisrinės apsaugos ir gelbėjimo departamento prie Vidaus</text:span><text:span text:style-name="T312"><text:s/>reikalų ministerijos pareigūnai (84</text:span><text:span text:style-name="T313">3</text:span><text:span text:style-name="T314"><text:s/>straipsnio šeštoji, septintoji ir aštuntoji dalys – dėl reikalavimų, taikomų gaisro gesinimo įrangai, pažeidimų, 84</text:span><text:span text:style-name="T315">4</text:span><text:span text:style-name="T316"><text:s/>straipsnio pirmoji, antroji, trečioji, ketvirtoji ir šeštoji dalys – dėl pažeidimų naudojant ozono sl</text:span><text:span text:style-name="T317">uoksnį ardančias medžiagas gesintuvuose ir gaisro gesinimo įrangoje);</text:span></text:p>
      <text:p text:style-name="P318"><text:span text:style-name="T319">Valstybės kontrolės pareigūnai (171</text:span><text:span text:style-name="T320">3</text:span><text:span text:style-name="T321"><text:s/>straipsnio pirmoji dalis);</text:span></text:p>
      <text:p text:style-name="P322"><text:span text:style-name="T323">Ūkio ministerijos ir jos tam įgalioti pareigūnai (99</text:span><text:span text:style-name="T324">6<text:s/></text:span><text:span text:style-name="T325">straipsnio trečioji dalis);</text:span></text:p>
      <text:p text:style-name="P326"><text:span text:style-name="T327">Valstybinės ne maisto produktų ins</text:span><text:span text:style-name="T328">pekcijos prie Ūkio ministerijos pareigūnai (84</text:span><text:span text:style-name="T329">1</text:span><text:span text:style-name="T330"><text:s/>straipsnio pirmoji, devintoji, vienuoliktoji ir dvidešimt pirmoji dalys, 163</text:span><text:span text:style-name="T331">3</text:span><text:span text:style-name="T332">–163</text:span><text:span text:style-name="T333">6</text:span><text:span text:style-name="T334"><text:s/>straipsniai, 171</text:span><text:span text:style-name="T335">1</text:span><text:span text:style-name="T336"><text:s/>straipsnio pirmoji dalis);</text:span></text:p>
      <text:p text:style-name="P337"><text:span text:style-name="T338">Nacionalinės žemės tarnybos prie Žemės ūkio ministerijos pareigūnai (52, 52</text:span><text:span text:style-name="T339">1</text:span><text:span text:style-name="T340"><text:s/>straipsniai, kai pažeidimai padaryti kaimo gyvenamojoje vietovėje);</text:span></text:p>
      <text:p text:style-name="P341"><text:span text:style-name="T342">oro uostų (aerodromų) ir vežėjų pareigūnai (113, 114, 116</text:span><text:span text:style-name="T343">2</text:span><text:span text:style-name="T344">, 139 straipsniai);</text:span></text:p>
      <text:p text:style-name="P345"><text:span text:style-name="T346">muitinės pareigūnai (51</text:span><text:span text:style-name="T347">5<text:s/></text:span><text:span text:style-name="T348">straipsnio antroji dalis, 51</text:span><text:span text:style-name="T349">23</text:span><text:span text:style-name="T350"><text:s/>straipsnio pirmoji, antroji, trečioji, ketvirtoji</text:span><text:span text:style-name="T351">, penktoji, septintoji, aštuntoji, dešimtoji, vienuoliktoji, penkioliktoji ir septynioliktoji dalys – dėl atliekų eksporto, importo ir vežimo tranzitu reikalavimų pažeidimų, 67 straipsnio pirmoji dalis – dėl neteisėto gabenimo, 88 straipsnio ketvirtoji dal</text:span><text:span text:style-name="T352">is – dėl neteisėto gabenimo, penktoji dalis, 167</text:span><text:span text:style-name="T353">3</text:span><text:span text:style-name="T354"><text:s/>straipsnio antroji dalis – dėl sprogmenų sertifikavimo ir ženklinimo reikalavimų pažeidimų, 171</text:span><text:span text:style-name="T355">1</text:span><text:span text:style-name="T356"><text:s/>straipsnio pirmoji dalis);</text:span></text:p>
      <text:p text:style-name="P357"><text:span text:style-name="T358">Valstybinės maisto ir veterinarijos tarnybos pareigūnai (163</text:span><text:span text:style-name="T359">3</text:span><text:span text:style-name="T360">–163</text:span><text:span text:style-name="T361">6</text:span><text:span text:style-name="T362">, 166 straipsn</text:span><text:span text:style-name="T363">iai);</text:span></text:p>
      <text:p text:style-name="P364"><text:span text:style-name="T365">Valstybinės kultūros paveldo komisijos įgalioti jos administracijos valstybės tarnautojai (91, 165</text:span><text:span text:style-name="T366">3</text:span><text:span text:style-name="T367"><text:s/>straipsniai);</text:span></text:p>
      <text:p text:style-name="P368"><text:span text:style-name="T369">valstybinės mokesčių inspekcijos pareigūnai (41</text:span><text:span text:style-name="T370">4</text:span><text:span text:style-name="T371"><text:s/>straipsnio pirmoji dalis, 142</text:span><text:span text:style-name="T372">4</text:span><text:span text:style-name="T373"><text:s/>straipsnio antroji dalis – dėl krovinių vežimo kelių</text:span><text:span text:style-name="T374"><text:s/>transporto priemonėmis turint netinkamai užpildytus dokumentus, 171, 173</text:span><text:span text:style-name="T375">12</text:span><text:span text:style-name="T376">, 177</text:span><text:span text:style-name="T377">2</text:span><text:span text:style-name="T378">, 185</text:span><text:span text:style-name="T379">2</text:span><text:span text:style-name="T380"><text:s/>straipsniai);</text:span></text:p>
      <text:p text:style-name="P381"><text:span text:style-name="T382">įmonių, kurioms priskirti elektros tinklai, pareigūnai (99</text:span><text:span text:style-name="T383">1</text:span><text:span text:style-name="T384">, 99</text:span><text:span text:style-name="T385">5</text:span><text:span text:style-name="T386"><text:s/>straipsniai);</text:span></text:p>
      <text:p text:style-name="P387"><text:span text:style-name="T388">įmonių, kurioms priskirti šilumos tinklai, pareigūnai (99</text:span><text:span text:style-name="T389">1</text:span><text:span text:style-name="T390">, 99</text:span><text:span text:style-name="T391">5</text:span><text:span text:style-name="T392"><text:s/>straips</text:span><text:span text:style-name="T393">niai);</text:span></text:p>
      <text:p text:style-name="P394"><text:span text:style-name="T395">įmonių, kurioms priskirti dujotiekiai, pareigūnai (98, 99 straipsniai);</text:span></text:p>
      <text:p text:style-name="P396"><text:span text:style-name="T397">įmonių, kurioms priskirti magistraliniai vamzdynai, pareigūnai (150 straipsnis);</text:span></text:p>
      <text:p text:style-name="P398"><text:span text:style-name="T399">oficialiąją statistiką tvarkančių institucijų ir įstaigų pareigūnai (173</text:span><text:span text:style-name="T400">2</text:span><text:span text:style-name="T401"><text:s/>straipsnio pirmo</text:span><text:span text:style-name="T402">ji dalis);</text:span></text:p>
      <text:p text:style-name="P403"><text:span text:style-name="T404">Lietuvos Respublikos ginklų fondo prie Lietuvos Respublikos vidaus reikalų ministerijos pareigūnai (167</text:span><text:span text:style-name="T405">3</text:span><text:span text:style-name="T406"><text:s/>straipsnio antroji dalis – dėl sprogmenų sertifikavimo ir ženklinimo bendrųjų reikalavimų pažeidimų);</text:span></text:p>
      <text:p text:style-name="P407"><text:span text:style-name="T408">Žuvininkystės tarnybos prie Lietuv</text:span><text:span text:style-name="T409">os Respublikos žemės ūkio ministerijos žuvininkystės kontrolės pareigūnai (87, 87</text:span><text:span text:style-name="T410">1</text:span><text:span text:style-name="T411"><text:s/>straipsniai, 87</text:span><text:span text:style-name="T412">3</text:span><text:span text:style-name="T413"><text:s/>straipsnio pirmoji ir antroji dalys, 87</text:span><text:span text:style-name="T414">4</text:span><text:span text:style-name="T415"><text:s/>straipsnis (kai pažeidimai padaryti vidaus vandenyse), 87</text:span><text:span text:style-name="T416">6</text:span><text:span text:style-name="T417"><text:s/>straipsnis (kai pažeidimai padaryti parduodant ar superk</text:span><text:span text:style-name="T418">ant vidaus vandenų žuvininkystės produktus), 87</text:span><text:span text:style-name="T419">7</text:span><text:span text:style-name="T420"><text:s/>straipsnis (kai pažeidimai padaryti ne jūrų vandenyse);“.</text:span></text:p>
      <text:p text:style-name="P421"/>
      <text:p text:style-name="P422"><text:span text:style-name="T423">5</text:span><text:span text:style-name="T424"><text:s/>straipsnis.<text:s/></text:span><text:span text:style-name="T425">Įstatymo įsigaliojimas</text:span></text:p>
      <text:p text:style-name="P426"><text:span text:style-name="T427">Šis įstatymas įsigalioja 2011 m. liepos 1 d.</text:span></text:p>
      <text:p text:style-name="P428"/>
      <text:p text:style-name="P429"><text:span text:style-name="T430">Skelbiu šį Lietuvos Respublikos Seimo priimtą<text:s/></text:span><text:span text:style-name="T431">įstatymą.</text:span></text:p>
      <text:p text:style-name="P432"/>
      <text:p text:style-name="P433"/>
      <text:p text:style-name="P434">RESPUBLIKOS PREZIDENTĖ<text:tab/>DALIA GRYBAUSKAITĖ</text:p>
      <text:p text:style-name="P435"/>
      <text:p text:style-name="P436"><text:span text:style-name="T4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18714, 18715, 2382 STRAIPSNIAIS IR 2591 STRAIPSNIO PAKEITIMO ĮSTATYMAS</dc:title>
    <meta:initial-creator>Rima</meta:initial-creator>
    <dc:creator>Adlib User</dc:creator>
    <meta:creation-date>2015-06-19T14:55:00Z</meta:creation-date>
    <dc:date>2015-06-19T14:55:00Z</dc:date>
    <meta:template xlink:href="Normal" xlink:type="simple"/>
    <meta:editing-cycles>2</meta:editing-cycles>
    <meta:editing-duration>PT60S</meta:editing-duration>
    <meta:document-statistic meta:page-count="3" meta:paragraph-count="94" meta:word-count="1417" meta:character-count="11388" meta:row-count="347" meta:non-whitespace-character-count="10065"/>
  </office:meta>
</office:document-meta>
</file>