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text-properties fo:hyphenate="false"/>
    </style:style>
    <style:style style:name="P42" style:parent-style-name="Normal" style:family="paragraph">
      <style:paragraph-properties fo:text-align="justify" fo:text-indent="0.3937in"/>
      <style:text-properties fo:hyphenate="false"/>
    </style:style>
    <style:style style:name="P43" style:parent-style-name="Normal" style:family="paragraph">
      <style:paragraph-properties fo:text-align="justify" fo:text-indent="0.3937in"/>
      <style:text-properties fo:hyphenate="false"/>
    </style:style>
    <style:style style:name="P44" style:parent-style-name="Normal" style:family="paragraph">
      <style:paragraph-properties fo:text-align="justify" fo:text-indent="0.3937in"/>
      <style:text-properties fo:hyphenate="false"/>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text-properties fo:hyphenate="false"/>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P62" style:parent-style-name="Normal" style:family="paragraph">
      <style:paragraph-properties fo:text-align="justify" fo:text-indent="0.3937in"/>
      <style:text-properties fo:hyphenate="false"/>
    </style:style>
    <style:style style:name="P63" style:parent-style-name="Normal" style:family="paragraph">
      <style:paragraph-properties fo:text-align="justify" fo:text-indent="0.3937in"/>
      <style:text-properties fo:hyphenate="false"/>
    </style:style>
    <style:style style:name="P64" style:parent-style-name="Normal" style:family="paragraph">
      <style:paragraph-properties fo:text-align="justify" fo:text-indent="0.3937in"/>
      <style:text-properties fo:hyphenate="false"/>
    </style:style>
    <style:style style:name="P65" style:parent-style-name="Normal" style:family="paragraph">
      <style:paragraph-properties fo:text-align="justify" fo:text-indent="0.3937in"/>
      <style:text-properties fo:hyphenate="false"/>
    </style:style>
    <style:style style:name="P66" style:parent-style-name="Normal" style:family="paragraph">
      <style:paragraph-properties fo:text-align="justify" fo:text-indent="0.3937in"/>
      <style:text-properties fo:hyphenate="false"/>
    </style:style>
    <style:style style:name="P67" style:parent-style-name="Normal" style:family="paragraph">
      <style:paragraph-properties fo:text-align="justify" fo:text-indent="0.3937in"/>
      <style:text-properties fo:hyphenate="false"/>
    </style:style>
    <style:style style:name="P68" style:parent-style-name="Normal" style:family="paragraph">
      <style:paragraph-properties fo:text-align="justify" fo:text-indent="0.3937in"/>
      <style:text-properties fo:hyphenate="false"/>
    </style:style>
    <style:style style:name="P69" style:parent-style-name="Normal" style:family="paragraph">
      <style:paragraph-properties fo:text-align="justify" fo:text-indent="0.3937in"/>
      <style:text-properties fo:hyphenate="false"/>
    </style:style>
    <style:style style:name="P70" style:parent-style-name="Normal" style:family="paragraph">
      <style:paragraph-properties fo:text-align="justify" fo:text-indent="0.3937in"/>
    </style:style>
    <style:style style:name="P71" style:parent-style-name="Normal" style:family="paragraph">
      <style:paragraph-properties fo:text-align="justify"/>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1994 M. LAPKRIČIO 18 D. NUTARIMO NR. 1156 „DĖL VALSTYBINIŲ SOCIALINIO DRAUDIMO PENSIJŲ SKYRIMO IR MOKĖJIMO NUOSTATŲ PATVIRTINIMO“ PAKEITIMO</text:span></text:p>
      <text:p text:style-name="Normal"/>
      <text:p text:style-name="P14">2009 m. gruodžio 23 d. Nr. 1783</text:p>
      <text:p text:style-name="P15">Vilnius</text:p>
      <text:p text:style-name="P16"/>
      <text:p text:style-name="P17">Lietuvos Respublikos Vyriausybė<text:span text:style-name="T18"><text:s/></text:span><text:span text:style-name="T19">nutari</text:span>a<text:span text:style-name="T20">:</text:span></text:p>
      <text:p text:style-name="P21">1. Pakeisti Lietuvos Respublikos Vyriausybės 1994 m. lapkričio 18 d. nutarimą Nr. 1156 „Dėl Valstybinių socialinio draudimo pensijų skyrimo ir mokėjimo nuostatų patvirtinimo“ (Žin., 1994, Nr.<text:s/><text:a xlink:href="https://www.e-tar.lt/portal/lt/legalAct/TAR.260B8E89C210" office:target-frame-name="_blank" xlink:show="new"><text:span text:style-name="T22">91-1781</text:span></text:a>; 2005, Nr. 83-3066; 2007, Nr.<text:s/><text:a xlink:href="https://www.e-tar.lt/portal/lt/legalAct/TAR.B497AAB4389F" office:target-frame-name="_blank" xlink:show="new"><text:span text:style-name="T23">26-959</text:span></text:a>; 2009, Nr.<text:s/><text:a xlink:href="https://www.e-tar.lt/portal/lt/legalAct/TAR.C56649573E0F" office:target-frame-name="_blank" xlink:show="new"><text:span text:style-name="T24">27-1055</text:span></text:a>):<text:s/></text:p>
      <text:p text:style-name="P25">1.1. Išdėstyti preambulę taip:</text:p>
      <text:p text:style-name="P26">„Vadovaudamasi Lietuvos Respublikos valstybinių socialinio draudimo pensijų įstatymu (Žin., 1994, Nr.<text:s/><text:a xlink:href="https://www.e-tar.lt/portal/lt/legalAct/TAR.A7F77DF94F5D" office:target-frame-name="_blank" xlink:show="new"><text:span text:style-name="T27">59-1153</text:span></text:a>; 2005, Nr.<text:s/><text:a xlink:href="https://www.e-tar.lt/portal/lt/legalAct/TAR.11FC84684F94" office:target-frame-name="_blank" xlink:show="new"><text:span text:style-name="T28">71-2555</text:span></text:a>), Lietuvos Respublikos valstybinių socialinio draudimo senatvės pensijų išankstinio mokėjimo įstatymu (Žin., 2003, Nr.<text:s/><text:a xlink:href="https://www.e-tar.lt/portal/lt/legalAct/TAR.E68316F1B900" office:target-frame-name="_blank" xlink:show="new"><text:span text:style-name="T29">114-5116</text:span></text:a>) ir Lietuvos Respublikos socialinių išmokų perskaičiavimo ir mokėjimo laikinuoju įstatymu (Žin., 2009, Nr.<text:s/><text:a xlink:href="https://www.e-tar.lt/portal/lt/legalAct/TAR.F412AFF35F51" office:target-frame-name="_blank" xlink:show="new"><text:span text:style-name="T30">152-6820</text:span></text:a>), Lietuvos Respublikos Vyriausybė<text:span text:style-name="T31"><text:s/></text:span><text:span text:style-name="T32">nutari</text:span>a:“.</text:p>
      <text:p text:style-name="P33">1.2. Išdėstyti 1 punktą taip:</text:p>
      <text:p text:style-name="P34">„1.<text:span text:style-name="T35"><text:s/></text:span>Patvirtinti Valstybinių socialinio draudimo pensijų skyrimo ir mokėjimo nuostatus (pridedama).“</text:p>
      <text:p text:style-name="P36">1.3. Papildyti šiuo 2 punktu:</text:p>
      <text:p text:style-name="P37">„2. Nustatyti, kad:</text:p>
      <text:p text:style-name="P38">2.1. Valstybinių socialinio draudimo pensijų skyrimo ir mokėjimo nuostatų 145–154 punktai taikomi Lietuvos Respublikos socialinių išmokų perskaičiavimo ir mokėjimo laikinojo įstatymo galiojimo laikotarpiu;</text:p>
      <text:p text:style-name="P39">2.2. Valstybinių socialinio draudimo pensijų skyrimo ir mokėjimo nuostatų 79 punktas Lietuvos Respublikos socialinių išmokų perskaičiavimo ir mokėjimo laikinojo įstatymo galiojimo laikotarpiu netaikomas, mokant valstybines socialinio draudimo senatvės ir ištarnauto laiko pensijas.“</text:p>
      <text:p text:style-name="P40">1.4. Nurodytu nutarimu patvirtintuose Valstybinių socialinio draudimo pensijų skyrimo ir mokėjimo nuostatuose:</text:p>
      <text:p text:style-name="P41">1.4.1. Įrašyti 25 punkto pirmojoje pastraipoje vietoj skaičiaus „2010“ skaičių „2012“.</text:p>
      <text:p text:style-name="P42">1.4.2. Įrašyti 38 punkte vietoj skaičiaus „2010“ skaičių „2012“.</text:p>
      <text:p text:style-name="P43">1.4.3. Įrašyti 39 punkte vietoj skaičiaus „2010“ skaičių „2012“.</text:p>
      <text:p text:style-name="P44">1.4.4. Įrašyti 45 punkte vietoj skaičiaus „2010“ skaičių „2012“.</text:p>
      <text:p text:style-name="P45">1.4.5. Išdėstyti 59 punktą taip:<text:s/></text:p>
      <text:p text:style-name="P46">„59. Asmuo turi pateikti dokumentų, kurių reikia atitinkamos rūšies pensijai skirti, originalus arba jų kopijas, patvirtintas notarine tvarka. Jeigu dokumentų originalai neišsaugoti ar perduoti saugoti valstybinės archyvų sistemos įstaigoms arba savivaldybių archyvams, pateikiamos šių įstaigų ir archyvų pažymos arba šiose įstaigose ir archyvuose saugomų dokumentų nuorašai ar išrašai. Šių Nuostatų 58.1, 58.5 ir (ar) 58.7 punktuose nurodyti dokumentai pateikiami tik tuo atveju, jeigu šiuose dokumentuose nurodytų duomenų apie asmenį nėra Lietuvos Respublikos gyventojų registre.“<text:span text:style-name="T47"><text:s/></text:span></text:p>
      <text:p text:style-name="P48">1.4.6. Įrašyti 80 punkte vietoj žodžių „du mėnesius“ žodžius „vieną mėnesį“.</text:p>
      <text:p text:style-name="P49">1.4.7. Išdėstyti 90 punktą taip:</text:p>
      <text:p text:style-name="P50">„90. Pensijų pristatymo tvarką, terminus ir sąlygas nustato Valstybinio socialinio draudimo fondo valdyba, suderinusi su Valstybinio socialinio draudimo fondo taryba.“</text:p>
      <text:p text:style-name="P51">1.4.8. Išdėstyti 94 punktą taip:</text:p>
      <text:p text:style-name="P52">„94. Valstybinės socialinio draudimo pensijos pristatomos Valstybinio socialinio draudimo fondo biudžeto lėšomis. Socialinio draudimo skyriaus prievolė pervesti pensiją laikoma įvykdyta, kredito įstaigai įvykdžius mokėjimo nurodymą Lietuvos Respublikos mokėjimų įstatymo (Žin., 1999, Nr.<text:s/><text:a xlink:href="https://www.e-tar.lt/portal/lt/legalAct/TAR.C6C5599DD9A1" office:target-frame-name="_blank" xlink:show="new"><text:span text:style-name="T53">97-2775</text:span></text:a>; 2003, Nr.<text:s/><text:a xlink:href="https://www.e-tar.lt/portal/lt/legalAct/TAR.68EBBD2CAC0C" office:target-frame-name="_blank" xlink:show="new"><text:span text:style-name="T54">61-2753</text:span></text:a>) nustatyta tvarka.“</text:p>
      <text:p text:style-name="P55">1.4.9. Įrašyti 128 punkte vietoj skaičiaus „2010“ skaičių „2012“.</text:p>
      <text:p text:style-name="P56">1.4.10. Papildyti šiuo XIV skyriumi:</text:p>
      <text:p text:style-name="P57">„<text:span text:style-name="T58">XIV</text:span><text:span text:style-name="T59">.</text:span><text:s/><text:span text:style-name="T60">PENSIJŲ PERSKAIČIAVIMAS IR MOKĖJIMAS LIETUVOS RESPUBLIKOS SOCIALINIŲ IŠMOKŲ PERSKAIČIAVIMO IR MOKĖJIMO LAIKINOJO ĮSTATYMO GALIOJIMO LAIKOTARPIU</text:span></text:p>
      <text:p text:style-name="P61"/>
      <text:p text:style-name="P62">145. Pensijos, kurios Lietuvos Respublikos socialinių išmokų perskaičiavimo ir mokėjimo laikinojo įstatymo (toliau – Laikinasis įstatymas) galiojimo laikotarpiu skiriamos pirmą kartą ar iš naujo (Pensijų įstatymo 42 straipsnis, 46 straipsnio 2 dalis), skiriamos, apskaičiuojamos ir mokamos pagal Pensijų įstatymą, Išankstinių senatvės pensijų įstatymą ir laikantis šiuose Nuostatuose nustatytos valstybinių socialinio draudimo pensijų skyrimo ir mokėjimo tvarkos. Šių pensijų papildoma dalis apskaičiuojama taikant Lietuvos Respublikos Vyriausybės patvirtintą valstybinių socialinio draudimo pensijų skyrimui einamųjų metų draudžiamųjų pajamų dydį.</text:p>
      <text:p text:style-name="P63">146. Jeigu asmeniui paskirtos senatvės pensijos, netekto darbingumo pensijos, paskirtos netekus 60–70 procentų darbingumo (II grupės invalidumo pensijos), išankstinės senatvės pensijos dydis viršija ribinį valstybinės socialinio draudimo pensijos dydį, o paskirtos našlaičių (maitintojo netekimo) pensijos dydis viršija pusę ribinio valstybinės socialinio draudimo pensijos dydžio, pensija perskaičiuojama Laikinojo įstatymo 6 straipsnyje nustatyta tvarka. Netekto darbingumo pensija, paskirta netekus 45–55 procentų darbingumo (III grupės invalidumo pensija), perskaičiuojama tuo atveju, jeigu šios pensijos dydis, apskaičiuotas kaip asmeniui, netekusiam 60–70 procentų darbingumo (II grupės invalidumo pensija), viršija ribinį valstybinės socialinio draudimo pensijos dydį.</text:p>
      <text:p text:style-name="P64">147. Našlaičių pensijos, paskirtos keliems mirusiojo vaikams (įvaikiams), perskaičiuojamos, jeigu vienam mirusiojo vaikui (įvaikiui) paskirta našlaičių pensija viršija pusę ribinio valstybinės socialinio draudimo pensijos dydžio.<text:s/></text:p>
      <text:p text:style-name="P65">148. Maitintojo netekimo pensija, paskirta už mirusį iki 1995 m. sausio 1 d. asmenį keliems šeimos nariams, perskaičiuojama, jeigu vienam šios pensijos gavėjui tenkanti maitintojo netekimo pensijos dalis viršija pusę ribinio valstybinės socialinio draudimo pensijos dydžio. Vienam maitintojo netekimo pensijos gavėjui tenkanti pensijos dalis apskaičiuojama visą mokamą maitintojo netekimo pensiją dalijant iš šios pensijos gavėjų skaičiaus. Pasikeitus maitintojo netekimo pensijos gavėjų skaičiui, vienam maitintojo netekimo pensijos gavėjui tenkanti pensijos dalis atitinkamai perskaičiuojama (šių Nuostatų 118 ir 119.2 punktai).</text:p>
      <text:p text:style-name="P66">149. Asmeniui, kuris kartu su pensija gauna kitos valstybės pensiją (Laikinojo įstatymo 7 straipsnio 4 dalis), pensija perskaičiuojama, jeigu iki perskaičiavimo buvusios pensijos dydžio ir užsienio valstybės paskirtos pensijos dydžio suma (toliau šiame punkte – pensijų suma) viršija ribinį valstybinės socialinio draudimo pensijos dydį. Jeigu socialinio draudimo skyrius ar kitos Valstybinio socialinio draudimo fondo administravimo įstaigos neturi duomenų apie asmeniui užsienio valstybės paskirtos pensijos dydį, pensija perskaičiuojama Laikinojo įstatymo 6 straipsnyje nustatyta tvarka, neatsižvelgiant į pensijos dydį. Asmeniui pateikus duomenis apie užsienio valstybės paskirtos pensijos dydį ir paaiškėjus, kad pensijų suma neviršija ribinio valstybinės socialinio draudimo pensijos dydžio, jam išmokama visa dėl perskaičiavimo negauta pensijos suma.<text:s/></text:p>
      <text:p text:style-name="P67">150. Mirus pensininkui, kuriam buvo mokama perskaičiuota pensija (Laikinojo įstatymo 6 ir 7 straipsniai), ši pensija išmokama jį laidojusiems asmenims už mirties mėnesį, jeigu ji dar nebuvo išmokėta, kartu su dar vieno mėnesio perskaičiuotos pensijos dydžio suma.<text:s/></text:p>
      <text:p text:style-name="P68">151. Mirus pensininkui, kuriam pensija iki mirties mėnesio buvo mokama taikant Laikinojo įstatymo 8 straipsnyje nustatytą tvarką, jį laidojusiems asmenims už mirties mėnesį išmokama pensijos dalis (Laikinojo įstatymo 8 straipsnio 1 dalis) ar pagrindinė pensijos dalis ir priedas už stažo metus (Laikinojo įstatymo 8 straipsnio 2 dalis), jeigu ši pensijos dalis (dalys) dar nebuvo išmokėta (išmokėtos), kartu su dar vieno mėnesio perskaičiuotos pensijos dydžio suma.<text:s/></text:p>
      <text:p text:style-name="P69">152. Jeigu taikant Laikinojo įstatymo nuostatas pensija yra permokama, permokėtas pensijos dydis išieškomas iš gavėjo šių Nuostatų 100–102 punktuose nustatyta tvarka.“</text:p>
      <text:p text:style-name="P70">2. Šis nutarimas įsigalioja 2010 m. sausio 1 dieną.</text:p>
      <text:p text:style-name="P71"/>
      <text:p text:style-name="P72"/>
      <text:p text:style-name="P73"/>
      <text:p text:style-name="P74">MINISTRAS PIRMININKAS<text:tab/>ANDRIUS KUBILIUS</text:p>
      <text:p text:style-name="Normal"/>
      <text:p text:style-name="Normal"/>
      <text:p text:style-name="Normal"/>
      <text:p text:style-name="P75">SOCIALINĖS APSAUGOS IR DARBO MINISTRAS<text:tab/>DONATAS JANKAUSKAS</text:p>
      <text:p text:style-name="Normal"/>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27T06:28:00Z</meta:creation-date>
    <dc:date>2016-10-27T06:28:00Z</dc:date>
    <meta:print-date>2009-12-29T13:38:00Z</meta:print-date>
    <meta:template xlink:href="Normal.dotm" xlink:type="simple"/>
    <meta:editing-cycles>2</meta:editing-cycles>
    <meta:editing-duration>PT0S</meta:editing-duration>
    <meta:document-statistic meta:page-count="3" meta:paragraph-count="101" meta:word-count="1004" meta:character-count="8612" meta:row-count="593" meta:non-whitespace-character-count="7709"/>
  </office:meta>
</office:document-meta>
</file>