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VASARIO 10 D. ĮSAKYMO NR. V-104 „DĖL STACIONARINIŲ ASMENS SVEIKATOS PRIEŽIŪROS PASLAUGŲ APMOKĖJIMO BEI JŲ KIEKIO IR METINĖS SUMOS APSKAIČIAVIMO TVARKOS PATVIRTINIMO“ PAKEITIMO</text:p>
      <text:p text:style-name="P9"/>
      <text:p text:style-name="P10">2006 m. birželio 28 d. Nr. V-548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25 straipsnio 1 dalimi:</text:p>
      <text:p text:style-name="P17">1.<text:s/><text:span text:style-name="T18">Pakeičiu</text:span><text:s/>Stacionarinių asmens sveikatos priežiūros paslaugų apmokėjimo bei jų kiekio ir metinės sutartinės sumos apskaičiavimo tvarkos aprašą, patvirtintą Lietuvos Respublikos sveikatos apsaugos ministro 2006 m. vasario 10 d. įsakymu Nr. V-104 „Dėl Stacionarinių asmens sveikatos priežiūros paslaugų apmokėjimo bei jų kiekio ir metinės sutartinės sumos apskaičiavimo tvarkos patvirtinimo“ (Žin., 2006, Nr.<text:s/><text:a xlink:href="https://www.e-tar.lt/portal/lt/legalAct/TAR.2BD07F59A1CA" office:target-frame-name="_blank" xlink:show="new"><text:span text:style-name="T19">23-762</text:span></text:a>, Nr.<text:s/><text:a xlink:href="https://www.e-tar.lt/portal/lt/legalAct/TAR.426DF133A002" office:target-frame-name="_blank" xlink:show="new"><text:span text:style-name="T20">48-1748</text:span></text:a>):</text:p>
      <text:p text:style-name="P21">1.1. Išdėstau 8 punktą taip:</text:p>
      <text:p text:style-name="P22">„8. Už trečios grupės A pogrupio stacionarines paslaugas mokama 50 proc. atitinkamos stacionarinės paslaugos bazinės kainos.“.</text:p>
      <text:p text:style-name="P23">1.2. Išdėstau 17.2 punktą taip:</text:p>
      <text:p text:style-name="P24">„17.2. Dienos stacionaro, dienos chirurgijos, ambulatorinių paslaugų ir stacionarinių trečios grupės A pogrupio paslaugų kiekio plano vykdymą. Pagal šiuos kriterijus skiriama 15 proc. 16 punkte nurodytų lėšų (toliau – II lėšų dalis).“.</text:p>
      <text:p text:style-name="P25">1.3. Išdėstau 27 punktą taip:</text:p>
      <text:p text:style-name="P26">„27. Nustatant siektiną hospitalizacijos atvejų skaičių neatsižvelgiama į suteiktų dienos stacionaro, dienos chirurgijos, medicininės reabilitacijos, sveikatos grąžinamojo bei antirecidyvinio gydymo, slaugos ir palaikomojo gydymo, Žmogaus organų ir audinių transplantacijos programos, sustiprinto režimo psichiatrijos, trečios grupės A pogrupio stacionarinių paslaugų kiekį bei į asmenų, slaugančių vaikus, skaičių. Taip pat neatsižvelgiama į reanimacijos paslaugas, suteiktas kartu su pirmiau išvardintomis paslaugomis, išskyrus letalinės baigties atvejus.“.</text:p>
      <text:p text:style-name="P27">2.<text:s/><text:span text:style-name="T28">Pavedu</text:span><text:s/>įsakymo vykdymą kontroliuoti ministerijos sekretoriui pagal administravimo sritį.</text:p>
      <text:p text:style-name="P29"/>
      <text:p text:style-name="P30"/>
      <text:p text:style-name="P31"/>
      <text:p text:style-name="P32"><text:span text:style-name="T33">L. E. SVEIKATOS APSAUGOS MINISTRO PAREIGAS</text:span><text:span text:style-name="T3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11-19T08:28:00Z</meta:creation-date>
    <dc:date>2018-11-19T08:28:00Z</dc:date>
    <meta:template xlink:href="Normal.dotm" xlink:type="simple"/>
    <meta:editing-cycles>2</meta:editing-cycles>
    <meta:editing-duration>PT0S</meta:editing-duration>
    <meta:document-statistic meta:page-count="1" meta:paragraph-count="24" meta:word-count="304" meta:character-count="2444" meta:row-count="54" meta:non-whitespace-character-count="2164"/>
  </office:meta>
</office:document-meta>
</file>