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text-transform="uppercase" fo:color="#000000" fo:letter-spacing="-0.0013in"/>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text:span text:style-name="T12">DĖL ŽEMĖS ŪKIO MINISTRO 2004 m. GEGUŽĖS 28 d. ĮSAKYMO Nr. 3D-324 „DĖL GYVULIŲ SKAIČIAUS PRILYGINIMO VIENAM SUTARTINIAM GYVULIUI BEI AUGALŲ PRISKYRIMO AUGALŲ GRUPĖMS EKOLOGINĖS GAMYBOS ŪKIUOSE“ PAKEITIMO<text:s/></text:span></text:p>
      <text:p text:style-name="P13"/>
      <text:p text:style-name="P14">2012 m. balandžio 3 d. Nr. 3D-240</text:p>
      <text:p text:style-name="P15">Vilnius</text:p>
      <text:p text:style-name="P16"/>
      <text:p text:style-name="P17"/>
      <text:p text:style-name="P18"><text:span text:style-name="T19">P a k e i č i u Lietuvos Respublikos žemės ūkio ministro 2004 m. gegužės 28 d. įsakymą Nr. 3D-324 „Dėl gyvulių skaičiaus prilyginimo vienam sutartiniam gyvuliui bei augalų priskyrimo augalų grupėms ekologinės gamybos ūkiuose“ (Žin., 2004, Nr.<text:s/></text:span><text:a xlink:href="https://www.e-tar.lt/portal/lt/legalAct/TAR.01A820F11F11" office:target-frame-name="_blank" xlink:show="new"><text:span text:style-name="T20">88-3244</text:span></text:a><text:span text:style-name="T21">; 2011, Nr. 36-1740) ir išdėstau jį nauja redakcija:</text:span></text:p>
      <text:p text:style-name="P22"/>
      <text:p text:style-name="P23"><text:span text:style-name="T24">„</text:span><text:span text:style-name="T25">LIETUVOS RESPUBLIKOS ŽEMĖS ŪKIO MINISTRAS</text:span></text:p>
      <text:p text:style-name="P26"/>
      <text:p text:style-name="P27">ĮSAKYMAS</text:p>
      <text:p text:style-name="P28">DĖL GYVULIŲ SKAIČIAUS PRILYGINIMO VIENAM SUTARTINIAM GYVULIUI BEI AUGALŲ PRISKYRIMO AUGALŲ GRUPĖMS EKOLOGINĖS GAMYBOS ŪKIUOSE</text:p>
      <text:p text:style-name="P29"/>
      <text:p text:style-name="P30"><text:span text:style-name="T31">Vadovaudamasis Lietuvos Respublikos žemės ūkio, maisto ūkio ir kaimo plėtros įstatymo (Žin., 2002, Nr.<text:s/></text:span><text:a xlink:href="https://www.e-tar.lt/portal/lt/legalAct/TAR.80CA64E588A1" office:target-frame-name="_blank" xlink:show="new"><text:span text:style-name="T32">72-3009</text:span></text:a><text:span text:style-name="T33">; 2008, Nr.<text:s/></text:span><text:a xlink:href="https://www.e-tar.lt/portal/lt/legalAct/TAR.8B8ACD8B99A1" office:target-frame-name="_blank" xlink:show="new"><text:span text:style-name="T34">81-3174</text:span></text:a><text:span text:style-name="T35">) 13 straipsnio 2 dalimi,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152 (Žin., 2007, Nr.<text:s/></text:span><text:a xlink:href="https://www.e-tar.lt/portal/lt/legalAct/TAR.779905E2DA75" office:target-frame-name="_blank" xlink:show="new"><text:span text:style-name="T36">41-1561</text:span></text:a><text:span text:style-name="T37">;</text:span><text:span text:style-name="T38"><text:s/></text:span><text:span text:style-name="T39">2011, Nr.<text:s/></text:span><text:a xlink:href="https://www.e-tar.lt/portal/lt/legalAct/TAR.B3C329AC2620" office:target-frame-name="_blank" xlink:show="new"><text:span text:style-name="T40">34-1631</text:span></text:a><text:span text:style-name="T41">),</text:span></text:p>
      <text:p text:style-name="P42"><text:span text:style-name="T43">n u s t a t a u, kad:</text:span></text:p>
      <text:p text:style-name="P44"><text:span text:style-name="T45">1</text:span><text:span text:style-name="T46">. Apskaičiuojant paramos dydį, gyvūnai perskaičiuojami į sutartinius gyvulius taip:</text:span></text:p>
      <text:p text:style-name="P47"><text:span text:style-name="T48">pagal Lietuvos kaimo plėtros 2007–2013 metų programos priemonės „Agrarinės aplinkosaugos išmokos“ Ekologinio ūkininkavimo programą: buliai, karvės ir kiti galvijai, vyresni nei 2 metų, arkliai, vyresni nei 6 mėnesių – 1 sutartinis gyvulys; galvijai nuo 6 mėnesių iki 2 metų – 0,6 sutartinio gyvulio; galvijai ir arkliai, jaunesni nei 6 mėnesių – 0,4 sutartinio gyvulio; kiaulės paršavedės, kuiliai – 0,5 sutartinio gyvulio; kitos kiaulės nuo 3 iki 8 mėn., kiaulės daugiau kaip 8 mėn. – 0,3 sutartinio gyvulio; avys, ožkos – 0,15 sutartinio gyvulio; triušiai (patinai ir patelės su prieaugliu iki atjunkymo) – 0,025 sutartinio gyvulio; vištos dedeklės – 0,014 sutartinio gyvulio; kiti naminiai paukščiai (broileriai, antys, kalakutai, žąsys) – 0,03 sutartinio gyvulio; elniniai gyvūnai – danieliai, dėmėtieji elniai – 0,11 sutartinio gyvulio; taurieji elniai, Dovydo elniai – 0,2 sutartinio gyvulio.</text:span></text:p>
      <text:p text:style-name="P49"><text:span text:style-name="T50">2</text:span><text:span text:style-name="T51">. Prie Lietuvos kaimo plėtros 2007–2013 metų programos priemonės „Agrarinės aplinkosaugos išmokos“ Ekologinio ūkininkavimo programoje išvardytų augalų grupių priskiriami šie ekologinės gamybos ūkiuose auginami augalai:</text:span></text:p>
      <text:p text:style-name="P52"><text:span text:style-name="T53">2.1</text:span><text:span text:style-name="T54">. prie daugiamečių žolių – aliejiniai ridikai, baltieji dobilai, baltosios smilgos, beginklės dirsuolės, esparcetai, facelijos, geltonžiedžiai barkūnai, kultūrinės ganyklos, kultūrinės pievos, liucernos, natūralios ganyklos, natūralios pievos, nendriniai dryžučiai, nendriniai eraičinai, paprastieji gargždeniai, paprastosios miglės, paprastosios šunažolės, pašariniai motiejukai, pelkinės miglės, pievinės miglės, pieviniai pašiaušėliai, raudonieji dobilai, raudonieji eraičinai, rausvieji dobilai, rytiniai ožiarūčiai, seradėlės, smulkieji motiejukai, svidrės, tikrieji eraičinai, žolių mišiniai;</text:span></text:p>
      <text:p text:style-name="P55"><text:span text:style-name="T56">2.2</text:span><text:span text:style-name="T57">. prie varpinių ir ankštinių javų, išskyrus biodegalams gaminti auginamus javus, pasėlių<text:s/></text:span><text:soft-page-break/><text:span text:style-name="T58">(priskiriami tik pieninės-vaškinės brandos pasėliai) – avižos, baltosios garstyčios, burnočiai, grikiai, javų mišiniai, kukurūzai, kviečiai, kvietrugiai, lęšiai, linai, lubinai, miežiai, pašarinės pupos, pupelės, rapsai, rugiai, soros, vikiai, žirniai;<text:s/></text:span></text:p>
      <text:p text:style-name="P59"><text:span text:style-name="T60">2.3</text:span><text:span text:style-name="T61">. prie daržovių ir bulvių pasėlių – bulvės, cukriniai runkeliai, daržovės (išskyrus bulvinę saulėgrąžą, kuri pasodinta ir sertifikuota nuo 2012 m.), pašariniai runkeliai;<text:s/></text:span></text:p>
      <text:p text:style-name="P62"><text:span text:style-name="T63">2.4</text:span><text:span text:style-name="T64">. prie vaistažolių, aromatinių ir prieskoninių augalų – bazilikai, blakinės kalendros, citrininiai čiobreliai, didieji debesylai, didžiosios dilgėlės, didžiosios varnalėšos, garbanotosios mėtos, gelsvės, kartieji kiečiai, krapai, krienai, kvapiosios stumbražolės, mairūnai, miškinės sidabražolės, paprastieji kmynai, paprastieji raudonėliai, paprastosios jonažolės, paprastosios sukatžolės, petražolės, pipirmėtės, rausvažiedės ežiuolės, smėlyniniai šlamučiai, tikrieji margainiai, tikrosios levandos, triskiaučiai lakišiai, trispalvės našlaitės, vaistinės agurklės, vaistinės melisos, vaistinės paprastosios gyvatžolės, vaistinės medetkos, vaistinės ramunės, vaistinės svilarožės, vaistinės šventagaršvės, vaistinės taukės, vaistiniai čiobreliai, vaistiniai šalavijai, vaistiniai valerijonai, ženšeniai;</text:span></text:p>
      <text:p text:style-name="P65"><text:span text:style-name="T66">2.5</text:span><text:span text:style-name="T67">. prie uogynų – agrastai, aktinidijos, aronijos, avietės, braškės, bruknės, erškėtrožės, gervuogės, gudobelės, kultūriniai šermukšniai, mėlynės, serbentai, spanguolės, svarainiai, šaltalankiai, šilauogės, valgomieji sausmedžiai, žemuogės;</text:span></text:p>
      <text:p text:style-name="P68"><text:span text:style-name="T69">2.6</text:span><text:span text:style-name="T70">. prie sodų – kriaušės, lazdynai, obelys, slyvos, trešnės, vyšnios.</text:span></text:p>
      <text:p text:style-name="P71"><text:span text:style-name="T72">3</text:span><text:span text:style-name="T73">. Pareiškėjams ir (arba) paramos gavėjams, dalyvaujantiems Lietuvos kaimo plėtros 2007–2013 metų programos priemonės „Agrarinės aplinkosaugos išmokos“ Ekologinio ūkininkavimo programoje:</text:span></text:p>
      <text:p text:style-name="P74"><text:span text:style-name="T75">3.1</text:span><text:span text:style-name="T76">. už ekologiškai auginamas sojas mokama tokio pat dydžio išmoka, kaip ir auginamiems augalams, priskirtiems prie bulvių ir daržovių pasėlių grupės;</text:span></text:p>
      <text:p text:style-name="P77"><text:span text:style-name="T78">3.2</text:span><text:span text:style-name="T79">. už ekologiškai auginamus juoduosius bastučius (juodosios garstyčios), sareptinius bastučius (rudosios garstyčios) ir saulėgrąžas mokama tokio pat dydžio išmoka, kaip ir auginamiems augalams, priskirtiems prie varpinių ir ankštinių javų grupės.“</text:span></text:p>
      <text:p text:style-name="P80"/>
      <text:p text:style-name="P81"/>
      <text:p text:style-name="P82"/>
      <text:p text:style-name="P83"><text:span text:style-name="T84">Žemės ūkio ministras</text:span><text:span text:style-name="T8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2T08:30:00Z</meta:creation-date>
    <dc:date>2019-03-12T08:30:00Z</dc:date>
    <meta:template xlink:href="Normal.dotm" xlink:type="simple"/>
    <meta:editing-cycles>2</meta:editing-cycles>
    <meta:editing-duration>PT0S</meta:editing-duration>
    <meta:document-statistic meta:page-count="2" meta:paragraph-count="77" meta:word-count="776" meta:character-count="5829" meta:row-count="128" meta:non-whitespace-character-count="5130"/>
  </office:meta>
</office:document-meta>
</file>