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 style:language-asian="ja" style:country-asian="JP"/>
    </style:style>
    <style:style style:name="P12" style:parent-style-name="Normal" style:family="paragraph">
      <style:paragraph-properties fo:widows="0" fo:orphans="0" fo:text-align="center"/>
      <style:text-properties fo:text-transform="uppercase" style:language-asian="ja" style:country-asian="JP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5.325in"/>
    </style:style>
    <style:style style:name="TableColumn31" style:family="table-column">
      <style:table-column-properties style:column-width="0.9736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393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TableColumn40" style:family="table-column">
      <style:table-column-properties style:column-width="5.325in"/>
    </style:style>
    <style:style style:name="TableColumn41" style:family="table-column">
      <style:table-column-properties style:column-width="0.9736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text-position="super 62.5%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keep-with-next="always" fo:keep-together="always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</text:span><text:span text:style-name="T18">Ų PATVIRTINIMO“ PAKEITIMO</text:span></text:p>
      <text:p text:style-name="Normal"/>
      <text:p text:style-name="P19">2012 m. sausio 25 d. Nr. 75</text:p>
      <text:p text:style-name="P20">Vilnius</text:p>
      <text:p text:style-name="P21"/>
      <text:p text:style-name="P22">Lietuvos Respublikos Vyriausybė n u t a r i a:</text:p>
      <text:p text:style-name="P23">Pakeisti konkrečius valstybės rinkliavos dydžius, patvirtintus Lietuvos Respublikos Vyriausybės 2000 m. gruodžio 15 d. nutarimu<text:s/><text:span text:style-name="T24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5">108-3463</text:span></text:a>; 2003, Nr.<text:s/><text:a xlink:href="https://www.e-tar.lt/portal/lt/legalAct/TAR.9F5C172EDE93" office:target-frame-name="_blank" xlink:show="new"><text:span text:style-name="T26">36-1587</text:span></text:a>; 2008, Nr.<text:s/><text:a xlink:href="https://www.e-tar.lt/portal/lt/legalAct/TAR.8C1A6BF2C46F" office:target-frame-name="_blank" xlink:show="new"><text:span text:style-name="T27">36-1285</text:span></text:a>):</text:p>
      <text:p text:style-name="P28">1. Išdėstyti 4.293 punktą taip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293. gidų pažymėjimų ar jų dublikatų išdavimą</text:p>
          </table:table-cell>
          <table:table-cell table:style-name="TableCell35">
            <text:p text:style-name="P36">5 litai“.</text:p>
          </table:table-cell>
        </table:table-row>
      </table:table>
      <text:p text:style-name="P37">2. Išdėstyti 4.294<text:span text:style-name="T38">1</text:span><text:s/>punktą taip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294<text:span text:style-name="T45">1</text:span>. kelionių agentūrų, kelionių agentų pažymėjimų ar jų dublikatų išdavimą</text:p>
          </table:table-cell>
          <table:table-cell table:style-name="TableCell46">
            <text:p text:style-name="P47">15 litų“.</text:p>
          </table:table-cell>
        </table:table-row>
      </table:table>
      <text:p text:style-name="P48"/>
      <text:p text:style-name="P49"/>
      <text:p text:style-name="P50">MINISTRAS PIRMININKAS<text:tab/>ANDRIUS KUBILIUS</text:p>
      <text:p text:style-name="P51"/>
      <text:p text:style-name="P52">FINANSŲ MINISTRĖ<text:tab/>INGRIDA ŠIMONYTĖ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10-11T06:02:00Z</meta:creation-date>
    <dc:date>2015-10-11T06:02:00Z</dc:date>
    <meta:print-date>2012-01-19T14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4" meta:character-count="1189" meta:row-count="61" meta:non-whitespace-character-count="1038"/>
  </office:meta>
</office:document-meta>
</file>