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LIETUVOS RESPUBLIKOS APLINKOS MINISTRO 2006 m. RUGSĖJO 11 d. ĮSAKYMO Nr. D1-412 „DĖL NUOTEKŲ VALYMO ĮRENGINIŲ TAIKYMO REGLAMENTO PATVIRTINIMO“ PAKEITIMO</text:p>
      <text:p text:style-name="P11"/>
      <text:p text:style-name="P12">2010 m. liepos 26 d. Nr. D1-652</text:p>
      <text:p text:style-name="P13">Vilnius</text:p>
      <text:p text:style-name="P14"/>
      <text:p text:style-name="P15"><text:span text:style-name="T16">P a k e i č i u Nuotekų valymo įrenginių taikymo reglamentą, patvirtintą Lietuvos Respublikos aplinkos ministro 2006 m. rugsėjo 11 d. įsakymu Nr. D1-412 „Dėl Nuotekų valymo įrenginių taikymo reglamento patvirtinimo“ (Žin., 2006, Nr.<text:s/></text:span><text:a xlink:href="https://www.e-tar.lt/portal/lt/legalAct/TAR.6F589E878882" office:target-frame-name="_blank" xlink:show="new"><text:span text:style-name="T17">99-3852</text:span></text:a><text:span text:style-name="T18">) ir išdėstau 1 punktą taip:</text:span></text:p>
      <text:p text:style-name="P19"><text:span text:style-name="T20">„</text:span><text:span text:style-name="T21">1</text:span><text:span text:style-name="T22">. Šio reglamento paskirtis – reglamentuoti buitinių nuotekų ir pagal sudėtį joms analogiškų gamybinių, komunalinių nuotekų valymo įrenginių, kurių našumas iki 2000 GE, lengvųjų skysčių (pvz., alyvos ir benzino) skirtuvų, kurių našumas iki 500 l/s, ir riebalų skirtuvų, kurių našumas iki 25 l/s, taikymą (projektavimą, tiekimą, statybą, paleidimą, naudojimą, kontrolę)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08:35:00Z</meta:creation-date>
    <dc:date>2016-06-06T08:35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14" meta:row-count="37" meta:non-whitespace-character-count="893"/>
  </office:meta>
</office:document-meta>
</file>