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IEPOS 9 D. NUTARIMO nR. 863 „dĖL IŠMOKŲ BUITINĖMS IŠLAIDOMS PRIVALOMOSIOS PRADINĖS KARO TARNYBOS KARIAMS“ PAKEITIMO</text:span></text:p>
      <text:p text:style-name="Normal"/>
      <text:p text:style-name="P17">2011 m. rugpjūčio 24 d. Nr. 99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8 m. liepos 9 d. nutarimą Nr. 863 „Dėl išmokų buitinėms išlaidoms privalomosios pradinės karo tarnybos kariams“ (Žin., 1998, Nr. <text:a xlink:href="https://www.e-tar.lt/portal/lt/legalAct/TAR.FEBF842BDDAA" office:target-frame-name="_blank" xlink:show="new"><text:span text:style-name="T24">63-1826</text:span></text:a>, Nr.<text:s/><text:a xlink:href="https://www.e-tar.lt/portal/lt/legalAct/TAR.8ADBDF1517F8" office:target-frame-name="_blank" xlink:show="new"><text:span text:style-name="T25">102-2820</text:span></text:a>; 2001, Nr.<text:s/><text:a xlink:href="https://www.e-tar.lt/portal/lt/legalAct/TAR.FD0800B9712A" office:target-frame-name="_blank" xlink:show="new"><text:span text:style-name="T26">53-1891</text:span></text:a>; 2006, Nr.<text:s/><text:a xlink:href="https://www.e-tar.lt/portal/lt/legalAct/TAR.9F47EDAE7AE7" office:target-frame-name="_blank" xlink:show="new"><text:span text:style-name="T27">139-5313</text:span></text:a>):</text:p>
      <text:p text:style-name="P28">1. įrašyti 1.1 punkte vietoj žodžių „vieno minimalaus gyvenimo lygio“ žodžius „1 bazinės socialinės išmokos“;</text:p>
      <text:p text:style-name="P29">2. įrašyti 1.2 punkte vietoj žodžių „minimalaus gyvenimo lygio“ žodžius „bazinės socialinės išmokos“ ir išbraukti žodį „švenčių“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07:02:00Z</meta:creation-date>
    <dc:date>2015-06-23T07:02:00Z</dc:date>
    <meta:print-date>2011-08-26T04:1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0" meta:character-count="1193" meta:row-count="58" meta:non-whitespace-character-count="1051"/>
  </office:meta>
</office:document-meta>
</file>