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4 M. SPALIO 1 D. ĮSAKYMO NR. 3D-536 „DĖL BULVIŲ, DARŽOVIŲ IR VAISIŲ SANDĖLIO VEIKLOS LICENCIJAVIMO TAISYKLIŲ BEI HIGIENOS REIKALAVIMŲ LICENCIJUOTŲ BULVIŲ, DARŽOVIŲ IR VAISIŲ SANDĖLIŲ SAUGYKLOMS IR PATALPOMS PATVIRTINIMO“ PAKEITIMO</text:p>
      <text:p text:style-name="P7"/>
      <text:p text:style-name="P8">2009 m. kovo 31 d. Nr. 3D-211</text:p>
      <text:p text:style-name="P9">Vilnius</text:p>
      <text:p text:style-name="P10"/>
      <text:p text:style-name="P11"><text:span text:style-name="T12">Įgyvendindamas Administracinės naštos Lietuvos Respublikos piliečiams ir kitiems asmenims mažinimo priemonių plano, patvirtinto Lietuvos Respublikos Vyriausybės 2008 m. lapkričio 24 d. nutarimu Nr. 1248 (Žin., 2008, Nr.<text:s/></text:span><text:a xlink:href="https://www.e-tar.lt/portal/lt/legalAct/TAR.D7E1A56A5F6A" office:target-frame-name="_blank" xlink:show="new"><text:span text:style-name="T13">140-5544</text:span></text:a><text:span text:style-name="T14">), 33 priemonę,</text:span></text:p>
      <text:p text:style-name="P15"><text:span text:style-name="T16">pakeičiu</text:span><text:span text:style-name="T17"><text:s/>Bulvių, daržovių ir vaisių sandėlio veiklos licencijavimo taisykles, patvirtintas Lietuvos Respublikos žemės ūkio ministro 2004 m. spalio 1 d. įsakymu Nr. 3D-536 „Dėl bulvių, daržovių ir vaisių sandėlio veiklos licencijavimo taisyklių bei higienos reikalavimų licencijuotų bulvių, daržovių ir vaisių sandėlių saugykloms ir patalpoms patvirtinimo“ (Žin., 2004, Nr.<text:s/></text:span><text:a xlink:href="https://www.e-tar.lt/portal/lt/legalAct/TAR.476DCD64A262" office:target-frame-name="_blank" xlink:show="new"><text:span text:style-name="T18">148-5372</text:span></text:a><text:span text:style-name="T19">), ir pripažįstu netekusiu galios 10.12 punktą.</text:span></text:p>
      <text:p text:style-name="P20"/>
      <text:p text:style-name="Normal"/>
      <text:p text:style-name="P21"><text:span text:style-name="T22">ŽEMĖS ŪKIO MINISTRAS</text:span><text:span text:style-name="T23"><text:tab/>KAZYS STARKEVIČIUS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6-12-29T08:42:00Z</meta:creation-date>
    <dc:date>2016-12-29T08:42:00Z</dc:date>
    <meta:template xlink:href="Normal.dotm" xlink:type="simple"/>
    <meta:editing-cycles>2</meta:editing-cycles>
    <meta:editing-duration>PT0S</meta:editing-duration>
    <meta:document-statistic meta:page-count="1" meta:paragraph-count="20" meta:word-count="166" meta:character-count="1224" meta:row-count="71" meta:non-whitespace-character-count="1078"/>
  </office:meta>
</office:document-meta>
</file>