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2 m. VASARIO 15 d. ĮSAKYMO NR. V-167 „DĖL JUNGTINIO PRIIMANČIOSIOS ŠALIES PARAMOS KOORDINAVIMO KOMITETO PERSONALINĖS SUDĖTIES PATVIRTINIMO“ PAKEITIMO</text:p>
      <text:p text:style-name="P11"/>
      <text:p text:style-name="P12">2012 m. balandžio 12 d. Nr. V-380</text:p>
      <text:p text:style-name="P13">Vilnius</text:p>
      <text:p text:style-name="P14"/>
      <text:p text:style-name="P15"><text:span text:style-name="T16">P a k e i č i u krašto apsaugos ministro 2012 m. vasario 15 d. įsakymą Nr. V-167 „Dėl Jungtinio priimančiosios šalies paramos koordinavimo komiteto personalinės sudėties patvirtinimo“ (Žin., 2012, Nr.<text:s/></text:span><text:a xlink:href="https://www.e-tar.lt/portal/lt/legalAct/TAR.DD289F54078F" office:target-frame-name="_blank" xlink:show="new"><text:span text:style-name="T17">23-1077</text:span></text:a><text:span text:style-name="T18">) ir įrašau vietoje žodžių „Aistė Pikiotienė, Socialinės apsaugos ir darbo ministerijos Bendrųjų reikalų departamento direktorė, vykdanti Ministerijos kanclerio funkcijas“ žodžius „Alvydas Puodžiukas, Socialinės apsaugos ir darbo ministerijos kancleris “.</text:span></text:p>
      <text:p text:style-name="P19"/>
      <text:p text:style-name="P20"/>
      <text:p text:style-name="P21"/>
      <text:p text:style-name="P22"><text:span text:style-name="T23">Krašto apsaugos ministrė</text:span><text:span text:style-name="T2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19T13:42:00Z</meta:creation-date>
    <dc:date>2015-03-19T13:42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882" meta:row-count="28" meta:non-whitespace-character-count="767"/>
  </office:meta>
</office:document-meta>
</file>