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letter-spacing="-0.0013in"/>
    </style:style>
    <style:style style:name="T18" style:parent-style-name="DefaultParagraphFont" style:family="text">
      <style:text-properties fo:font-weight="bold" style:font-weight-asian="bold" fo:letter-spacing="-0.0013in"/>
    </style:style>
    <style:style style:name="T19" style:parent-style-name="DefaultParagraphFont" style:family="text">
      <style:text-properties fo:font-weight="bold" style:font-weight-asian="bold" fo:letter-spacing="-0.0013in"/>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01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013in"/>
    </style:style>
    <style:style style:name="T30" style:parent-style-name="DefaultParagraphFont" style:family="text">
      <style:text-properties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letter-spacing="-0.0013in"/>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P41" style:parent-style-name="Normal" style:family="paragraph">
      <style:paragraph-properties fo:text-align="justify" fo:text-indent="0.3937in"/>
    </style:style>
    <style:style style:name="T42" style:parent-style-name="DefaultParagraphFont" style:family="text">
      <style:text-properties fo:background-color="#FFFFFF"/>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T54" style:parent-style-name="DefaultParagraphFont" style:family="text">
      <style:text-properties fo:letter-spacing="-0.0013in"/>
    </style:style>
    <style:style style:name="T55" style:parent-style-name="DefaultParagraphFont" style:family="text">
      <style:text-properties fo:color="#0000FF" fo:letter-spacing="-0.0013in" style:text-underline-type="single" style:text-underline-style="solid" style:text-underline-width="auto" style:text-underline-mode="continuous"/>
    </style:style>
    <style:style style:name="T56" style:parent-style-name="DefaultParagraphFont" style:family="text">
      <style:text-properties fo:letter-spacing="-0.0013in"/>
    </style:style>
    <style:style style:name="P57" style:parent-style-name="Normal" style:family="paragraph">
      <style:paragraph-properties fo:keep-with-next="always" fo:text-align="justify" fo:text-indent="0.3937in"/>
    </style:style>
    <style:style style:name="T58" style:parent-style-name="DefaultParagraphFont" style:family="text">
      <style:text-properties fo:letter-spacing="-0.0013in"/>
    </style:style>
    <style:style style:name="T59" style:parent-style-name="DefaultParagraphFont" style:family="text">
      <style:text-properties fo:color="#0000FF" fo:letter-spacing="-0.0013in" style:text-underline-type="single" style:text-underline-style="solid" style:text-underline-width="auto" style:text-underline-mode="continuous"/>
    </style:style>
    <style:style style:name="T60" style:parent-style-name="DefaultParagraphFont" style:family="text">
      <style:text-properties fo:color="#0000FF" fo:letter-spacing="-0.0013in" style:text-underline-type="single" style:text-underline-style="solid" style:text-underline-width="auto" style:text-underline-mode="continuous"/>
    </style:style>
    <style:style style:name="T61" style:parent-style-name="DefaultParagraphFont" style:family="text">
      <style:text-properties fo:letter-spacing="-0.0013in"/>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ĮGALIOJIMŲ SUTEIKIMO ĮGYVENDINANT LIETUVOS RESPUBLIKOS GAMTINIŲ DUJŲ ĮSTATYMĄ IR LIETUVOS RESPUBLIKOS GAMTINIŲ DUJŲ ĮSTATYMO PAKEITIMO ĮSTATYMO ĮGYVENDINIMO ĮSTATYMĄ IR<text:s/></text:span><text:span text:style-name="T17">LIETU</text:span><text:span text:style-name="T18">VOS RESPUBLIKOS VYRIAUSYBĖS 2007 M. LIEPOS 11 D. NUTARIMO NR. 725 „DĖL ĮGALIOJIMŲ SUTEIKIMO ĮGYVENDINANT LIETUVOS RESPUBLIKOS GAMTINIŲ DUJŲ ĮSTATYMĄ“ IR 2009 M. SPALIO 14 D. NUTARIMO NR. 1317 „DĖL ĮGALIOJIMŲ SUTEIKIMO ĮGYVENDINANT LIETUVOS RESPUBLIKOS GAMT</text:span><text:span text:style-name="T19">INIŲ DUJŲ ĮSTATYMĄ“ PRIPAŽINIMO NETEKUSIAIS GALIOS</text:span></text:p>
      <text:p text:style-name="Normal"/>
      <text:p text:style-name="P20">2011 m. rugsėjo 21 d. Nr. 1104</text:p>
      <text:p text:style-name="P21">Vilnius</text:p>
      <text:p text:style-name="P22"/>
      <text:p text:style-name="P23"><text:span text:style-name="T24">Vadovaudamasi Lietuvos Respublikos gamtinių dujų įstatymo (</text:span>Žin., 2000, Nr.<text:s/><text:a xlink:href="https://www.e-tar.lt/portal/lt/legalAct/TAR.0C5C33AA865C" office:target-frame-name="_blank" xlink:show="new"><text:span text:style-name="T25">89-2743</text:span></text:a>;<text:span text:style-name="T26"><text:s/>2</text:span><text:span text:style-name="T27">011, Nr.<text:s/></text:span><text:a xlink:href="https://www.e-tar.lt/portal/lt/legalAct/TAR.7866845DACE5" office:target-frame-name="_blank" xlink:show="new"><text:span text:style-name="T28">87-4186</text:span></text:a><text:span text:style-name="T29">) 5 straipsniu<text:s/></text:span>ir 22 straipsnio 1 dalimi ir<text:s/><text:span text:style-name="T30">Lietuvos Respublikos gamtinių dujų įstatymo pakeitimo įstatymo įgyvendinimo įstatymo (Žin., 2011, Nr.<text:s/></text:span><text:a xlink:href="https://www.e-tar.lt/portal/lt/legalAct/TAR.9467D6FD69D5" office:target-frame-name="_blank" xlink:show="new"><text:span text:style-name="T31">87-4187</text:span></text:a><text:span text:style-name="T32">) 3 straipsnio 2 dalimi ir 4 straipsnio 3 dalimi,<text:s/></text:span>Lietuvos Respublikos Vyriausybė<text:span text:style-name="T33"><text:s/></text:span><text:span text:style-name="T34">nutari</text:span>a:</text:p>
      <text:p text:style-name="P35">1. Įgalioti Energetikos ministeriją:</text:p>
      <text:p text:style-name="P36">1.1. suderinus su Valstybine vartotojų teisių apsaugos tarnyba, nustatyti sutarčių su buitiniais vartotojais dėl gamtinių dujų tiekimo, perdavimo ir skirstymo ir naujų buitinių vartotojų gamtinių dujų įrenginių prijungimo standartines sąlygas;</text:p>
      <text:p text:style-name="P37">1.2. nustatyti perdavimo ir skirstymo sistemos, gamtinių dujų saugyklos, suskystintų gamtinių dujų įrenginių įrengimo, plėtros, eksploatavimo, priežiūros ir apsaugos reikalavimus;</text:p>
      <text:p text:style-name="P38"><text:span text:style-name="T39">1.3</text:span><text:span text:style-name="T40">.</text:span><text:s/>patvirtinti Prekybos gamtinėmis dujomis taisykles;</text:p>
      <text:p text:style-name="P41">1.4.<text:span text:style-name="T42"><text:s/>patvirtinti Naudojimosi vietine bendrojo naudojimo sistema taisykles</text:span>;</text:p>
      <text:p text:style-name="P43">1.5. nustatyti leidimų statyti gamtinių dujų saugyklas, suskystintų gamtinių dujų įrenginius, jungiamuosius vamzdynus, įrengti naujas perdavimo ar skirstymo sistemas nedujofikuotoje<text:s/>(naujai dujofikuojamoje) teritorijoje ir tiesioginius vamzdynus išdavimo tvarką;</text:p>
      <text:p text:style-name="P44">1.6. patvirtinti techninius saugos kriterijus ir nediskriminacines technines taisykles, užtikrinančias sistemų sąveiką ir nustatančias būtiniausius techninės konstrukcijos ir eksploatavimo reikalavimus, taikomus prijungiant prie sistemos suskystintų gamtinių dujų įrenginius, saugyklas, kitas perdavimo ar skirstymo sistemas ir tiesioginius vamzdynus;</text:p>
      <text:p text:style-name="P45">1.7. nustatyti perdavimo, skirstymo ir suskystintų gamtinių dujų sistemų operatorių, tiekimo įmonių ir saugyklų metinių veiklos ir saugumo užtikrinimo ataskaitų turinį;</text:p>
      <text:p text:style-name="P46">1.8. pagal Valstybinės kainų ir energetikos kontrolės komisijos<text:span text:style-name="T47"><text:s/></text:span>atliktą ilgalaikių išlaidų ir naudos rinkai ekonominį vertinimą spręsti dėl pažangių matavimo sistemų, kuriomis vartotojams būtų padedama aktyviai dalyvauti gamtinių dujų tiekimo rinkoje, diegimo darbotvarkės;<text:s/></text:p>
      <text:p text:style-name="P48">1.9. priimti sprendimus dėl gamtinių dujų tiekimo patikimumą užtikrinančių priemonių taikymo;</text:p>
      <text:p text:style-name="P49">1.10. patvirtinti Lietuvos Respublikos gamtinių dujų įstatymo reikalavimų neatitinkančių gamtinių dujų įmonių reorganizavimo sąlygų vertinimo tvarką.</text:p>
      <text:p text:style-name="P50">2. Pripažinti netekusiais galios:</text:p>
      <text:p text:style-name="P51"><text:span text:style-name="T52">2.1</text:span><text:span text:style-name="T53">. Lietuvos Respublikos Vyriausybės 2007 m. liepos 11 d. nutarimą Nr. 725 „Dėl įgaliojimų sute</text:span><text:span text:style-name="T54">ikimo įgyvendinant Lietuvos Respublikos gamtinių dujų įstatymą“ (Žin., 2007, Nr.<text:s/></text:span><text:a xlink:href="https://www.e-tar.lt/portal/lt/legalAct/TAR.9A593AB2E98F" office:target-frame-name="_blank" xlink:show="new"><text:span text:style-name="T55">80-3242</text:span></text:a><text:span text:style-name="T56">);</text:span></text:p>
      <text:p text:style-name="P57">2.2.<text:s/><text:span text:style-name="T58">Lietuvos Respublikos Vyriausybės 2009 m. spalio 14 d. nutarimą Nr. 1317 „Dėl įgaliojimų suteikimo įgyvendinant Lietuvos Respublikos gamtinių dujų įstatymą“ (Žin., 2009, Nr.<text:s/></text:span><text:a xlink:href="https://www.e-tar.lt/portal/lt/legalAct/TAR.C8162F96918E" office:target-frame-name="_blank" xlink:show="new"><text:span text:style-name="T59">126-</text:span><text:span text:style-name="T60">5432</text:span></text:a><text:span text:style-name="T61">).</text:span></text:p>
      <text:p text:style-name="P62"/>
      <text:p text:style-name="P63"/>
      <text:p text:style-name="P64">MINISTRAS PIRMININKAS<text:tab/>ANDRIUS KUBILIUS</text:p>
      <text:p text:style-name="Normal"/>
      <text:p text:style-name="P65">ENERGETIKOS MINISTRAS<text:tab/>ARVYDAS SEKMOKAS</text:p>
      <text:p text:style-name="Normal"/>
      <text:p text:style-name="P6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ĮGALIOJIMŲ SUTEIKIMO ĮGYVENDINANT LIETUVOS RESPUBLIKOS GAMTINIŲ DUJŲ ĮSTATYMĄ IR LIETUVOS RESPUBLIKOS GAMTINIŲ DUJŲ ĮSTATYMO PAKEITIMO ĮSTATYMO ĮGYVENDINIMO ĮSTATYMĄ IR LIETUVOS RESPUBLIKOS VYRIAUSYBĖS 2007 M</dc:title>
    <meta:initial-creator>lrvk</meta:initial-creator>
    <dc:creator>Adlib User</dc:creator>
    <meta:creation-date>2015-06-29T16:51:00Z</meta:creation-date>
    <dc:date>2015-06-29T16:51:00Z</dc:date>
    <meta:print-date>2011-09-15T10:28:00Z</meta:print-date>
    <meta:template xlink:href="Normal" xlink:type="simple"/>
    <meta:editing-cycles>2</meta:editing-cycles>
    <meta:editing-duration>PT0S</meta:editing-duration>
    <meta:document-statistic meta:page-count="2" meta:paragraph-count="29" meta:word-count="453" meta:character-count="3751" meta:row-count="107" meta:non-whitespace-character-count="3327"/>
  </office:meta>
</office:document-meta>
</file>