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margin-left="0.6694in" fo:text-indent="0.1222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margin-left="0.6694in" fo:text-indent="0.1222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margin-left="0.6694in" fo:text-indent="0.1222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margin-left="0.6694in" fo:text-indent="0.1222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margin-left="0.6694in" fo:text-indent="0.1222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margin-left="0.6694in" fo:text-indent="0.1222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margin-left="0.6694in" fo:text-indent="0.1222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margin-left="0.6694in" fo:text-indent="0.1618in">
        <style:tab-stops/>
      </style:paragraph-properties>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margin-left="0.6694in" fo:text-indent="0.1618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margin-left="0.6694in" fo:text-indent="0.1618in">
        <style:tab-stops/>
      </style:paragraph-properties>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margin-left="0.6694in" fo:text-indent="0.1618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fo:text-align="justify" fo:text-indent="0.4923in"/>
      <style:text-properties fo:color="#000000" style:font-size-complex="4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fo:text-align="center"/>
      <style:text-properties fo:font-weight="bold" style:font-weight-asian="bold" style:font-weight-complex="bold"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P407" style:parent-style-name="Normal" style:family="paragraph">
      <style:paragraph-properties fo:text-align="justify" fo:text-indent="0.4923in"/>
      <style:text-properties fo:color="#000000" style:font-size-complex="4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P443" style:parent-style-name="Normal" style:family="paragraph">
      <style:paragraph-properties fo:text-align="justify" fo:text-indent="0.4923in"/>
      <style:text-properties fo:color="#000000" style:font-size-complex="4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P486" style:parent-style-name="Normal" style:family="paragraph">
      <style:paragraph-properties fo:text-align="justify" fo:text-indent="0.4923in"/>
      <style:text-properties fo:color="#000000" style:font-size-complex="4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P513" style:parent-style-name="Normal" style:family="paragraph">
      <style:paragraph-properties fo:text-align="justify" fo:text-indent="0.4923in"/>
      <style:text-properties fo:color="#000000" style:font-size-complex="4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P522" style:parent-style-name="Normal" style:family="paragraph">
      <style:paragraph-properties fo:text-align="justify" fo:text-indent="0.4923in"/>
      <style:text-properties fo:color="#000000" style:font-size-complex="4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fo:text-align="justify" fo:text-indent="0.4923in"/>
      <style:text-properties fo:color="#000000" style:font-size-complex="4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P548" style:parent-style-name="Normal" style:family="paragraph">
      <style:paragraph-properties fo:text-align="justify" fo:text-indent="0.4923in"/>
      <style:text-properties fo:color="#000000" style:font-size-complex="4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P575" style:parent-style-name="Normal" style:family="paragraph">
      <style:paragraph-properties fo:text-align="justify" fo:text-indent="0.4923in"/>
      <style:text-properties fo:color="#000000" style:font-size-complex="4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fo:text-align="justify" fo:text-indent="0.4923in"/>
      <style:text-properties fo:color="#000000" style:font-size-complex="4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fo:text-align="justify" fo:text-indent="0.4923in"/>
      <style:text-properties fo:color="#000000" style:font-size-complex="4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P653" style:parent-style-name="Normal" style:family="paragraph">
      <style:paragraph-properties fo:text-align="justify" fo:text-indent="0.4923in"/>
      <style:text-properties fo:color="#000000" style:font-size-complex="4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P676" style:parent-style-name="Normal" style:family="paragraph">
      <style:paragraph-properties fo:text-align="justify" fo:text-indent="0.4923in"/>
      <style:text-properties fo:color="#000000" style:font-size-complex="4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margin-left="0.9in" fo:text-indent="0.0104in">
        <style:tab-stops/>
      </style:paragraph-properties>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margin-left="0.9in" fo:text-indent="0.0104in">
        <style:tab-stops/>
      </style:paragraph-properties>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P713" style:parent-style-name="Normal" style:family="paragraph">
      <style:paragraph-properties fo:text-align="justify" fo:text-indent="0.4923in"/>
      <style:text-properties fo:color="#000000" style:font-size-complex="4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P744" style:parent-style-name="Normal" style:family="paragraph">
      <style:paragraph-properties fo:text-align="justify" fo:text-indent="0.4923in"/>
      <style:text-properties fo:color="#000000" style:font-size-complex="4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P769" style:parent-style-name="Normal" style:family="paragraph">
      <style:paragraph-properties fo:text-align="justify" fo:text-indent="0.4923in"/>
      <style:text-properties fo:color="#000000" style:font-size-complex="4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font-style="italic" style:font-style-asian="italic" style:font-style-complex="italic"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1pt" style:language-asian="lt" style:country-asian="LT"/>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P796" style:parent-style-name="Normal" style:family="paragraph">
      <style:paragraph-properties fo:text-align="justify" fo:text-indent="0.4923in"/>
      <style:text-properties fo:color="#000000" style:font-size-complex="4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1pt" style:language-asian="lt" style:country-asian="LT"/>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P806" style:parent-style-name="Normal" style:family="paragraph">
      <style:paragraph-properties fo:text-align="justify" fo:text-indent="0.4923in"/>
      <style:text-properties fo:color="#000000" style:font-size-complex="4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P826" style:parent-style-name="Normal" style:family="paragraph">
      <style:paragraph-properties fo:text-align="justify" fo:text-indent="0.4923in"/>
      <style:text-properties fo:color="#000000" style:font-size-complex="4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text-properties fo:color="#000000" style:font-size-complex="4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text-properties fo:color="#000000" style:font-size-complex="4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text-properties fo:color="#000000" style:font-size-complex="4pt" style:language-asian="lt" style:country-asian="LT"/>
    </style:style>
    <style:style style:name="TableColumn845" style:family="table-column">
      <style:table-column-properties style:column-width="3.4215in"/>
    </style:style>
    <style:style style:name="TableColumn846" style:family="table-column">
      <style:table-column-properties style:column-width="3.4215in"/>
    </style:style>
    <style:style style:name="Table844" style:family="table">
      <style:table-properties style:width="6.843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text-transform="uppercase" fo:color="#000000" style:font-size-complex="11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text-transform="uppercase" fo:color="#000000"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break-before="page" fo:text-align="center"/>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7" style:parent-style-name="Normal" style:family="paragraph">
      <style:paragraph-properties fo:text-align="justify" fo:text-indent="0.4923in"/>
      <style:text-properties fo:color="#000000" style:font-size-complex="4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text-properties fo:color="#000000" style:font-size-complex="4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text-properties fo:color="#000000" style:font-size-complex="4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text-properties fo:color="#000000" style:font-size-complex="4pt" style:language-asian="lt" style:country-asian="LT"/>
    </style:style>
    <style:style style:name="TableColumn926" style:family="table-column">
      <style:table-column-properties style:column-width="3.4215in"/>
    </style:style>
    <style:style style:name="TableColumn927" style:family="table-column">
      <style:table-column-properties style:column-width="3.4215in"/>
    </style:style>
    <style:style style:name="Table925" style:family="table">
      <style:table-properties style:width="6.843in" fo:margin-left="0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text-transform="uppercase" fo:color="#000000" style:font-size-complex="11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text-transform="uppercase" fo:color="#000000"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GRUZIJO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Gruzija,</text:span></text:p>
      <text:p text:style-name="P15"><text:span text:style-name="T16">siekdamos sudaryti Sutartį dėl pajamų bei kapitalo dvig</text:span><text:span text:style-name="T17">ubo apmokestinimo išvengimo ir mokesčių slėpimo prevencijos,</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text:s/></text:span><text:span text:style-name="T36">KURIEMS TAIKOMA SUTARTIS</text:span></text:p>
      <text:p text:style-name="P37"/>
      <text:p text:style-name="P38"><text:span text:style-name="T39">1</text:span><text:span text:style-name="T40">. Ši Sutartis taikoma pajamų ir kapitalo mokesčiams, kuriuos ima Susitariančioji Valstybė arba jos politiniai- administraciniai padaliniai ar vietos valdžia, nesvarbu, kokiu būdu jie imami.</text:span></text:p>
      <text:p text:style-name="P41"><text:span text:style-name="T42">2</text:span><text:span text:style-name="T43">. Pajamų ir kapitalo mokesčiai</text:span><text:span text:style-name="T44">s laikomi visi mokesčiai, kurie imami nuo visų pajamų, viso kapitalo arba nuo pajamų arba kapitalo dalies, įskaitant mokesčius nuo turto vertės padidėjimo pajamų, gaunamų iš kilnojamojo arba nekilnojamojo turto perleidimo, taip pat mokesčiai nuo kapitalo v</text:span><text:span text:style-name="T45">ertės padidėjimo.</text:span></text:p>
      <text:p text:style-name="P46"><text:span text:style-name="T47">3</text:span><text:span text:style-name="T48">. Šiuo metu galiojantys mokesčiai, kuriems taikoma Sutartis, yra šie:</text:span></text:p>
      <text:p text:style-name="P49"><text:span text:style-name="T50">a) Lietuvoje:</text:span></text:p>
      <text:p text:style-name="P51"><text:span text:style-name="T52">i) pelno mokestis;</text:span></text:p>
      <text:p text:style-name="P53"><text:span text:style-name="T54">ii) pajamų mokestis;</text:span></text:p>
      <text:p text:style-name="P55"><text:span text:style-name="T56">iii) palūkanos už valstybinio kapitalo naudojimą;</text:span></text:p>
      <text:p text:style-name="P57"><text:span text:style-name="T58">(toliau vadinama – Lietuvos mokestis);</text:span></text:p>
      <text:p text:style-name="P59"><text:span text:style-name="T60">b)<text:s/></text:span><text:span text:style-name="T61">Gruzijoje:</text:span></text:p>
      <text:p text:style-name="P62"><text:span text:style-name="T63">i) įmonių pelno (pajamų) mokestis;</text:span></text:p>
      <text:p text:style-name="P64"><text:span text:style-name="T65">ii) fizinių asmenų pajamų mokestis;</text:span></text:p>
      <text:p text:style-name="P66"><text:span text:style-name="T67">iii) įmonių turto mokestis;</text:span></text:p>
      <text:p text:style-name="P68"><text:span text:style-name="T69">iv) fizinių asmenų turto mokestis;</text:span></text:p>
      <text:p text:style-name="P70"><text:span text:style-name="T71">(toliau vadinama – Gruzijos mokestis).</text:span></text:p>
      <text:p text:style-name="P72"><text:span text:style-name="T73">4</text:span><text:span text:style-name="T74">. Sutartis taip pat taikoma bet kokiems identiškiems ar</text:span><text:span text:style-name="T75">ba iš esmės panašiems mokesčiams, pradėtiems imti po Sutarties pasirašymo dienos papildomai arba vietoj buvusių mokesčių. Susitariančiųjų Valstybių kompetentingi asmenys vieni kitiems praneša apie bet kokius esminius atitinkamų mokesčių įstatymų pakeitimus</text:span><text:span text:style-name="T76">.</text:span></text:p>
      <text:p text:style-name="P77"/>
      <text:p text:style-name="P78"><text:span text:style-name="T79">3</text:span><text:span text:style-name="T80"><text:s/>straipsnis</text:span></text:p>
      <text:p text:style-name="P81"><text:span text:style-name="T82">BENDRI APIBRĖŽIMAI</text:span></text:p>
      <text:p text:style-name="P83"/>
      <text:p text:style-name="P84"><text:span text:style-name="T85">1</text:span><text:span text:style-name="T86">. Šioje Sutartyje, jeigu kontekstas nereikalauja kitaip:</text:span></text:p>
      <text:p text:style-name="P87"><text:span text:style-name="T88">a) terminas „Lietuva“ – tai Lietuvos Respublika, o vartojant geografine prasme – Lietuvos Respublikos teritorija ir bet kuri kita su Lietuvos<text:s/></text:span><text:span text:style-name="T89">Respublikos teritorine jūra besiribojanti teritorija,<text:s/></text:span><text:soft-page-break/><text:span text:style-name="T90">kurioje pagal Lietuvos Respublikos įstatymus ir tarptautinę teisę Lietuva gali įgyvendinti savo teises į jūros dugną ir jo gruntą bei jų gamtos išteklius;</text:span></text:p>
      <text:p text:style-name="P91"><text:span text:style-name="T92">b) terminas „teritorija“ Gruzijos atveju – ta</text:span><text:span text:style-name="T93">i tarptautinės bendruomenės pripažinta teritorija, kurią supa Gruzijos valstybės sienos, įskaitant sausumos teritoriją, vidaus vandenis ir teritorinę jūrą, virš jų esančią oro erdvę, kurių atžvilgiu Gruzija įgyvendina suverenitetą, taip pat išimtinę ekonom</text:span><text:span text:style-name="T94">inę zoną ir kontinentinį šelfą, besiribojantį su jos teritorine jūra, kurių atžvilgiu Gruzija pagal tarptautinę teisę įgyvendina suverenias teises;</text:span></text:p>
      <text:p text:style-name="P95"><text:span text:style-name="T96">c) terminai „Susitariančioji Valstybė“ ir „kita Susitariančioji Valstybė“ – tai Lietuva arba Gruzija, kaip</text:span><text:span text:style-name="T97"><text:s/>reikalauja kontekstas;</text:span></text:p>
      <text:p text:style-name="P98"><text:span text:style-name="T99">d) terminas „asmuo“ apima fizinį asmenį, kompaniją ir bet kurią kitą asmenų organizaciją;</text:span></text:p>
      <text:p text:style-name="P100"><text:span text:style-name="T101">e) terminas „kompanija“ – tai bet kuri korporacinė organizacija arba bet kuris subjektas, kuris mokesčių tikslais laikomas korporacine org</text:span><text:span text:style-name="T102">anizacija;</text:span></text:p>
      <text:p text:style-name="P103"><text:span text:style-name="T104">f) terminai „Susitariančiosios Valstybės įmonė“ ir „kitos Susitariančiosios Valstybės įmonė“ – tai atitinkamai įmonė, kurią organizuoja Susitariančiosios Valstybės rezidentas, ir įmonė, kurią organizuoja kitos Susitariančiosios Valstybės rezid</text:span><text:span text:style-name="T105">entas;</text:span></text:p>
      <text:p text:style-name="P106"><text:span text:style-name="T107">g) terminas „tarptautinis gabenimas“ – tai gabenimas laivu ar orlaiviu, kurį vykdo Susitariančiosios Valstybės įmonė, išskyrus atvejus, kai laivas arba orlaivis kursuoja tik tarp vietovių, esančių kitoje Susitariančiojoje Valstybėje;</text:span></text:p>
      <text:p text:style-name="P108"><text:span text:style-name="T109">h) terminas</text:span><text:span text:style-name="T110"><text:s/>„kompetentingas asmuo“:</text:span></text:p>
      <text:p text:style-name="P111"><text:span text:style-name="T112">i) Lietuvoje – finansų ministras arba jo įgaliotas atstovas;</text:span></text:p>
      <text:p text:style-name="P113"><text:span text:style-name="T114">ii) Gruzijoje – Finansų ministerija arba jos tinkamai įgaliotas atstovas;</text:span></text:p>
      <text:p text:style-name="P115"><text:span text:style-name="T116">i) terminas „nacionalinis subjektas“:</text:span></text:p>
      <text:p text:style-name="P117"><text:span text:style-name="T118">i) asmuo, turintis Susitariančiosios Valstybės pil</text:span><text:span text:style-name="T119">ietybę;</text:span></text:p>
      <text:p text:style-name="P120"><text:span text:style-name="T121">ii) juridinis asmuo, bendrija, asociacija ar kitas subjektas, įgijęs tokį statusą pagal Susitariančiosios Valstybės galiojančius įstatymus.<text:s/></text:span></text:p>
      <text:p text:style-name="P122"><text:span text:style-name="T123">2</text:span><text:span text:style-name="T124">. Susitariančiajai Valstybei kuriuo nors metu taikant šią Sutartį, bet kuris joje neapibrėžtas<text:s/></text:span><text:span text:style-name="T125">terminas, jei kontekstas nereikalauja kitaip, turi tokią reikšmę, kokią jis tuo metu turi pagal tos Valstybės įstatymus mokesčių, kuriems taikoma ši Sutartis, atžvilgiu; bet kokia termino reikšmė pagal taikomus tos Valstybės mokesčių įstatymus turi viršeny</text:span><text:span text:style-name="T126">bę prieš reikšmę, kuri šiam terminui suteikiama pagal kitus tos Valstybės įstatymus.</text:span></text:p>
      <text:p text:style-name="P127"/>
      <text:p text:style-name="P128"><text:span text:style-name="T129">4</text:span><text:span text:style-name="T130"><text:s/>straipsnis</text:span></text:p>
      <text:p text:style-name="P131"><text:span text:style-name="T132">REZIDENTAS</text:span></text:p>
      <text:p text:style-name="P133"/>
      <text:p text:style-name="P134"><text:span text:style-name="T135">1</text:span><text:span text:style-name="T136">. Šioje Sutartyje terminas „Susitariančiosios Valstybės rezidentas“ – tai bet kuris asmuo, kuriam pagal tos Valstybės įstatymus nuolat</text:span><text:span text:style-name="T137">inės gyvenamosios vietos, buvimo vietos, vadovybės buvimo vietos, įmonės registravimo vietos arba kuriuo nors kitu panašiu pagrindu joje nustatyta prievolė mokėti mokestį; terminas taip pat apima tą Valstybę ir bet kurį jos politinį-administracinį padalinį</text:span><text:span text:style-name="T138"><text:s/>arba vietos valdžią. Tačiau šis terminas neapima asmens, kuriam toje Valstybėje nustatyta prievolė mokėti mokestį tik todėl, kad toje Valstybėje turi pajamų šaltinį arba kapitalo.</text:span></text:p>
      <text:p text:style-name="P139"><text:span text:style-name="T140">2</text:span><text:span text:style-name="T141">. Jei pagal 1 dalies nuostatas fizinis asmuo yra abiejų Susitariančiųj</text:span><text:span text:style-name="T142">ų Valstybių rezidentas, jo statusas nustatomas taip:</text:span></text:p>
      <text:p text:style-name="P143"><text:span text:style-name="T144">a) jis laikomas rezidentu tik tos Valstybės, kurioje jis turi nuolatinę gyvenamąją vietą; jei jis turi nuolatinę gyvenamąją vietą abiejose Valstybėse, jis laikomas rezidentu tik tos Valstybės, su kuria j</text:span><text:span text:style-name="T145">o asmeniniai ir ekonominiai ryšiai yra glaudesni (gyvybinių interesų centras);</text:span></text:p>
      <text:p text:style-name="P146"><text:span text:style-name="T147">b) jei negalima nustatyti, kurioje Valstybėje yra jo gyvybinių interesų centras, arba jei nė vienoje iš Valstybių jis neturi nuolatinės gyvenamosios vietos, jis laikomas<text:s/></text:span><text:span text:style-name="T148">rezidentu tik tos Valstybės, kurioje jis paprastai gyvena;</text:span></text:p>
      <text:p text:style-name="P149"><text:span text:style-name="T150">c) jei jis paprastai gyvena abiejose Valstybėse arba negyvena nė vienoje iš jų, jis laikomas rezidentu tik tos Valstybės, kurios nacionalinis subjektas jis yra;</text:span></text:p>
      <text:p text:style-name="P151"><text:span text:style-name="T152">d) jei jis yra abiejų Valstybių<text:s/></text:span><text:span text:style-name="T153">arba nėra nė vienos jų nacionalinis subjektas, Susitariančiųjų Valstybių kompetentingi asmenys klausimą sprendžia abipusiu susitarimu.</text:span></text:p>
      <text:p text:style-name="P154"><text:span text:style-name="T155">3</text:span><text:span text:style-name="T156">. Jei dėl 1 dalies nuostatų asmuo, išskyrus fizinį asmenį, yra abiejų Susitariančiųjų Valstybių rezidentas, Susita</text:span><text:span text:style-name="T157">riančiųjų Valstybių kompetentingi asmenys stengiasi šį klausimą išspręsti abipusiu susitarimu. Kol toks susitarimas nepasiektas, šios Sutarties tikslams asmuo neturi teisės reikalauti šioje Sutartyje numatytų lengvatų.</text:span></text:p>
      <text:p text:style-name="P158"/>
      <text:p text:style-name="P159"><text:span text:style-name="T160">5</text:span><text:span text:style-name="T161"><text:s/>straipsnis</text:span></text:p>
      <text:p text:style-name="P162"><text:span text:style-name="T163">NUOLATINĖ BUVEINĖ</text:span></text:p>
      <text:p text:style-name="P164"/>
      <text:p text:style-name="P165"><text:span text:style-name="T166">1</text:span><text:span text:style-name="T167">. Šioje Sutartyje terminas „nuolatinė buveinė“ – tai nuolatinė komercinės-ūkinės veiklos vieta, per kurią vykdoma visa įmonės komercinė-ūkinė veikla arba jos dalis.</text:span></text:p>
      <text:p text:style-name="P168"><text:span text:style-name="T169">2</text:span><text:span text:style-name="T170">. Terminas „nuolatinė buveinė“ pirmiausia apima:</text:span></text:p>
      <text:p text:style-name="P171"><text:span text:style-name="T172">a) vadovybės buvimo vietą;</text:span></text:p>
      <text:p text:style-name="P173"><text:span text:style-name="T174">b</text:span><text:span text:style-name="T175">) filialą;</text:span></text:p>
      <text:p text:style-name="P176"><text:span text:style-name="T177">c) įstaigą;</text:span></text:p>
      <text:p text:style-name="P178"><text:span text:style-name="T179">d) gamyklą;</text:span></text:p>
      <text:p text:style-name="P180"><text:span text:style-name="T181">e) dirbtuvę, ir</text:span></text:p>
      <text:p text:style-name="P182"><text:span text:style-name="T183">f) kasyklą, naftos arba dujų gręžinį, karjerą arba kitą gamtos išteklių gavybos vietą.</text:span></text:p>
      <text:p text:style-name="P184"><text:span text:style-name="T185">3</text:span><text:span text:style-name="T186">. Statybos aikštelė, statybos, surinkimo ar instaliavimo objektas tik tada yra nuolatinė buveinė, jei t</text:span><text:span text:style-name="T187">ai trunka ilgesnį kaip devynių mėnesių laikotarpį.</text:span></text:p>
      <text:p text:style-name="P188"><text:span text:style-name="T189">4</text:span><text:span text:style-name="T190">. Nepaisant šio straipsnio ankstesnių nuostatų, laikoma, kad terminas „nuolatinė buveinė“ neapima:</text:span></text:p>
      <text:p text:style-name="P191"><text:span text:style-name="T192">a) patalpų, kurios skirtos tik sandėliuoti, eksponuoti arba pristatyti įmonei priklausančius gaminius</text:span><text:span text:style-name="T193"><text:s/>arba prekes, naudojimo;</text:span></text:p>
      <text:p text:style-name="P194"><text:span text:style-name="T195">b) įmonei priklausančių gaminių arba prekių atsargų, skirtų tik sandėliuoti, eksponuoti arba pristatyti, laikymo;</text:span></text:p>
      <text:p text:style-name="P196"><text:span text:style-name="T197">c) įmonei priklausančių gaminių arba prekių atsargų, skirtų tik perdirbti kitoje įmonėje, laikymo;</text:span></text:p>
      <text:p text:style-name="P198"><text:span text:style-name="T199">d)<text:s/></text:span><text:span text:style-name="T200">nuolatinės komercinės-ūkinės veiklos vietos, naudojamos tik įsigyti įmonei reikalingų gaminių arba prekių arba rinkti jai reikalingą informaciją, laikymo;</text:span></text:p>
      <text:p text:style-name="P201"><text:span text:style-name="T202">e) nuolatinės komercinės-ūkinės veiklos vietos, naudojamos tik bet kurio kito parengiamojo arba pag</text:span><text:span text:style-name="T203">albinio pobūdžio įmonei skirtai veiklai vykdyti, laikymo;</text:span></text:p>
      <text:p text:style-name="P204"><text:span text:style-name="T205">f) nuolatinės komercinės-ūkinės veiklos vietos, naudojamos tik bet kuriam šios dalies a–e punktuose išvardytos veiklos deriniui, laikymo, jei visa tokios komercinės-ūkinės veiklos vietos veikla, l</text:span><text:span text:style-name="T206">emiama tokio derinio, yra parengiamojo arba pagalbinio pobūdžio.</text:span></text:p>
      <text:p text:style-name="P207"><text:span text:style-name="T208">5</text:span><text:span text:style-name="T209">. Nepaisant 1 ir 2 dalių nuostatų, kai asmuo, išskyrus tokį, kuris turi nepriklausomo agento statusą ir kuriam taikoma 6 dalis, veikia įmonės vardu ir turi Susitariančiojoje Valstybėje</text:span><text:span text:style-name="T210"><text:s/>įgaliojimus įmonės vardu sudaryti sutartis ir paprastai tais įgaliojimais naudojasi, laikoma, kad ta įmonė toje Valstybėje turi nuolatinę buveinę bet kuriai veiklai, kurią toks asmuo atlieka tai įmonei, jei tokio asmens veikla neapsiriboja 4 dalyje nurody</text:span><text:span text:style-name="T211">ta veikla, kurią vykdant per nuolatinę komercinės-ūkinės veiklos vietą, pagal tos dalies nuostatas ši nuolatinė komercinės-ūkinės veiklos vieta netaptų nuolatine buveine.</text:span></text:p>
      <text:p text:style-name="P212"><text:span text:style-name="T213">6</text:span><text:span text:style-name="T214">. Nelaikoma, kad įmonė Susitariančiojoje Valstybėje turi nuolatinę buveinę, jei<text:s/></text:span><text:span text:style-name="T215">ji toje Valstybėje vykdo komercinę-ūkinę veiklą per brokerį, komisionierių arba bet kurį kitą nepriklausomo agento statusą turintį agentą, jei tokia šių asmenų veikla yra jų įprastinė komercinė-ūkinė veikla.</text:span></text:p>
      <text:p text:style-name="P216"><text:span text:style-name="T217">7</text:span><text:span text:style-name="T218">. Tai, kad kompanija, Susitariančiosios Val</text:span><text:span text:style-name="T219">stybės rezidentė, kontroliuoja arba yra kontroliuojama kitos kompanijos, kuri yra kitos Susitariančiosios Valstybės rezidentė arba kuri<text:s/></text:span><text:soft-page-break/><text:span text:style-name="T220">vykdo komercinę-ūkinę veiklą (per nuolatinę buveinę arba kitaip) toje kitoje Valstybėje, savaime dar nereiškia, kad vien</text:span><text:span text:style-name="T221">a iš šių kompanijų yra kitos nuolatinė buveinė.</text:span></text:p>
      <text:p text:style-name="P222"/>
      <text:p text:style-name="P223"><text:span text:style-name="T224">6</text:span><text:span text:style-name="T225"><text:s/>straipsnis</text:span></text:p>
      <text:p text:style-name="P226"><text:span text:style-name="T227">PAJAMOS<text:s/></text:span><text:span text:style-name="T228">IŠ</text:span><text:span text:style-name="T229"><text:s/>NEKILNOJAMOJO TURTO</text:span></text:p>
      <text:p text:style-name="P230"/>
      <text:p text:style-name="P231"><text:span text:style-name="T232">1</text:span><text:span text:style-name="T233">. Pajamos, kurias Susitariančiosios Valstybės rezidentas gauna iš kitoje Susitariančiojoje Valstybėje esančio nekilnojamojo turto (įskaitant pajamas iš</text:span><text:span text:style-name="T234"><text:s/>žemės arba miškų ūkio), gali būti apmokestinamos toje kitoje Valstybėje.</text:span></text:p>
      <text:p text:style-name="P235"><text:span text:style-name="T236">2</text:span><text:span text:style-name="T237">. Terminas „nekilnojamasis turtas“ turi tokią reikšmę, kokią jis turi pagal tos Susitariančiosios Valstybės, kurioje minimas nekilnojamasis turtas yra, įstatymus. Šios Sutarties</text:span><text:span text:style-name="T238"><text:s/>nuostatos dėl nekilnojamojo turto taip pat taikomos ir turtui, papildančiam nekilnojamąjį turtą, gyvuliams ir žemės bei miško ūkyje naudojamai įrangai, teisėms, kurioms taikomos įstatymų, reglamentuojančių nuosavybės teises į žemę, nuostatos, bet kokiam o</text:span><text:span text:style-name="T239">pcionui arba panašiai teisei įsigyti nekilnojamąjį turtą, nekilnojamojo turto uzufruktui ir teisėms į kintamas arba pastovias išmokas kaip atlyginimą už mineralinių telkinių, šaltinių ir kitų gamtos išteklių eksploatavimą arba už teisę juos eksploatuoti. L</text:span><text:span text:style-name="T240">aivai ir orlaiviai nelaikomi nekilnojamuoju turtu.</text:span></text:p>
      <text:p text:style-name="P241"><text:span text:style-name="T242">3</text:span><text:span text:style-name="T243">. 1 dalies nuostatos taikomos pajamoms, gaunamoms tiesiogiai naudojant, nuomojant arba bet kuriuo kitu būdu naudojant nekilnojamąjį turtą, taip pat pajamoms iš nekilnojamojo turto perleidimo.</text:span></text:p>
      <text:p text:style-name="P244"><text:span text:style-name="T245">4</text:span><text:span text:style-name="T246">. K</text:span><text:span text:style-name="T247">ai nuosavybės teisė į akcijas arba kitos korporacinės teisės kompanijoje suteikia tokių akcijų arba korporacinių teisių savininkui teisę į kompanijos turimą nekilnojamąjį turtą, pajamos, gaunamos tiesiogiai naudojant, nuomojant arba bet kokiu kitu būdu nau</text:span><text:span text:style-name="T248">dojantis tokia teise, gali būti apmokestinamos toje Susitariančiojoje Valstybėje, kurioje nekilnojamasis turtas yra.</text:span></text:p>
      <text:p text:style-name="P249"><text:span text:style-name="T250">5</text:span><text:span text:style-name="T251">. 1, 3 ir 4 dalių nuostatos taip pat taikomos pajamoms, gaunamoms iš įmonės nekilnojamojo turto, ir pajamoms iš nekilnojamojo turto, n</text:span><text:span text:style-name="T252">audojamo savarankiškoms individualioms paslaugoms teikti.</text:span></text:p>
      <text:p text:style-name="P253"/>
      <text:p text:style-name="P254"><text:span text:style-name="T255">7</text:span><text:span text:style-name="T256"><text:s/>straipsnis</text:span></text:p>
      <text:p text:style-name="P257"><text:span text:style-name="T258">KOMERCINĖS-ŪKINĖS VEIKLOS PELNAS</text:span></text:p>
      <text:p text:style-name="P259"/>
      <text:p text:style-name="P260"><text:span text:style-name="T261">1</text:span><text:span text:style-name="T262">. Susitariančiosios Valstybės įmonės pelnas apmokestinamas tik toje Valstybėje, jei įmonė nevykdo komercinės-ūkinės veiklos kitoje<text:s/></text:span><text:span text:style-name="T263">Susitariančiojoje Valstybėje per ten esančią nuolatinę buveinę. Jei įmonė komercinę-ūkinę veiklą vykdo minėtu būdu, įmonės pelnas gali būti apmokestinamas kitoje Valstybėje, bet tik tiek, kiek jo priskiriama tai nuolatinei buveinei.</text:span></text:p>
      <text:p text:style-name="P264"><text:span text:style-name="T265">2</text:span><text:span text:style-name="T266">. Atsižvelgiant į<text:s/></text:span><text:span text:style-name="T267">3 dalies nuostatas, kai Susitariančiosios Valstybės įmonė vykdo komercinę-ūkinę veiklą kitoje Susitariančiojoje Valstybėje per ten esančią nuolatinę buveinę, kiekvienoje Susitariančiojoje Valstybėje tai nuolatinei buveinei priskiriamas toks pelnas, kokį ji</text:span><text:span text:style-name="T268"><text:s/>galėtų gauti, jei būtų atskira ir savarankiška įmonė, besiverčianti tokia pat arba panašia veikla tokiomis pat arba panašiomis sąlygomis, ir veiktų visiškai nepriklausomai nuo įmonės, kurios nuolatinė buveinė ji yra.</text:span></text:p>
      <text:p text:style-name="P269"><text:span text:style-name="T270">3</text:span><text:span text:style-name="T271">. Nustatant nuolatinės buveinės p</text:span><text:span text:style-name="T272">elną Susitariančiojoje Valstybėje, leidžiama atimti su nuolatine buveine susijusias išlaidas, įskaitant valdymo ir bendras administravimo išlaidas, patirtas toje Valstybėje, kurioje nuolatinė buveinė yra, arba kitur.<text:s/></text:span></text:p>
      <text:p text:style-name="P273"><text:span text:style-name="T274">4</text:span><text:span text:style-name="T275">. Nuolatinei buveinei nepriskiria</text:span><text:span text:style-name="T276">mas joks pelnas, jei ta nuolatinė buveinė tik perka įmonei gaminius arba prekes.</text:span></text:p>
      <text:p text:style-name="P277"><text:span text:style-name="T278">5</text:span><text:span text:style-name="T279">. Taikant ankstesnes šio straipsnio dalis, nuolatinei buveinei priskiriamas pelnas kasmet nustatomas tuo pačiu metodu, jei neatsiranda svarios ir pakankamos priežasties d</text:span><text:span text:style-name="T280">aryti kitaip.</text:span></text:p>
      <text:p text:style-name="P281"><text:span text:style-name="T282">6</text:span><text:span text:style-name="T283">. Kai pelnas apima pajamas, kurios atskirai aptariamos kituose šios Sutarties straipsniuose, šio straipsnio nuostatos neturi įtakos kitų straipsnių nuostatoms.</text:span></text:p>
      <text:p text:style-name="P284"/>
      <text:p text:style-name="P285"><text:span text:style-name="T286">8</text:span><text:span text:style-name="T287"><text:s/>straipsnis</text:span></text:p>
      <text:p text:style-name="P288"><text:span text:style-name="T289">LAIVININKYSTĖ IR ORO TRANSPORTAS</text:span></text:p>
      <text:p text:style-name="P290"/>
      <text:p text:style-name="P291"><text:span text:style-name="T292">1</text:span><text:span text:style-name="T293">. Pelnas, gaunamas</text:span><text:span text:style-name="T294"><text:s/>tarptautiniam gabenimui naudojant laivus arba orlaivius, apmokestinamas tik toje Susitariančiojoje Valstybėje, kurioje yra įmonės faktinės vadovybės buvimo vieta.</text:span></text:p>
      <text:p text:style-name="P295"><text:span text:style-name="T296">2</text:span><text:span text:style-name="T297">. 1 dalies nuostatos taip pat taikomos pelnui, gaunamam dalyvaujant pule, bendroje kome</text:span><text:span text:style-name="T298">rcinėje-ūkinėje veikloje arba tarptautinėje agentūroje.</text:span></text:p>
      <text:p text:style-name="P299"/>
      <text:p text:style-name="P300"><text:span text:style-name="T301">9</text:span><text:span text:style-name="T302"><text:s/>straipsnis</text:span></text:p>
      <text:p text:style-name="P303"><text:span text:style-name="T304">SUSIJUSIOS ĮMONĖS</text:span></text:p>
      <text:p text:style-name="P305"/>
      <text:p text:style-name="P306"><text:span text:style-name="T307">1</text:span><text:span text:style-name="T308">. Tuo atveju, kai:</text:span></text:p>
      <text:p text:style-name="P309"><text:span text:style-name="T310">a) Susitariančiosios Valstybės įmonė tiesiogiai arba netiesiogiai dalyvauja kitos Susitariančiosios Valstybės įmonės valdyme, kontrolėje<text:s/></text:span><text:span text:style-name="T311">arba kapitale, arba</text:span></text:p>
      <text:p text:style-name="P312"><text:span text:style-name="T313">b) tie patys asmenys tiesiogiai arba netiesiogiai dalyvauja vienos Susitariančiosios Valstybės įmonės ir kitos Susitariančiosios Valstybės įmonės valdyme, kontrolėje arba kapitale,</text:span></text:p>
      <text:p text:style-name="P314"><text:span text:style-name="T315">ir kiekvienu atveju tų dviejų įmonių tarpusavio<text:s/></text:span><text:span text:style-name="T316">komerciniuose arba finansiniuose santykiuose sudaromos arba nustatomos sąlygos, besiskiriančios nuo tų, kurios būtų tarp nepriklausomų įmonių, tada bet koks pelnas, kuris, jei nebūtų tokių sąlygų, būtų priskiriamas vienai iš tų įmonių, bet dėl tokių sąlygų</text:span><text:span text:style-name="T317"><text:s/>jai nepriskiriamas, gali būti įskaičiuojamas į tos įmonės pelną ir atitinkamai apmokestinamas.</text:span></text:p>
      <text:p text:style-name="P318"><text:span text:style-name="T319">2</text:span><text:span text:style-name="T320">. Kai Susitariančioji Valstybė įskaičiuoja į tos Valstybės įmonės pelną – ir atitinkamai apmokestina – pelną, kuris buvo apmokestintas kaip kitos Susitar</text:span><text:span text:style-name="T321">iančiosios Valstybės įmonės pelnas toje kitoje Valstybėje, ir taip įskaičiuotas pelnas yra pelnas, kuris būtų priskirtas pirmiau minėtos Valstybės įmonei, jei tarp tų dviejų įmonių būtų sudarytos tokios sąlygos, kokios yra tarp nepriklausomų įmonių, tada t</text:span><text:span text:style-name="T322">a kita Valstybė atitinkamai koreguoja joje imamo tokio pelno mokesčio sumą. Nustatant, kaip šią sumą reikia koreguoti, atsižvelgiama į kitas šios Sutarties nuostatas, o prireikus Susitariančiųjų Valstybių kompetentingi asmenys vieni su kitais konsultuojasi</text:span><text:span text:style-name="T323">.</text:span></text:p>
      <text:p text:style-name="P324"/>
      <text:p text:style-name="P325"><text:span text:style-name="T326">10</text:span><text:span text:style-name="T327"><text:s/>straipsnis</text:span></text:p>
      <text:p text:style-name="P328"><text:span text:style-name="T329">DIVIDENDAI</text:span></text:p>
      <text:p text:style-name="P330"/>
      <text:p text:style-name="P331"><text:span text:style-name="T332">1</text:span><text:span text:style-name="T333">. Dividendai, kuriuos kompanija, Susitariančiosios Valstybės rezidentė, moka kitos Susitariančiosios Valstybės rezidentui, gali būti apmokestinami toje kitoje Valstybėje.</text:span></text:p>
      <text:p text:style-name="P334"><text:span text:style-name="T335">2</text:span><text:span text:style-name="T336">. Tačiau tokie dividendai taip pat gali<text:s/></text:span><text:span text:style-name="T337">būti apmokestinami toje Susitariančiojoje Valstybėje, kurios rezidentė yra dividendus mokanti kompanija, ir pagal tos Valstybės įstatymus, bet jei faktiškasis dividendų savininkas yra kitos Susitariančiosios Valstybės rezidentas, taip imamas mokestis negal</text:span><text:span text:style-name="T338">i būti didesnis kaip:<text:s/></text:span></text:p>
      <text:p text:style-name="P339"><text:span text:style-name="T340">a) 5 procentai bendros dividendų sumos, jeigu faktiškasis savininkas yra kompanija (išskyrus bendriją), kuri dividendus mokančioje kompanijoje tiesiogiai turi ne mažiau kaip 25 procentus kapitalo, o šios investicijos vertė yra ne maž</text:span><text:span text:style-name="T341">esnė kaip septyniasdešimt penki tūkstančiai Jungtinių Amerikos Valstijų dolerių (75 000 JAV dolerių);</text:span></text:p>
      <text:p text:style-name="P342"><text:span text:style-name="T343">b) 15 procentų bendros dividendų sumos visais kitais atvejais.</text:span></text:p>
      <text:p text:style-name="P344"><text:span text:style-name="T345">3</text:span><text:span text:style-name="T346">. Šiame straipsnyje terminas „dividendai“ – tai pajamos iš akcijų arba kitų dalyva</text:span><text:span text:style-name="T347">vimo pelne teisių, kurios nėra skoliniai reikalavimai, taip pat pajamos iš kitų teisių, kurios pagal Valstybės, kurios rezidentė yra pelną skirstanti kompanija, įstatymus yra apmokestinamos kaip pajamos iš akcijų.</text:span></text:p>
      <text:p text:style-name="P348"><text:span text:style-name="T349">4</text:span><text:span text:style-name="T350">. 1 ir 2 dalių nuostatos netaikomos,<text:s/></text:span><text:span text:style-name="T351">jei faktiškasis dividendų savininkas, būdamas Susitariančiosios Valstybės rezidentas, vykdo komercinę-ūkinę veiklą kitoje Susitariančiojoje Valstybėje, kurios rezidentė yra dividendus mokanti kompanija, per joje esančią nuolatinę buveinę arba toje kitoje V</text:span><text:span text:style-name="T352">alstybėje teikia savarankiškas individualias paslaugas iš joje esančios nuolatinės bazės, o holdingas, už kurį mokami dividendai, yra faktiškai susijęs su tokia nuolatine buveine arba nuolatine baze. Tokiu atveju taikomos atitinkamai 7 straipsnio arba 14 s</text:span><text:span text:style-name="T353">traipsnio nuostatos.</text:span></text:p>
      <text:p text:style-name="P354"><text:span text:style-name="T355">5</text:span><text:span text:style-name="T356">. Kai kompanija, kuri yra Susitariančiosios Valstybės rezidentė, gauna pelno arba pajamų iš kitos Susitariančiosios Valstybės, ta kita Valstybė negali apmokestinti kompanijos mokamų dividendų jokiu mokesčiu, išskyrus atvejus, kai<text:s/></text:span><text:span text:style-name="T357">tokie dividendai yra mokami tos kitos Valstybės rezidentui arba kai holdingas, už kurį yra mokami dividendai, yra efektyviai susijęs su toje kitoje Valstybėje esančia nuolatine buveine arba nuolatine baze; taip pat negali apmokestinti kompanijos nepaskirst</text:span><text:span text:style-name="T358">yto pelno mokesčiu, taikomu kompanijos nepaskirstytam pelnui, netgi tuo atveju, kai mokamus dividendus arba nepaskirstytą pelną, visą arba jo dalį, sudaro pelnas arba pajamos, susidarantys toje kitoje Valstybėje.</text:span></text:p>
      <text:p text:style-name="P359"/>
      <text:p text:style-name="P360"><text:span text:style-name="T361">11</text:span><text:span text:style-name="T362"><text:s/>straipsnis</text:span></text:p>
      <text:p text:style-name="P363"><text:span text:style-name="T364">PALŪKANOS</text:span></text:p>
      <text:p text:style-name="P365"/>
      <text:p text:style-name="P366"><text:span text:style-name="T367">1</text:span><text:span text:style-name="T368">.<text:s/></text:span><text:span text:style-name="T369">Palūkanos, susidarančios Susitariančiojoje Valstybėje ir mokamos kitos Susitariančiosios Valstybės rezidentui, gali būti apmokestinamos toje kitoje Valstybėje.</text:span></text:p>
      <text:p text:style-name="P370"><text:span text:style-name="T371">2</text:span><text:span text:style-name="T372">. Tačiau tokios palūkanos taip pat gali būti apmokestinamos toje Susitariančiojoje Valstybė</text:span><text:span text:style-name="T373">je, kurioje jos susidaro, ir pagal tos Valstybės įstatymus, bet jei faktiškasis palūkanų savininkas yra kitos Susitariančiosios Valstybės rezidentas, taip imamas mokestis negali būti didesnis kaip 10 procentų bendros palūkanų sumos.</text:span></text:p>
      <text:p text:style-name="P374"><text:span text:style-name="T375">3</text:span><text:span text:style-name="T376">. Nepaisant 2<text:s/></text:span><text:span text:style-name="T377">dalies nuostatų, palūkanos, susidarančios Susitariančiojoje Valstybėje, kurias gauna ir kurių faktiškasis savininkas yra kitos Susitariančiosios Valstybės Vyriausybė, įskaitant jos politinius padalinius ir vietos valdžią, centrinis bankas arba finansinė in</text:span><text:span text:style-name="T378">stitucija, nuosavybės teise visiškai priklausanti tai Vyriausybei, arba palūkanos, gaunamos iš paskolų, kurioms garantiją suteikė ta Vyriausybė, atleidžiamos nuo mokesčių pirmiau minėtoje Valstybėje.</text:span></text:p>
      <text:p text:style-name="P379"><text:span text:style-name="T380">4</text:span><text:span text:style-name="T381">. Šiame straipsnyje terminas „palūkanos“ – tai paja</text:span><text:span text:style-name="T382">mos iš bet kokios rūšies skolinių reikalavimų, nesvarbu, ar jos užtikrintos įkeitimu, ar ne, ir ar jos suteikia teisę dalyvauti skolininko pelne, ar ne, ypač pajamos iš vyriausybės vertybinių popierių ir iš obligacijų arba skolinių įsipareigojimų, įskaitan</text:span><text:span text:style-name="T383">t su tokiais vertybiniais popieriais, obligacijomis arba skoliniais įsipareigojimais susijusias premijas ir laimėjimus. Terminas „palūkanos“ neapima pajamų, kurios pagal 10 straipsnio nuostatas yra laikomos dividendais. Sankcijos už pavėluotus mokėjimus pa</text:span><text:span text:style-name="T384">gal šį straipsnį nelaikomos palūkanomis.</text:span></text:p>
      <text:p text:style-name="P385"><text:span text:style-name="T386">5</text:span><text:span text:style-name="T387">. 1, 2 ir 3 dalių nuostatos netaikomos, jei faktiškasis palūkanų savininkas, būdamas Susitariančiosios Valstybės rezidentas, vykdo komercinę-ūkinę veiklą kitoje Susitariančiojoje Valstybėje, kurioje susidaro pa</text:span><text:span text:style-name="T388">lūkanos, per joje esančią nuolatinę buveinę arba toje kitoje Valstybėje teikia savarankiškas individualias paslaugas iš joje esančios nuolatinės bazės, o skolinis reikalavimas, už kurį mokamos palūkanos, yra faktiškai susijęs su tokia nuolatine buveine arb</text:span><text:span text:style-name="T389">a nuolatine baze. Tokiu atveju taikomos atitinkamai 7 straipsnio arba 14 straipsnio nuostatos.</text:span></text:p>
      <text:p text:style-name="P390"><text:span text:style-name="T391">6</text:span><text:span text:style-name="T392">. Laikoma, kad palūkanos susidaro Susitariančiojoje Valstybėje, kai jų mokėtojas yra tos Valstybės rezidentas. Tačiau kai palūkanas mokantis asmuo, nesvarbu</text:span><text:span text:style-name="T393">, ar jis yra Susitariančiosios Valstybės rezidentas ar ne, turi Susitariančiojoje Valstybėje nuolatinę buveinę arba nuolatinę bazę, dėl kurių atsirado įsiskolinimas, už kurį mokamos palūkanos, ir tokios palūkanos priskiriamos tai nuolatinei buveinei arba n</text:span><text:span text:style-name="T394">uolatinei bazei, tada laikoma, kad tokios palūkanos susidaro Valstybėje, kurioje toji nuolatinė buveinė arba nuolatinė bazė yra.</text:span></text:p>
      <text:p text:style-name="P395"><text:span text:style-name="T396">7</text:span><text:span text:style-name="T397">. Jei dėl ypatingų santykių tarp mokėtojo ir faktiškojo savininko arba tarp jų abiejų ir kokio nors kito asmens palūkanų s</text:span><text:span text:style-name="T398">uma, tenkanti skoliniam reikalavimui, už kurį jos mokamos, yra<text:s/></text:span><text:soft-page-break/><text:span text:style-name="T399">didesnė už sumą, dėl kurios mokėtojas ir faktiškasis savininkas būtų susitarę, jei tokių santykių nebūtų, tai šio straipsnio nuostatos taikomos tik pastarajai sumai. Tokiu atveju išmokų pervirš</text:span><text:span text:style-name="T400">is lieka apmokestinamas pagal kiekvienos Susitariančiosios Valstybės įstatymus, atsižvelgiant į kitas šios Sutarties nuostatas.</text:span></text:p>
      <text:p text:style-name="P401"/>
      <text:p text:style-name="P402"><text:span text:style-name="T403">12</text:span><text:span text:style-name="T404"><text:s/>straipsnis</text:span></text:p>
      <text:p text:style-name="P405"><text:span text:style-name="T406">HONORARAS</text:span></text:p>
      <text:p text:style-name="P407"/>
      <text:p text:style-name="P408"><text:span text:style-name="T409">1</text:span><text:span text:style-name="T410">. Honoraras, susidarantis Susitariančiojoje Valstybėje ir mokamas kitos Susitariančiosios V</text:span><text:span text:style-name="T411">alstybės rezidentui, gali būti apmokestinamas toje kitoje Valstybėje.</text:span></text:p>
      <text:p text:style-name="P412"><text:span text:style-name="T413">2</text:span><text:span text:style-name="T414">. Tačiau toks honoraras taip pat gali būti apmokestinamas toje Susitariančiojoje Valstybėje, kurioje jis susidaro, ir pagal tos Valstybės įstatymus, bet jei faktiškasis honoraro sav</text:span><text:span text:style-name="T415">ininkas yra kitos Susitariančiosios Valstybės rezidentas, taip imamas mokestis negali būti didesnis kaip 10 procentų bendros honoraro sumos.</text:span></text:p>
      <text:p text:style-name="P416"><text:span text:style-name="T417">3</text:span><text:span text:style-name="T418">. Šiame straipsnyje terminas „honoraras“ – tai bet kokios rūšies išmoka, gaunama kaip atlygis už naudojimąsi a</text:span><text:span text:style-name="T419">rba teisę naudotis literatūros, meno ar mokslo kūrinio, įskaitant kino filmus ir filmus arba įrašus juostose radijui ar televizijai autorių teisėmis, bet kokiu patentu, prekių ženklu, dizainu ar modeliu, planu, slapta formule ar procesu autorių teisėmis ar</text:span><text:span text:style-name="T420">ba už naudojimąsi arba teisę naudotis pramonine, komercine arba moksline įranga, arba už informaciją apie pramoninę, komercinę ar mokslinę patirtį.</text:span></text:p>
      <text:p text:style-name="P421"><text:span text:style-name="T422">4</text:span><text:span text:style-name="T423">. 1 ir 2 dalių nuostatos netaikomos, jei faktiškasis honoraro savininkas, būdamas Susitariančiosios Val</text:span><text:span text:style-name="T424">stybės rezidentas, vykdo komercinę-ūkinę veiklą kitoje Susitariančiojoje Valstybėje, kurioje susidaro honoraras, per joje esančią nuolatinę buveinę arba toje kitoje Valstybėje teikia savarankiškas individualias paslaugas iš joje esančios nuolatinės bazės,<text:s/></text:span><text:span text:style-name="T425">o teisė arba turtas, už kuriuos mokamas honoraras, yra faktiškai susiję su tokia nuolatine buveine arba nuolatine baze. Tokiu atveju taikomos atitinkamai 7 straipsnio arba 14 straipsnio nuostatos.</text:span></text:p>
      <text:p text:style-name="P426"><text:span text:style-name="T427">5</text:span><text:span text:style-name="T428">. Laikoma, kad honoraras susidaro Susitariančiojoje Va</text:span><text:span text:style-name="T429">lstybėje, kai jo mokėtojas yra tos Valstybės rezidentas. Tačiau kai honorarą mokantis asmuo, nesvarbu, ar jis yra Susitariančiosios Valstybės rezidentas ar ne, turi Susitariančiojoje Valstybėje nuolatinę buveinę arba nuolatinę bazę, dėl kurios atsirado įsi</text:span><text:span text:style-name="T430">pareigojimas mokėti honorarą, ir toks honoraras priskiriamas tai nuolatinei buveinei arba nuolatinei bazei, tada laikoma, kad toks honoraras susidaro Valstybėje, kurioje toji nuolatinė buveinė arba nuolatinė bazė yra.</text:span></text:p>
      <text:p text:style-name="P431"><text:span text:style-name="T432">6</text:span><text:span text:style-name="T433">. Jei dėl ypatingų santykių tarp<text:s/></text:span><text:span text:style-name="T434">mokėtojo ir faktiškojo savininko arba tarp jų abiejų ir kokio nors kito asmens honoraro suma, tenkanti naudojimui, teisei arba informacijai, už kuriuos jis mokamas, yra didesnė už sumą, dėl kurios mokėtojas ir faktiškasis savininkas būtų susitarę, jei toki</text:span><text:span text:style-name="T435">ų santykių nebūtų, tai šio straipsnio nuostatos taikomos tik pastarajai sumai. Tokiu atveju išmokų perviršis lieka apmokestinamas pagal kiekvienos Susitariančiosios Valstybės įstatymus, atsižvelgiant į kitas šios Sutarties nuostatas.</text:span></text:p>
      <text:p text:style-name="P436"/>
      <text:p text:style-name="P437"><text:span text:style-name="T438">13</text:span><text:span text:style-name="T439"><text:s/>straipsnis</text:span></text:p>
      <text:p text:style-name="P440"><text:span text:style-name="T441">T</text:span><text:span text:style-name="T442">URTO VERTĖS PADIDĖJIMO PAJAMOS</text:span></text:p>
      <text:p text:style-name="P443"/>
      <text:p text:style-name="P444"><text:span text:style-name="T445">1</text:span><text:span text:style-name="T446">. Turto vertės padidėjimo pajamos, kurias Susitariančiosios Valstybės rezidentas gauna iš 6 straipsnyje nurodyto ir kitoje Susitariančiojoje Valstybėje esančio nekilnojamojo turto perleidimo arba iš kompanijos, kurios<text:s/></text:span><text:span text:style-name="T447">aktyvų didžiąją dalį sudaro toks turtas, akcijų perleidimo, gali būti apmokestinamos toje kitoje Valstybėje.</text:span></text:p>
      <text:p text:style-name="P448"><text:span text:style-name="T449">2</text:span><text:span text:style-name="T450">. Turto vertės padidėjimo pajamos, gaunamos perleidus kilnojamąjį turtą, sudarantį nuolatinės buveinės, kurią Susitariančiosios Valstybės įmon</text:span><text:span text:style-name="T451">ė turi kitoje Susitariančiojoje Valstybėje, komercinei-ūkinei veiklai naudojamo turto dalį, arba kilnojamąjį turtą, priskiriamą nuolatinei bazei, kurią Susitariančiosios Valstybės rezidentas turi kitoje Susitariančiojoje Valstybėje<text:s/></text:span><text:soft-page-break/><text:span text:style-name="T452">savarankiškų individuali</text:span><text:span text:style-name="T453">ų paslaugų teikimui, įskaitant tokias turto vertės padidėjimo pajamas, gaunamas perleidus tokią nuolatinę buveinę (atskirai arba kartu su visa įmone) arba tokią nuolatinę bazę, gali būti apmokestinamos toje kitoje Valstybėje.</text:span></text:p>
      <text:p text:style-name="P454"><text:span text:style-name="T455">3</text:span><text:span text:style-name="T456">. Turto vertės padidėjimo</text:span><text:span text:style-name="T457"><text:s/>pajamos, gaunamos iš tarptautiniams gabenimams naudojamų laivų arba orlaivių perleidimo arba iš su tokių laivų arba orlaivių naudojimu susijusio kilnojamojo turto perleidimo, apmokestinamos tik toje Susitariančiojoje Valstybėje, kurioje yra įmonės faktinė</text:span><text:span text:style-name="T458">s vadovybės buvimo vieta.</text:span></text:p>
      <text:p text:style-name="P459"><text:span text:style-name="T460">4</text:span><text:span text:style-name="T461">. Turto vertės padidėjimo pajamos, gaunamos iš bet kurio kito turto, išskyrus 1, 2 ir 3 dalyse nurodytą turtą, perleidimo, apmokestinamos tik toje Susitariančiojoje Valstybėje, kurios rezidentas yra turtą perleidęs asmuo.</text:span></text:p>
      <text:p text:style-name="P462"/>
      <text:p text:style-name="P463"><text:span text:style-name="T464">14</text:span><text:span text:style-name="T465"><text:s/>straipsnis</text:span></text:p>
      <text:p text:style-name="P466"><text:span text:style-name="T467">SAVARANKIŠKOS INDIVIDUALIOS PASLAUGOS</text:span></text:p>
      <text:p text:style-name="P468"/>
      <text:p text:style-name="P469"><text:span text:style-name="T470">1</text:span><text:span text:style-name="T471">. Pajamos, kurias fizinis asmuo, Susitariančiosios Valstybės rezidentas, gauna teikdamas profesines paslaugas arba vykdydamas kitokią savarankiško pobūdžio veiklą, apmokestinamos tik toje Valsty</text:span><text:span text:style-name="T472">bėje, jei jis neturi nuolatinės bazės, kurią gali reguliariai naudoti kitoje Susitariančiojoje Valstybėje savo veiklai vykdyti. Jei jis tokią nuolatinę bazę turi, pajamos gali būti apmokestinamos kitoje Valstybėje, tačiau tik tiek, kiek jų priskiriama tai<text:s/></text:span><text:span text:style-name="T473">nuolatinei bazei. Tuo tikslu, jei fizinis asmuo, kuris yra Susitariančiosios Valstybės rezidentas, kitoje Susitariančiojoje Valstybėje bet kuriuo dvylikos mėnesių laikotarpiu, prasidedančiu arba pasibaigiančiu tam tikrais fiskaliniais metais, ištisai arba<text:s/></text:span><text:span text:style-name="T474">su pertraukomis išbūna ilgiau kaip 183 dienas, laikoma, kad jis turi nuolatinę bazę, kurią gali reguliariai naudoti toje kitoje Valstybėje, o pajamos, gaunamos iš pirmiau minėtos veiklos toje kitoje Valstybėje, priskiriamos tai nuolatinei bazei.<text:s/></text:span></text:p>
      <text:p text:style-name="P475"><text:span text:style-name="T476">2</text:span><text:span text:style-name="T477">. Te</text:span><text:span text:style-name="T478">rminas „profesinės paslaugos“ pirmiausia apima savarankišką mokslinę, literatūrinę, meninę, auklėjamąją arba mokomąją veiklą, taip pat savarankišką gydytojų, teisininkų, inžinierių, architektų, stomatologų ir buhalterių veiklą.</text:span></text:p>
      <text:p text:style-name="P479"/>
      <text:p text:style-name="P480"><text:span text:style-name="T481">15</text:span><text:span text:style-name="T482"><text:s/>straipsnis</text:span></text:p>
      <text:p text:style-name="P483"><text:span text:style-name="T484">SU DARB</text:span><text:span text:style-name="T485">O SANTYKIAIS SUSIJUSI VEIKLA</text:span></text:p>
      <text:p text:style-name="P486"/>
      <text:p text:style-name="P487"><text:span text:style-name="T488">1</text:span><text:span text:style-name="T489">. Atsižvelgiant į 16, 18 ir 19 straipsnių nuostatas, algos, darbo užmokestis ir kiti panašūs atlyginimai, kuriuos Susitariančiosios Valstybės rezidentas gauna už samdomąjį darbą, apmokestinami tik toje Valstybėje, jeigu s</text:span><text:span text:style-name="T490">amdomasis darbas nėra atliekamas kitoje Susitariančiojoje Valstybėje. Jei samdomasis darbas atliekamas kitoje Susitariančiojoje Valstybėje, už jį gaunamas atlyginimas gali būti apmokestinamas toje kitoje Valstybėje.</text:span></text:p>
      <text:p text:style-name="P491"><text:span text:style-name="T492">2</text:span><text:span text:style-name="T493">. Nepaisant 1 dalies nuostatų, atly</text:span><text:span text:style-name="T494">ginimas, kurį Susitariančiosios Valstybės rezidentas gauna už kitoje Susitariančiojoje Valstybėje atliekamą samdomąjį darbą, apmokestinamas tik pirmiau minėtoje Valstybėje, jei:</text:span></text:p>
      <text:p text:style-name="P495"><text:span text:style-name="T496">a) gavėjas kitoje Valstybėje bet kuriuo dvylikos mėnesių laikotarpiu, prasided</text:span><text:span text:style-name="T497">ančiu arba pasibaigiančiu tam tikrais fiskaliniais metais, ištisai arba su pertraukomis išbūna ne ilgiau kaip 183 dienas, ir</text:span></text:p>
      <text:p text:style-name="P498"><text:span text:style-name="T499">b) atlyginimą moka darbdavys, kuris nėra kitos Valstybės rezidentas, arba atlyginimas mokamas jo vardu, ir<text:s/></text:span></text:p>
      <text:p text:style-name="P500"><text:span text:style-name="T501">c) atlyginimas nėra</text:span><text:span text:style-name="T502"><text:s/>priskiriamas nuolatinei buveinei arba nuolatinei bazei, kurią darbdavys turi kitoje Valstybėje.</text:span></text:p>
      <text:p text:style-name="P503"><text:span text:style-name="T504">3</text:span><text:span text:style-name="T505">. Nepaisant šio straipsnio ankstesnių nuostatų, atlyginimas už samdomąjį darbą, atliekamą tarptautiniam gabenimui naudojamame laive arba orlaivyje, gali</text:span><text:span text:style-name="T506"><text:s/>būti apmokestinamas toje Susitariančiojoje Valstybėje, kurioje yra įmonės faktinės vadovybės buvimo vieta.</text:span></text:p>
      <text:p text:style-name="P507"/>
      <text:p text:style-name="P508"><text:span text:style-name="T509">16</text:span><text:span text:style-name="T510"><text:s/>straipsnis</text:span></text:p>
      <text:p text:style-name="P511"><text:span text:style-name="T512">DIREKTORIŲ ATLYGINIMAI</text:span></text:p>
      <text:p text:style-name="P513"/>
      <text:p text:style-name="P514"><text:span text:style-name="T515">Direktorių atlyginimai ir kiti panašūs atlyginimai, kuriuos Susitariančiosios Valstybės rezidentas<text:s/></text:span><text:span text:style-name="T516">gauna kaip kompanijos, kitos Susitariančiosios Valstybės rezidentės, direktorių valdybos arba bet kokio kito panašaus jos organo narys, gali būti apmokestinami toje kitoje Valstybėje.</text:span></text:p>
      <text:p text:style-name="P517"><text:span text:style-name="T518">17</text:span><text:span text:style-name="T519"><text:s/>straipsnis</text:span></text:p>
      <text:p text:style-name="P520"><text:span text:style-name="T521">MENININKAI IR SPORTININKAI</text:span></text:p>
      <text:p text:style-name="P522"/>
      <text:p text:style-name="P523"><text:span text:style-name="T524">1</text:span><text:span text:style-name="T525">. Nepaisant 14 ir 1</text:span><text:span text:style-name="T526">5 straipsnių nuostatų, pajamos, kurias Susitariančiosios Valstybės rezidentas gauna kaip atlikėjas, pavyzdžiui, teatro, kino, radijo arba televizijos meno darbuotojas arba muzikantas, arba kaip sportininkas už tokią savo individualią veiklą kitoje Susitari</text:span><text:span text:style-name="T527">ančiojoje Valstybėje, gali būti apmokestinamos toje kitoje Valstybėje.</text:span></text:p>
      <text:p text:style-name="P528"><text:span text:style-name="T529">2</text:span><text:span text:style-name="T530">. Jei pajamos iš individualios atlikėjo arba sportininko vykdomos tokios veiklos priskiriamos ne pačiam atlikėjui arba sportininkui, bet kitam asmeniui, tai tos pajamos, nepaisant<text:s/></text:span><text:span text:style-name="T531">7, 14 ir 15 straipsnių nuostatų, gali būti apmokestinamos toje Susitariančiojoje Valstybėje, kurioje atlikėjas arba sportininkas šią veiklą vykdo.</text:span></text:p>
      <text:p text:style-name="P532"/>
      <text:p text:style-name="P533"><text:span text:style-name="T534">18</text:span><text:span text:style-name="T535"><text:s/>straipsnis</text:span></text:p>
      <text:p text:style-name="P536"><text:span text:style-name="T537">PENSIJOS</text:span></text:p>
      <text:p text:style-name="P538"/>
      <text:p text:style-name="P539"><text:span text:style-name="T540">Atsižvelgiant į 19 straipsnio 2 dalies nuostatas, pensijos ir kiti panašūs<text:s/></text:span><text:span text:style-name="T541">atlyginimai, mokami Susitariančiosios Valstybės rezidentui už praeityje dirbtą samdomąjį darbą, apmokestinami tik toje Valstybėje.</text:span></text:p>
      <text:p text:style-name="P542"/>
      <text:p text:style-name="P543"><text:span text:style-name="T544">19</text:span><text:span text:style-name="T545"><text:s/>straipsnis</text:span></text:p>
      <text:p text:style-name="P546"><text:span text:style-name="T547">VALSTYBĖS TARNYBA</text:span></text:p>
      <text:p text:style-name="P548"/>
      <text:p text:style-name="P549"><text:span text:style-name="T550">1</text:span><text:span text:style-name="T551">. a) Algos, darbo užmokestis ir kiti panašūs atlyginimai, išskyrus pensiją, kuri</text:span><text:span text:style-name="T552">uos Susitariančioji Valstybė arba jos politinis padalinys ar vietos valdžia moka fiziniam asmeniui už tarnybą tai Valstybei arba padaliniui ar valdžiai, apmokestinami tik toje Valstybėje.</text:span></text:p>
      <text:p text:style-name="P553"><text:span text:style-name="T554">b) Tačiau tokios algos, darbo užmokestis ir kiti panašūs atlyginimai</text:span><text:span text:style-name="T555"><text:s/>apmokestinami tik kitoje Susitariančiojoje Valstybėje, jei tarnyba atliekama toje Valstybėje ir fizinis asmuo yra tos Valstybės rezidentas, kuris:</text:span></text:p>
      <text:p text:style-name="P556"><text:span text:style-name="T557">i) yra tos Valstybės pilietis; arba<text:s/></text:span></text:p>
      <text:p text:style-name="P558"><text:span text:style-name="T559">ii) tapo tos Valstybės rezidentu ne tik dėl atliekamos tarnybos.</text:span></text:p>
      <text:p text:style-name="P560"><text:span text:style-name="T561">2</text:span><text:span text:style-name="T562">. a) Bet kokia pensija, kurią fiziniam asmeniui moka Susitariančioji Valstybė arba jos politinis padalinys ar vietos valdžia arba kuri mokama iš jų sukurtų fondų už tarnybą tai Valstybei arba padaliniui ar valdžiai, apmokestinama tik toje Valstybėje.</text:span></text:p>
      <text:p text:style-name="P563"><text:span text:style-name="T564">b) Tačiau tokia pensija apmokestinama tik kitoje Susitariančioje Valstybėje, jei fizinis asmuo yra tos Valstybės rezidentas ir nacionalinis subjektas.</text:span></text:p>
      <text:p text:style-name="P565"><text:span text:style-name="T566">3</text:span><text:span text:style-name="T567">. 15, 16, 17 ir 18 straipsnių nuostatos taikomos algoms, darbo užmokesčiui ir kitiems panašiems at</text:span><text:span text:style-name="T568">lyginimams bei pensijoms, mokamiems už darbą, susijusį su Susitariančiosios Valstybės arba jos politinio padalinio ar vietos valdžios vykdoma komercine-ūkine veikla.</text:span></text:p>
      <text:p text:style-name="P569"/>
      <text:p text:style-name="P570"><text:span text:style-name="T571">20</text:span><text:span text:style-name="T572"><text:s/>straipsnis</text:span></text:p>
      <text:p text:style-name="P573"><text:span text:style-name="T574">STUDENTAI</text:span></text:p>
      <text:p text:style-name="P575"/>
      <text:p text:style-name="P576"><text:span text:style-name="T577">Išmokos, kurias savo pragyvenimui, mokymuisi arba<text:s/></text:span><text:span text:style-name="T578">praktiniam tobulinimuisi gauna studentas, mokinys ar praktikantas, kuris yra arba prieš pat atvykdamas į Susitariančiąją Valstybę<text:s/></text:span><text:soft-page-break/><text:span text:style-name="T579">buvo kitos Susitariančiosios Valstybės rezidentas ir kuris pirmiau minėtoje Valstybėje yra tik mokymosi arba praktinio tobulin</text:span><text:span text:style-name="T580">imosi tikslais, nėra apmokestinamos pirmiau minėtoje Valstybėje, jei tos išmokos gaunamos iš šaltinių, esančių už tos Valstybės ribų.</text:span></text:p>
      <text:p text:style-name="P581"/>
      <text:p text:style-name="P582"><text:span text:style-name="T583">21</text:span><text:span text:style-name="T584"><text:s/>straipsnis</text:span></text:p>
      <text:p text:style-name="P585"><text:span text:style-name="T586">VEIKLA KONTINENTINIAME ŠELFE</text:span></text:p>
      <text:p text:style-name="P587"/>
      <text:p text:style-name="P588"><text:span text:style-name="T589">1</text:span><text:span text:style-name="T590">. Šio straipsnio nuostatos taikomos nepaisant 4–20 straipsnių nuos</text:span><text:span text:style-name="T591">tatų.</text:span></text:p>
      <text:p text:style-name="P592"><text:span text:style-name="T593">2</text:span><text:span text:style-name="T594">. Šiame straipsnyje terminas „veikla kontinentiniame šelfe“ – tai Susitariančiosios Valstybės kontinentiniame šelfe vykdoma veikla, susijusi su toje Valstybėje esančio jūros dugno ir grunto bei jų gamtos išteklių žvalgymu arba eksploatavimu.</text:span></text:p>
      <text:p text:style-name="P595"><text:span text:style-name="T596">3</text:span><text:span text:style-name="T597">. Asmuo, kuris yra Susitariančiosios Valstybės rezidentas ir vykdo veiklą kitos Susitariančiosios Valstybės kontinentiniame šelfe, atsižvelgiant į 4 dalį, laikomas vykdančiu komercinę-ūkinę veiklą toje kitoje Valstybėje per joje esančią nuolatinę buveinę</text:span><text:span text:style-name="T598"><text:s/>arba nuolatinę bazę.<text:s/></text:span></text:p>
      <text:p text:style-name="P599"><text:span text:style-name="T600">4</text:span><text:span text:style-name="T601">. 3 dalies nuostatos netaikomos, kai veikla kontinentiniame šelfe bet kuriuo dvylikos mėnesių laikotarpiu ištisai arba su pertraukomis trunka ne ilgiau kaip 30 dienų. Šios dalies tikslams:<text:s/></text:span></text:p>
      <text:p text:style-name="P602"><text:span text:style-name="T603">a) laikoma, kad veikla kontinentiniame</text:span><text:span text:style-name="T604"><text:s/>šelfe, kurią vykdo asmuo, susijęs su kitu asmeniu, yra vykdoma to kito asmens, jei tokia veikla yra iš esmės tokia pati kaip ta, kurią vykdo pirmiau minėtas asmuo, išskyrus tą veiklos dalį, kuri vykdoma tuo pačiu metu, kaip ir jo paties veikla;</text:span></text:p>
      <text:p text:style-name="P605"><text:span text:style-name="T606">b)<text:s/></text:span><text:span text:style-name="T607">laikoma, kad asmuo yra susijęs su kitu asmeniu, jei vieną jų tiesiogiai arba netiesiogiai kontroliuoja kitas arba jei juos abu tiesiogiai arba netiesiogiai kontroliuoja trečiasis asmuo arba tretieji asmenys.</text:span></text:p>
      <text:p text:style-name="P608"><text:span text:style-name="T609">5</text:span><text:span text:style-name="T610">. Algos, darbo užmokestis ir kiti panašūs</text:span><text:span text:style-name="T611"><text:s/>atlyginimai, kuriuos Susitariančiosios Valstybės rezidentas gauna už samdomąjį darbą, susijusį su kitos Susitariančiosios Valstybės kontinentiniame šelfe vykdoma veikla, gali būti apmokestinami toje kitoje Valstybėje, bet tik ta dalis, kuri gaunama už dar</text:span><text:span text:style-name="T612">bą, atliekamą tos kitos Valstybės kontinentiniame šelfe. Tačiau tokie atlyginimai apmokestinami tik pirmiau minėtoje Valstybėje, jei samdomasis darbas atliekamas darbdaviui, kuris nėra tos kitos Valstybės rezidentas, ir toks darbas bet kuriuo dvylikos mėne</text:span><text:span text:style-name="T613">sių laikotarpiu ištisai arba su pertraukomis trunka ne ilgiau kaip 30 dienų.</text:span></text:p>
      <text:p text:style-name="P614"><text:span text:style-name="T615">6</text:span><text:span text:style-name="T616">. Turto vertės padidėjimo pajamos, kurias Susitariančiosios Valstybės rezidentas gauna, perleisdamas:<text:s/></text:span></text:p>
      <text:p text:style-name="P617"><text:span text:style-name="T618">a) žvalgymo arba eksploatavimo teises; arba</text:span></text:p>
      <text:p text:style-name="P619"><text:span text:style-name="T620">b) kitoje Susitariančiojo</text:span><text:span text:style-name="T621">je Valstybėje esantį turtą, kurio naudojimas susijęs su tos kitos Valstybės kontinentiniame šelfe vykdoma veikla; arba</text:span></text:p>
      <text:p text:style-name="P622"><text:span text:style-name="T623">c) akcijas, kurių vertę arba didesniąją jų vertės dalį tiesiogiai arba netiesiogiai sudaro tokios teisės arba toks turtas arba tokios t</text:span><text:span text:style-name="T624">eisės ir toks turtas kartu paėmus;</text:span></text:p>
      <text:p text:style-name="P625"><text:span text:style-name="T626">gali būti apmokestinamos toje kitoje Valstybėje.<text:s/></text:span></text:p>
      <text:p text:style-name="P627"><text:span text:style-name="T628">Šioje dalyje terminas „žvalgymo arba eksploatavimo teisės“ – tai teisės į aktyvus, sukurtus vykdant veiklą kitos Susitariančiosios Valstybės kontinentiniame šelfe, arb</text:span><text:span text:style-name="T629">a į tokių aktyvų dalį, arba į naudą iš jų.</text:span></text:p>
      <text:p text:style-name="P630"/>
      <text:p text:style-name="P631"><text:span text:style-name="T632">22</text:span><text:span text:style-name="T633"><text:s/>straipsnis</text:span></text:p>
      <text:p text:style-name="P634"><text:span text:style-name="T635">KITOS PAJAMOS</text:span></text:p>
      <text:p text:style-name="P636"/>
      <text:p text:style-name="P637"><text:span text:style-name="T638">1</text:span><text:span text:style-name="T639">. Susitariančiosios Valstybės rezidento pajamų rūšys, nesvarbu, kur susidarančios, ir neaptartos šios Sutarties ankstesniuose straipsniuose, apmokestinamos tik toje<text:s/></text:span><text:span text:style-name="T640">Valstybėje.</text:span></text:p>
      <text:p text:style-name="P641"><text:span text:style-name="T642">2</text:span><text:span text:style-name="T643">. 1 dalies nuostatos netaikomos pajamoms, išskyrus pajamas iš 6 straipsnio 2 dalyje apibrėžto nekilnojamojo turto, jei tokių pajamų gavėjas, būdamas Susitariančiosios Valstybės rezidentas, vykdo komercinę-ūkinę veiklą kitoje Susitariančioj</text:span><text:span text:style-name="T644">oje Valstybėje per joje esančią<text:s/></text:span><text:soft-page-break/><text:span text:style-name="T645">nuolatinę buveinę arba toje kitoje Valstybėje teikia savarankiškas individualias paslaugas iš joje esančios nuolatinės bazės, o teisė arba turtas, už kuriuos gaunamos pajamos, yra faktiškai susiję su ta nuolatine buveine arb</text:span><text:span text:style-name="T646">a nuolatine baze. Tokiu atveju taikomos atitinkamai 7 straipsnio arba 14 straipsnio nuostatos.</text:span></text:p>
      <text:p text:style-name="P647"/>
      <text:p text:style-name="P648"><text:span text:style-name="T649">23</text:span><text:span text:style-name="T650"><text:s/>straipsnis</text:span></text:p>
      <text:p text:style-name="P651"><text:span text:style-name="T652">KAPITALAS</text:span></text:p>
      <text:p text:style-name="P653"/>
      <text:p text:style-name="P654"><text:span text:style-name="T655">1</text:span><text:span text:style-name="T656">. Kapitalas, sudarytas iš 6 straipsnyje nurodyto nekilnojamojo turto, priklausančio Susitariančiosios Valstybės rezidentui i</text:span><text:span text:style-name="T657">r esančio kitoje Susitariančiojoje Valstybėje, gali būti apmokestinamas toje kitoje Valstybėje.</text:span></text:p>
      <text:p text:style-name="P658"><text:span text:style-name="T659">2</text:span><text:span text:style-name="T660">. Kapitalas, sudarytas iš kilnojamojo turto, sudarančio nuolatinės buveinės, kurią Susitariančiosios Valstybės įmonė turi kitoje Susitariančiojoje Valstybė</text:span><text:span text:style-name="T661">je, komercinei-ūkinei veiklai naudojamo turto dalį, arba iš kilnojamojo turto, priskiriamo nuolatinei bazei, kurią Susitariančiosios Valstybės rezidentas turi kitoje Susitariančiojoje Valstybėje savarankiškų individualių paslaugų teikimui, gali būti apmoke</text:span><text:span text:style-name="T662">stinamas toje kitoje Valstybėje.</text:span></text:p>
      <text:p text:style-name="P663"><text:span text:style-name="T664">3</text:span><text:span text:style-name="T665">. Kapitalas, sudarytas iš tarptautiniam gabenimui naudojamų laivų ir orlaivių ir iš kilnojamojo turto, susijusio su tokių laivų arba orlaivių naudojimu, apmokestinamos tik toje Susitariančiojoje Valstybėje, kurioje yra</text:span><text:span text:style-name="T666"><text:s/>įmonės faktinės vadovybės buvimo vieta.</text:span></text:p>
      <text:p text:style-name="P667"><text:span text:style-name="T668">4</text:span><text:span text:style-name="T669">. Visos kitos Susitariančiosios Valstybės rezidento kapitalo dalys apmokestinamos tik toje Valstybėje.</text:span></text:p>
      <text:p text:style-name="P670"/>
      <text:p text:style-name="P671"><text:span text:style-name="T672">24</text:span><text:span text:style-name="T673"><text:s/>straipsnis</text:span></text:p>
      <text:p text:style-name="P674"><text:span text:style-name="T675">DVIGUBO APMOKESTINIMO PANAIKINIMAS</text:span></text:p>
      <text:p text:style-name="P676"/>
      <text:p text:style-name="P677"><text:span text:style-name="T678">1</text:span><text:span text:style-name="T679">. Lietuvos rezidento atveju dvigubas apmokest</text:span><text:span text:style-name="T680">inimas panaikinamas tokiu būdu:</text:span></text:p>
      <text:p text:style-name="P681"><text:span text:style-name="T682">Kai Lietuvos rezidentas gauna pajamų arba turi kapitalo, kurie remiantis šia Sutartimi gali būti apmokestinami Gruzijoje, Lietuva, jei jos vidaus įstatymai nenumato palankesnio apmokestinimo, leidžia:</text:span></text:p>
      <text:p text:style-name="P683"><text:span text:style-name="T684">a) iš to rezidento<text:s/></text:span><text:span text:style-name="T685">pajamų mokesčio atimti sumą, lygią Gruzijoje sumokėtam tokių pajamų mokesčiui;</text:span></text:p>
      <text:p text:style-name="P686"><text:span text:style-name="T687">b) iš to rezidento kapitalo mokesčio atimti sumą, lygią Gruzijoje sumokėtam tokio kapitalo mokesčiui.</text:span></text:p>
      <text:p text:style-name="P688"><text:span text:style-name="T689">Tačiau bet kuriuo atveju ta atimama suma neturi būti didesnė už tą prie</text:span><text:span text:style-name="T690">š atėmimą apskaičiuoto Lietuvos pajamų mokesčio arba kapitalo mokesčio dalį, kuri yra priskiriama atitinkamai pajamoms arba kapitalui, kurie gali būti apmokestinami Gruzijoje.</text:span></text:p>
      <text:p text:style-name="P691"><text:span text:style-name="T692">2</text:span><text:span text:style-name="T693">. Gruzijos rezidento atveju dvigubas apmokestinimas panaikinamas tokiu<text:s/></text:span><text:span text:style-name="T694">būdu:</text:span></text:p>
      <text:p text:style-name="P695"><text:span text:style-name="T696">a) Kai Gruzijos rezidentas gauna pajamų arba turi kapitalo, kurie remiantis šios Sutarties nuostatomis gali būti apmokestinami Lietuvoje, Gruzija leidžia:</text:span></text:p>
      <text:p text:style-name="P697"><text:span text:style-name="T698">i) iš to rezidento pajamų mokesčio atimti sumą, lygią Lietuvoje sumokėtam pajamų mokesčiui;</text:span></text:p>
      <text:p text:style-name="P699"><text:span text:style-name="T700">ii) iš to rezidento kapitalo mokesčio atimti sumą, lygią Lietuvoje sumokėtam kapitalo mokesčiui.</text:span></text:p>
      <text:p text:style-name="P701"><text:span text:style-name="T702">Tačiau bet kuriuo atveju ta atimama suma neturi būti didesnė už tą prieš atėmimą apskaičiuoto pajamų mokesčio arba kapitalo mokesčio dalį, kuri yra priskiri</text:span><text:span text:style-name="T703">ama atitinkamai pajamoms arba kapitalui, kurie gali būti apmokestinami Lietuvoje.</text:span></text:p>
      <text:p text:style-name="P704"><text:span text:style-name="T705">b) Kai pagal šios Sutarties nuostatas Gruzijos rezidento gautos pajamos arba turimas kapitalas yra atleidžiamas nuo mokesčio Gruzijoje, nepaisant to, Gruzija, apskaičiuodam</text:span><text:span text:style-name="T706">a mokesčio nuo likusių to rezidento pajamų arba kapitalo dydį, gali atsižvelgti į atleistas nuo mokesčio pajamas arba kapitalą.<text:s/></text:span></text:p>
      <text:p text:style-name="P707"/>
      <text:p text:style-name="P708"><text:span text:style-name="T709">25</text:span><text:span text:style-name="T710"><text:s/>straipsnis</text:span></text:p>
      <text:p text:style-name="P711"><text:span text:style-name="T712">NEDISKRIMINAVIMAS</text:span></text:p>
      <text:p text:style-name="P713"/>
      <text:p text:style-name="P714"><text:span text:style-name="T715">1</text:span><text:span text:style-name="T716">. Susitariančiosios Valstybės nacionalinių subjektų bet koks apmokestinimas arba</text:span><text:span text:style-name="T717"><text:s/>bet kokie su juo susiję reikalavimai kitoje Susitariančiojoje Valstybėje esant tokioms pačioms aplinkybėms, ypač rezidavimo požiūriu, neturi būti kitokie arba didesni už tos kitos Valstybės nacionalinių subjektų esamą arba galimą apmokestinimą ir su juo s</text:span><text:span text:style-name="T718">usijusius reikalavimus. Nepaisant 1 straipsnio nuostatų, ši nuostata taip pat taikoma asmenims, kurie nėra vienos arba abiejų Susitariančiųjų Valstybių rezidentai.</text:span></text:p>
      <text:p text:style-name="P719"><text:span text:style-name="T720">2</text:span><text:span text:style-name="T721">. Nuolatinės buveinės, kurią Susitariančiosios Valstybės įmonė turi kitoje Susitarianči</text:span><text:span text:style-name="T722">ojoje Valstybėje, apmokestinimas toje kitoje Valstybėje neturi būti mažiau palankus negu tos kitos Valstybės tą pačią veiklą vykdančių įmonių apmokestinimas. Ši nuostata neturi būti aiškinama kaip įpareigojanti Susitariančiąją Valstybę apmokestinant teikti</text:span><text:span text:style-name="T723"><text:s/>kitos Susitariančiosios Valstybės rezidentams kokias nors asmenines nuolaidas, lengvatas arba sumažinimus, kokie yra teikiami jos rezidentams dėl jų civilinio statuso arba šeimyninių aplinkybių.</text:span></text:p>
      <text:p text:style-name="P724"><text:span text:style-name="T725">3</text:span><text:span text:style-name="T726">. Išskyrus atvejus, kai taikomos 9 straipsnio 1 dalies,</text:span><text:span text:style-name="T727"><text:s/>11 straipsnio 7 dalies arba 12 straipsnio 6 dalies nuostatos, palūkanos, honoraras ir kitos išmokos, kuriuos Susitariančiosios Valstybės įmonė moka kitos Susitariančiosios Valstybės rezidentui, nustatant tokios įmonės apmokestinamąjį pelną atimami tokiomi</text:span><text:span text:style-name="T728">s pačiomis sąlygomis, kaip ir mokami pirmiau minėtos Valstybės rezidentui. Taip pat bet kokios Susitariančiosios Valstybės įmonės skolos kitos Susitariančiosios Valstybės rezidentui, nustatant tokios įmonės apmokestinamąjį kapitalą, atimamos tokiomis pačio</text:span><text:span text:style-name="T729">mis sąlygomis, kaip ir skolos pirmiau minėtos Valstybės rezidentui.</text:span></text:p>
      <text:p text:style-name="P730"><text:span text:style-name="T731">4</text:span><text:span text:style-name="T732">. Susitariančiosios Valstybės įmonių, kurių visas kapitalas arba jo dalis priklauso vienam arba daugiau kitos Susitariančiosios Valstybės rezidentų arba yra jų tiesiogiai arba netiesi</text:span><text:span text:style-name="T733">ogiai kontroliuojamas, bet koks apmokestinimas arba bet kokie su juo susiję reikalavimai pirmiau minėtoje Valstybėje neturi būti kitokie arba didesni už pirmiau minėtos Valstybės kitų panašių įmonių esamą arba galimą apmokestinimą ir su juo susijusius reik</text:span><text:span text:style-name="T734">alavimus.</text:span></text:p>
      <text:p text:style-name="P735"><text:span text:style-name="T736">5</text:span><text:span text:style-name="T737">. Nepaisant 2 straipsnio nuostatų, šio straipsnio nuostatos taikomos visų rūšių ir tipų mokesčiams.</text:span></text:p>
      <text:p text:style-name="P738"/>
      <text:p text:style-name="P739"><text:span text:style-name="T740">26</text:span><text:span text:style-name="T741"><text:s/>straipsnis</text:span></text:p>
      <text:p text:style-name="P742"><text:span text:style-name="T743">ABIPUSIO SUSITARIMO PROCEDŪRA</text:span></text:p>
      <text:p text:style-name="P744"/>
      <text:p text:style-name="P745"><text:span text:style-name="T746">1</text:span><text:span text:style-name="T747">. Kai asmuo mano, kad dėl vienos arba abiejų Susitariančiųjų Valstybių veiksmų jis y</text:span><text:span text:style-name="T748">ra arba bus apmokestinamas nesilaikant šios Sutarties nuostatų, jis gali nepriklausomai nuo tų Valstybių vidaus įstatymuose numatytų teisės gynimo priemonių šiuo klausimu kreiptis į Susitariančiosios Valstybės, kurios rezidentas jis yra, arba, jei jo atvej</text:span><text:span text:style-name="T749">ui taikoma 25 straipsnio 1 dalis, – į Susitariančiosios Valstybės, kurios nacionalinis subjektas jis yra, kompetentingą asmenį. Pareiškimas turi būti pateikiamas per trejus metus, skaičiuojant nuo pirmojo pranešimo apie veiksmus, dėl kurių atsiranda Sutart</text:span><text:span text:style-name="T750">ies nuostatų neatitinkantis apmokestinimas.</text:span></text:p>
      <text:p text:style-name="P751"><text:span text:style-name="T752">2</text:span><text:span text:style-name="T753">. Jei kompetentingas asmuo mano, kad protestas pagrįstas, ir jei jis pats negali rasti patenkinamo sprendimo, jis stengiasi šį klausimą išspręsti abipusiu susitarimu su kitos Susitariančiosios Valstybės komp</text:span><text:span text:style-name="T754">etentingu asmeniu taip, kad būtų išvengta Sutarties neatitinkančio apmokestinimo. Bet koks pasiektas susitarimas vykdomas nepaisant Susitariančiųjų Valstybių vidaus įstatymuose nustatytų laiko apribojimų.</text:span></text:p>
      <text:p text:style-name="P755"><text:span text:style-name="T756">3</text:span><text:span text:style-name="T757">. Susitariančiųjų Valstybių kompetentingi asme</text:span><text:span text:style-name="T758">nys abipusiu susitarimu stengiasi išspręsti bet kokius sunkumus arba abejones, kylančius aiškinant arba taikant Sutartį. Jie taip pat gali kartu konsultuotis, kaip panaikinti dvigubą apmokestinimą Sutartyje nenumatytais atvejais.</text:span></text:p>
      <text:p text:style-name="P759"><text:span text:style-name="T760">4</text:span><text:span text:style-name="T761">. Susitariančiųjų<text:s/></text:span><text:span text:style-name="T762">Valstybių kompetentingi asmenys, siekdami susitarti pagal ankstesnes šio straipsnio dalis, gali vieni su kitais palaikyti tiesioginį ryšį, įskaitant per iš jų pačių arba jų atstovų sudarytą jungtinę komisiją.</text:span></text:p>
      <text:p text:style-name="P763"/>
      <text:p text:style-name="P764"><text:span text:style-name="T765">27</text:span><text:span text:style-name="T766"><text:s/>straipsnis</text:span></text:p>
      <text:p text:style-name="P767"><text:span text:style-name="T768">KEITIMASIS INFORMACIJA</text:span></text:p>
      <text:p text:style-name="P769"/>
      <text:p text:style-name="P770"><text:span text:style-name="T771">1</text:span><text:span text:style-name="T772">. Susitariančiųjų Valstybių kompetentingi asmenys keičiasi tokia informacija, kuri yra būtina įgyvendinant šios Sutarties nuostatas arba Susitariančiųjų Valstybių vidaus įstatymų, susijusių su mokesčiais, kuriems taikoma Sutartis, nuostatas, tiek, kiek<text:s/></text:span><text:span text:style-name="T773">jose numatytas apmokestinimas neprieštarauja Sutarčiai. Keitimasis informacija neapsiriboja 1 straipsniu. Bet kokia Susitariančiosios Valstybės gauta informacija laikoma slapta tokia pačia tvarka, kaip ir informacija, gauta pagal tos Valstybės vidaus įstat</text:span><text:span text:style-name="T774">ymus, ir atskleidžiama tik asmenims arba institucijoms (įskaitant teismus ir administravimo institucijas), dalyvaujantiems mokesčių, kuriems taikoma Sutartis, apskaičiavime arba rinkime, išieškojime arba su jais susijusiame teisminiame persekiojime arba gi</text:span><text:span text:style-name="T775">nčų nagrinėjime. Tokie asmenys arba institucijos šią informaciją naudoja tik tokiems tikslams. Jie gali tokią informaciją atskleisti viešuose teismo posėdžiuose arba teismo sprendimuose.</text:span></text:p>
      <text:p text:style-name="P776"><text:span text:style-name="T777">2</text:span><text:span text:style-name="T778">. 1 dalies nuostatos jokiu būdu neturi būti aiškinamos kaip įpar</text:span><text:span text:style-name="T779">eigojančios Susitariančiąją Valstybę:</text:span></text:p>
      <text:p text:style-name="P780"><text:span text:style-name="T781">a) vykdyti administracines priemones, kurios neatitinka bet kurios iš Susitariančiųjų Valstybių įstatymų ir administravimo praktikos;</text:span></text:p>
      <text:p text:style-name="P782"><text:span text:style-name="T783">b) teikti informaciją, kurios negalima teikti pagal bet kurios iš Susitariančiųjų<text:s/></text:span><text:span text:style-name="T784">Valstybių įstatymus arba įprastą administravimo tvarką;</text:span></text:p>
      <text:p text:style-name="P785"><text:span text:style-name="T786">c) teikti informaciją, kuri atskleistų kokią nors prekybos, komercinės-ūkinės veiklos, pramoninę, komercinę arba profesinę paslaptį arba prekybos procesą, arba informaciją, kurios atskleidimas prieš</text:span><text:span text:style-name="T787">tarautų viešajai tvarkai (</text:span><text:span text:style-name="T788">ordre public</text:span><text:span text:style-name="T789">).</text:span></text:p>
      <text:p text:style-name="P790"/>
      <text:p text:style-name="P791"><text:span text:style-name="T792">28</text:span><text:span text:style-name="T793"><text:s/>straipsnis</text:span></text:p>
      <text:p text:style-name="P794"><text:span text:style-name="T795">DIPLOMATINIŲ ATSTOVYBIŲ BEI KONSULINIŲ ĮSTAIGŲ NARIAI</text:span></text:p>
      <text:p text:style-name="P796"/>
      <text:p text:style-name="P797"><text:span text:style-name="T798">Ši Sutartis neturi įtakos mokestinėms privilegijoms, suteikiamoms diplomatinių atstovybių arba konsulinių įstaigų nariams pagal bendrąs</text:span><text:span text:style-name="T799">ias tarptautinės teisės normas arba specialių susitarimų nuostatas.</text:span></text:p>
      <text:p text:style-name="P800"/>
      <text:p text:style-name="P801"><text:span text:style-name="T802">29</text:span><text:span text:style-name="T803"><text:s/>straipsnis</text:span></text:p>
      <text:p text:style-name="P804"><text:span text:style-name="T805">ĮSIGALIOJIMAS</text:span></text:p>
      <text:p text:style-name="P806"/>
      <text:p text:style-name="P807"><text:span text:style-name="T808">1</text:span><text:span text:style-name="T809">. Susitariančiosios Valstybės praneša viena kitai apie įstatymu nustatytų reikalavimų, būtinų šiai Sutarčiai įsigalioti, užbaigimą.<text:s/></text:span></text:p>
      <text:p text:style-name="P810"><text:span text:style-name="T811">2</text:span><text:span text:style-name="T812">. Sutarti</text:span><text:span text:style-name="T813">s įsigalioja vėlesniojo iš pranešimų, nurodytų 1 dalyje, gavimo dieną ir jos nuostatos abiejose Susitariančiosiose Valstybėse pradedamos taikyti:</text:span></text:p>
      <text:p text:style-name="P814"><text:span text:style-name="T815">a) mokesčiams, išskaitomiems prie šaltinio – apmokestinant pajamas, gaunamas kalendorinių metų, einančių iškar</text:span><text:span text:style-name="T816">t po tų metų, kuriais įsigalioja Sutartis, sausio pirmą dieną arba po jos;</text:span></text:p>
      <text:p text:style-name="P817"><text:span text:style-name="T818">b) kitiems pajamų mokesčiams ir kapitalo mokesčiams – imant mokesčius už bet kuriuos fiskalinius metus, prasidedančius kalendorinių metų, einančių iškart po tų metų, kuriais įsiga</text:span><text:span text:style-name="T819">lioja Sutartis, sausio pirmą dieną arba po jos.</text:span></text:p>
      <text:p text:style-name="P820"/>
      <text:p text:style-name="P821"><text:span text:style-name="T822">30</text:span><text:span text:style-name="T823"><text:s/>straipsnis</text:span></text:p>
      <text:p text:style-name="P824"><text:span text:style-name="T825">NUTRAUKIMAS</text:span></text:p>
      <text:p text:style-name="P826"/>
      <text:p text:style-name="P827"><text:span text:style-name="T828">Ši Sutartis galioja tol, kol jos nenutraukia viena iš Susitariančiųjų Valstybių. Bet kuri Susitariančioji Valstybė gali Sutartį nutraukti, diplomatiniais kanalais<text:s/></text:span><text:span text:style-name="T829">perduodama raštišką pranešimą apie nutraukimą mažiausiai prieš šešis mėnesius iki bet kurių kalendorinių metų pabaigos. Tokiu atveju Sutartis nebetaikoma abiejose Susitariančiosiose Valstybėse:</text:span></text:p>
      <text:p text:style-name="P830"><text:span text:style-name="T831">a) mokesčiams, išskaitomiems prie šaltinio – apmokestinant paj</text:span><text:span text:style-name="T832">amas, gaunamas kalendorinių metų, einančių iškart po tų metų, kuriais pranešimas buvo perduotas, sausio pirmą dieną arba po jos;</text:span></text:p>
      <text:p text:style-name="P833"><text:span text:style-name="T834">b) kitiems pajamų mokesčiams ir kapitalo mokesčiams – imant mokesčius už bet kuriuos fiskalinius metus, prasidedančius<text:s/></text:span><text:span text:style-name="T835">kalendorinių metų, einančių iškart po tų metų, kuriais pranešimas buvo perduotas, sausio pirmą dieną arba po jos.</text:span></text:p>
      <text:p text:style-name="P836"/>
      <text:p text:style-name="P837"><text:span text:style-name="T838">Tai patvirtindami, toliau nurodyti tinkamai įgalioti asmenys pasirašė šią Sutartį.</text:span></text:p>
      <text:p text:style-name="P839"/>
      <text:p text:style-name="P840"><text:span text:style-name="T841">Sudaryta dviem egzemplioriais 2003 m. rugsėjo 11 d. Tbili</text:span><text:span text:style-name="T842">syje lietuvių, gruzinų ir anglų kalbomis, visi trys tekstai yra autentiški. Skirtingai aiškinant tekstą, pirmenybė teikiama tekstui anglų kalba.</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Lietuvos Respublikos vardu</text:p>
          </table:table-cell>
          <table:table-cell table:style-name="TableCell850">
            <text:p text:style-name="P851"><text:span text:style-name="T852">Gruzijos vardu</text:span></text:p>
          </table:table-cell>
        </table:table-row>
      </table:table>
      <text:p text:style-name="P853"><text:span text:style-name="T854">______________</text:span></text:p>
      <text:p text:style-name="P855"><text:span text:style-name="T856">PROTOKOLAS</text:span></text:p>
      <text:p text:style-name="P857"/>
      <text:p text:style-name="P858"><text:span text:style-name="T859">Pasirašydami Lietuvos<text:s/></text:span><text:span text:style-name="T860">Respublikos ir Gruzijos Sutartį dėl pajamų bei kapitalo dvigubo apmokestinimo išvengimo ir mokesčių slėpimo prevencijos, toliau nurodyti pasirašiusieji asmenys susitarė dėl šių nuostatų, kurios yra neatskiriama Sutarties dalis:</text:span></text:p>
      <text:p text:style-name="P861"><text:span text:style-name="T862">1</text:span><text:span text:style-name="T863">. Dėl Sutarties nuostatų</text:span></text:p>
      <text:p text:style-name="P864"><text:span text:style-name="T865">Vartojant terminą „komercinės-ūkinės veiklos pelnas“ susitariama, kad šis terminas taip pat apima iš ekonominės veiklos gaunamą pelną.</text:span></text:p>
      <text:p text:style-name="P866"><text:span text:style-name="T867">2</text:span><text:span text:style-name="T868">. Dėl 3 straipsnio 1 dalies e punkto</text:span></text:p>
      <text:p text:style-name="P869"><text:span text:style-name="T870">Susitariama, kad Gruzijos atveju terminas „kompanija“ taip pat apima įmonę, kai</text:span><text:span text:style-name="T871">p apibrėžta pagal jos vidaus teisę.</text:span></text:p>
      <text:p text:style-name="P872"><text:span text:style-name="T873">3</text:span><text:span text:style-name="T874">. Dėl 7 straipsnio 3 dalies</text:span></text:p>
      <text:p text:style-name="P875"><text:span text:style-name="T876">Susitariama, kad išlaidos, kurios Susitariančiojoje Valstybėje yra leidžiamas atskaitymas, neapima išlaidų, kurios nebūtų atskaitymas, jeigu ta nuolatinė buveinė būtų atskira tos Susitari</text:span><text:span text:style-name="T877">ančiosios Valstybės įmonė.</text:span></text:p>
      <text:p text:style-name="P878"><text:span text:style-name="T879">4</text:span><text:span text:style-name="T880">. Dėl 8 straipsnio, 13 straipsnio, 15 straipsnio ir 23 straipsnio</text:span></text:p>
      <text:p text:style-name="P881"><text:span text:style-name="T882">Susitariama, kad 8 straipsnio 1 dalies, 13 straipsnio 3 dalies, 15 straipsnio 3 dalies ir 23 straipsnio 3 dalies nuostatos netaikomos tol, kol Lietuva savo vi</text:span><text:span text:style-name="T883">daus teisės aktuose buvimo vietai nustatyti nepradės naudoti faktinės vadovybės buvimo vietos kriterijaus, tačiau vietoj jų taikomos šios nuostatos:</text:span></text:p>
      <text:p text:style-name="P884"><text:span text:style-name="T885">Dėl 8 straipsnio 1 dalies</text:span></text:p>
      <text:p text:style-name="P886"><text:span text:style-name="T887">„Susitariančiosios Valstybės įmonės pelnas, gaunamas tarptautiniam gabenimui<text:s/></text:span><text:span text:style-name="T888">naudojant laivus arba orlaivius, apmokestinamas tik toje Valstybėje.“</text:span></text:p>
      <text:p text:style-name="P889"><text:span text:style-name="T890">Dėl 13 straipsnio 3 dalies</text:span></text:p>
      <text:p text:style-name="P891"><text:span text:style-name="T892">„Turto vertės padidėjimo pajamos, kurias Susitariančiosios Valstybės įmonė, tarptautiniams gabenimams naudojanti laivus arba orlaivius, gauna iš tarptautiniams</text:span><text:span text:style-name="T893"><text:s/>gabenimams naudojamų laivų arba orlaivių perleidimo arba iš su tokių laivų arba orlaivių naudojimu susijusio kilnojamojo turto perleidimo, apmokestinamos tik toje Valstybėje.“</text:span></text:p>
      <text:p text:style-name="P894"><text:span text:style-name="T895">Dėl 15 straipsnio 3 dalies</text:span></text:p>
      <text:p text:style-name="P896"><text:span text:style-name="T897">„Nepaisant šio straipsnio ankstesnių nuostatų, atlyg</text:span><text:span text:style-name="T898">inimas už samdomąjį darbą, atliekamą laive arba orlaivyje, kurį tarptautiniam gabenimui naudoja Susitariančiosios Valstybės įmonė, gali būti apmokestinamas toje Valstybėje.“</text:span></text:p>
      <text:p text:style-name="P899"><text:span text:style-name="T900">Dėl 23 straipsnio 3 dalies</text:span></text:p>
      <text:p text:style-name="P901"><text:span text:style-name="T902">„Susitariančiosios Valstybės įmonės kapitalas, sudaryta</text:span><text:span text:style-name="T903">s iš laivų ir orlaivių, kuriuos ta įmonė naudoja tarptautiniam gabenimui, ir iš kilnojamojo turto, susijusio su tokių laivų arba orlaivių naudojimu, apmokestinamas tik toje Valstybėje.“</text:span></text:p>
      <text:p text:style-name="P904"><text:span text:style-name="T905">5</text:span><text:span text:style-name="T906">. Dėl 22 straipsnio</text:span></text:p>
      <text:p text:style-name="P907"><text:span text:style-name="T908">Nepaisant 1 dalies nuostatų, vienos Susitaria</text:span><text:span text:style-name="T909">nčiosios Valstybės rezidento azartinių lošimų laimėjimų pajamos, kurios susidaro kitoje Susitariančiojoje Valstybėje, taip pat gali būti apmokestinamos toje kitoje Valstybėje.</text:span></text:p>
      <text:p text:style-name="P910"><text:span text:style-name="T911">6</text:span><text:span text:style-name="T912">. Dėl 23 straipsnio</text:span></text:p>
      <text:p text:style-name="P913"><text:span text:style-name="T914">Susitariama, kad 23 straipsnio tikslams terminas „kapit</text:span><text:span text:style-name="T915">alas“ reiškia kilnojamąjį ir nekilnojamąjį turtą ir gali apimti grynuosius pinigus, akcijas arba kitą nuosavybės teisių pagrindą, obligacijas arba kitą įsiskolinimo pagrindą, taip pat patentus, prekių ženklus, autorių teises arba kitą panašią teisę ar nuos</text:span><text:span text:style-name="T916">avybę.</text:span></text:p>
      <text:p text:style-name="P917"/>
      <text:p text:style-name="P918"><text:span text:style-name="T919">Tai patvirtindami, toliau nurodyti tinkamai įgalioti asmenys pasirašė šį Protokolą.</text:span></text:p>
      <text:p text:style-name="P920"/>
      <text:soft-page-break/>
      <text:p text:style-name="P921"><text:span text:style-name="T922">Sudarytas dviem egzemplioriais 2003 m. rugsėjo 11 d. Tbilisyje lietuvių, gruzinų ir anglų kalbomis, visi trys tekstai yra autentiški. Skirtingai aiškinant tekstą,<text:s/></text:span><text:span text:style-name="T923">pirmenybė teikiama tekstui anglų kalba.</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Lietuvos Respublikos vardu<text:s/></text:p>
          </table:table-cell>
          <table:table-cell table:style-name="TableCell931">
            <text:p text:style-name="P932"><text:span text:style-name="T933">Gruzijos vardu</text:span></text:p>
          </table:table-cell>
        </table:table-row>
      </table:table>
      <text:p text:style-name="P934"><text:span text:style-name="T9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9:00Z</meta:creation-date>
    <dc:date>2015-08-30T21:09:00Z</dc:date>
    <meta:template xlink:href="Normal" xlink:type="simple"/>
    <meta:editing-cycles>2</meta:editing-cycles>
    <meta:editing-duration>PT0S</meta:editing-duration>
    <meta:document-statistic meta:page-count="16" meta:paragraph-count="313" meta:word-count="6015" meta:character-count="47267" meta:row-count="1187" meta:non-whitespace-character-count="41565"/>
  </office:meta>
</office:document-meta>
</file>