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font-size-complex="12pt" style:language-asian="lt" style:country-asian="LT"/>
    </style:style>
    <style:style style:name="T55" style:parent-style-name="DefaultParagraphFont" style:family="text">
      <style:text-properties fo:text-transform="uppercase" fo:color="#000000" style:font-size-complex="12pt" style:language-asian="lt" style:country-asian="LT"/>
    </style:style>
    <style:style style:name="P56" style:parent-style-name="Normal" style:family="paragraph">
      <style:paragraph-properties fo:widows="0" fo:orphans="0" fo:break-before="page"/>
    </style:style>
    <style:style style:name="P57"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41in" style:font-size-complex="12pt" style:language-asian="lt" style:country-asian="LT"/>
    </style:style>
    <style:style style:name="T244" style:parent-style-name="DefaultParagraphFont" style:family="text">
      <style:text-properties fo:color="#000000" fo:letter-spacing="-0.0041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1F497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style="italic" style:font-style-asian="italic" style:font-style-complex="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widows="0" fo:orphans="0" fo:text-align="justify" fo:text-indent="0.3937in"/>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55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style="italic" style:font-style-asian="italic" style:font-style-complex="italic"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style="italic" style:font-style-asian="italic" style:font-style-complex="italic"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fo:letter-spacing="-0.0041in" style:font-size-complex="12pt" style:language-asian="lt" style:country-asian="LT"/>
    </style:style>
    <style:style style:name="T412" style:parent-style-name="DefaultParagraphFont" style:family="text">
      <style:text-properties fo:color="#000000" fo:letter-spacing="-0.0041in"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13in"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justify" fo:text-indent="0.3937in"/>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fo:widows="0" fo:orphans="0" fo:text-align="justify" fo:text-indent="0.3937in"/>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537" style:parent-style-name="Normal" style:family="paragraph">
      <style:paragraph-properties fo:margin-left="6.25in">
        <style:tab-stops>
          <style:tab-stop style:type="left" style:position="-0.1416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keep-with-next="always"/>
      <style:text-properties fo:font-weight="bold" style:font-weight-asian="bold" style:font-style-complex="italic" style:font-size-complex="12pt"/>
    </style:style>
    <style:style style:name="P540" style:parent-style-name="Normal" style:family="paragraph">
      <style:paragraph-properties fo:keep-with-next="always"/>
      <style:text-properties fo:font-weight="bold" style:font-weight-asian="bold" style:font-style-complex="italic"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style-complex="italic" style:font-size-complex="12pt"/>
    </style:style>
    <style:style style:name="P543" style:parent-style-name="Normal" style:family="paragraph">
      <style:paragraph-properties fo:text-align="center"/>
      <style:text-properties fo:font-size="9pt" style:font-size-asian="9pt" style:font-size-complex="12pt" style:language-asian="lt" style:country-asian="LT"/>
    </style:style>
    <style:style style:name="P544" style:parent-style-name="Normal" style:family="paragraph">
      <style:paragraph-properties fo:margin-left="9.0562in">
        <style:tab-stops>
          <style:tab-stop style:type="center" style:position="-5.7097in"/>
          <style:tab-stop style:type="right" style:position="-2.3631in"/>
        </style:tab-stops>
      </style:paragraph-properties>
      <style:text-properties style:font-size-complex="12pt"/>
    </style:style>
    <style:style style:name="P545" style:parent-style-name="Normal" style:family="paragraph">
      <style:text-properties fo:font-size="10pt" style:font-size-asian="10pt" style:font-size-complex="5.5pt" style:language-asian="lt" style:country-asian="LT"/>
    </style:style>
    <style:style style:name="TableColumn547" style:family="table-column">
      <style:table-column-properties style:column-width="0.6027in"/>
    </style:style>
    <style:style style:name="TableColumn548" style:family="table-column">
      <style:table-column-properties style:column-width="0.6034in"/>
    </style:style>
    <style:style style:name="TableColumn549" style:family="table-column">
      <style:table-column-properties style:column-width="0.6034in"/>
    </style:style>
    <style:style style:name="TableColumn550" style:family="table-column">
      <style:table-column-properties style:column-width="0.6034in"/>
    </style:style>
    <style:style style:name="TableColumn551" style:family="table-column">
      <style:table-column-properties style:column-width="0.6027in"/>
    </style:style>
    <style:style style:name="TableColumn552" style:family="table-column">
      <style:table-column-properties style:column-width="0.6027in"/>
    </style:style>
    <style:style style:name="TableColumn553" style:family="table-column">
      <style:table-column-properties style:column-width="0.602in"/>
    </style:style>
    <style:style style:name="TableColumn554" style:family="table-column">
      <style:table-column-properties style:column-width="0.602in"/>
    </style:style>
    <style:style style:name="TableColumn555" style:family="table-column">
      <style:table-column-properties style:column-width="0.602in"/>
    </style:style>
    <style:style style:name="TableColumn556" style:family="table-column">
      <style:table-column-properties style:column-width="0.602in"/>
    </style:style>
    <style:style style:name="TableColumn557" style:family="table-column">
      <style:table-column-properties style:column-width="0.6013in"/>
    </style:style>
    <style:style style:name="TableColumn558" style:family="table-column">
      <style:table-column-properties style:column-width="0.6013in"/>
    </style:style>
    <style:style style:name="TableColumn559" style:family="table-column">
      <style:table-column-properties style:column-width="0.6013in"/>
    </style:style>
    <style:style style:name="TableColumn560" style:family="table-column">
      <style:table-column-properties style:column-width="0.6013in"/>
    </style:style>
    <style:style style:name="TableColumn561" style:family="table-column">
      <style:table-column-properties style:column-width="0.602in"/>
    </style:style>
    <style:style style:name="TableColumn562" style:family="table-column">
      <style:table-column-properties style:column-width="0.6013in"/>
    </style:style>
    <style:style style:name="TableColumn563" style:family="table-column">
      <style:table-column-properties style:column-width="0.6013in"/>
    </style:style>
    <style:style style:name="Table546" style:family="table">
      <style:table-properties style:width="10.2375in" fo:margin-left="0in" table:align="left"/>
    </style:style>
    <style:style style:name="TableRow564" style:family="table-row">
      <style:table-row-properties style:min-row-height="0.0138in" fo:keep-together="always"/>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67" style:family="table-cell">
      <style:table-cell-properties fo:border="0.0069in solid #000000" style:glyph-orientation-vertical="0" fo:padding-top="0in" fo:padding-left="0.075in" fo:padding-bottom="0in" fo:padding-right="0.075in"/>
    </style:style>
    <style:style style:name="P56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text-properties fo:font-size="10.5pt" style:font-size-asian="10.5pt" style:font-size-complex="10.5pt" style:language-asian="lt" style:country-asian="LT"/>
    </style:style>
    <style:style style:name="P57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72" style:family="table-cell">
      <style:table-cell-properties fo:border="0.0069in solid #000000" style:glyph-orientation-vertical="0" style:vertical-align="middle" fo:padding-top="0in" fo:padding-left="0.075in" fo:padding-bottom="0in" fo:padding-right="0.075in"/>
    </style:style>
    <style:style style:name="P57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82" style:family="table-cell">
      <style:table-cell-properties fo:border="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84" style:family="table-cell">
      <style:table-cell-properties fo:border="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86" style:family="table-cell">
      <style:table-cell-properties fo:border="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88" style:family="table-cell">
      <style:table-cell-properties fo:border="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90" style:family="table-cell">
      <style:table-cell-properties fo:border="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5.5pt" style:language-asian="lt" style:country-asian="LT"/>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596" style:family="table-cell">
      <style:table-cell-properties fo:border="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598" style:family="table-row">
      <style:table-row-properties style:min-row-height="1.8263in" fo:keep-together="always"/>
    </style:style>
    <style:style style:name="P59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2"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4"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8"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09"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10"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11"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12" style:family="table-cell">
      <style:table-cell-properties fo:border="0.0069in solid #000000" style:glyph-orientation-vertical="0" style:vertical-align="middle" fo:padding-top="0in" fo:padding-left="0.075in" fo:padding-bottom="0in" fo:padding-right="0.075in"/>
    </style:style>
    <style:style style:name="P613"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16"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P617" style:parent-style-name="Normal" style:family="paragraph">
      <style:paragraph-properties fo:text-align="center" fo:margin-left="0.0784in" fo:margin-right="0.0784in">
        <style:tab-stops/>
      </style:paragraph-properties>
      <style:text-properties style:font-size-complex="5.5pt" style:language-asian="lt" style:country-asian="LT"/>
    </style:style>
    <style:style style:name="TableRow618" style:family="table-row">
      <style:table-row-properties style:min-row-height="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5.5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5.5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5.5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5.5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5.5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5.5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5.5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5.5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5.5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5.5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5.5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5.5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5.5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5.5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5.5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5.5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5.5pt" style:language-asian="lt" style:country-asian="LT"/>
    </style:style>
    <style:style style:name="TableRow653" style:family="table-row">
      <style:table-row-properties style:min-row-height="0.013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5.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5.5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5.5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5.5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5.5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5.5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5.5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5.5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5.5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5.5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5.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5.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5.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5.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5.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5.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5.5pt" style:language-asian="lt" style:country-asian="LT"/>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5.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5.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5.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5.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5.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5.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5.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5.5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5.5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5.5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5.5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5.5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5.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5.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5.5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5.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5.5pt" style:language-asian="lt" style:country-asian="LT"/>
    </style:style>
    <style:style style:name="TableRow723" style:family="table-row">
      <style:table-row-properties style:min-row-height="0.0138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5.5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5.5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5.5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5.5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5.5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5.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5.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5.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5.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5.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5.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5.5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5.5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5.5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5.5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5.5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5.5pt" style:language-asian="lt" style:country-asian="LT"/>
    </style:style>
    <style:style style:name="P758" style:parent-style-name="Normal" style:family="paragraph">
      <style:paragraph-properties fo:text-align="center" style:vertical-align="middle"/>
      <style:text-properties fo:color="#000000" style:font-size-complex="12pt" fo:hyphenate="false"/>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break-before="page" fo:margin-left="6.3333in">
        <style:tab-stops/>
      </style:paragraph-properties>
    </style:style>
    <style:style style:name="T762" style:parent-style-name="DefaultParagraphFont" style:family="text">
      <style:text-properties style:font-weight-complex="bold" fo:text-transform="uppercase" fo:font-size="11pt" style:font-size-asian="11pt" style:font-size-complex="11pt" style:language-asian="lt" style:country-asian="LT"/>
    </style:style>
    <style:style style:name="T763" style:parent-style-name="DefaultParagraphFont" style:family="text">
      <style:text-properties style:font-weight-complex="bold" fo:text-transform="uppercase"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P765" style:parent-style-name="Normal" style:family="paragraph">
      <style:paragraph-properties fo:margin-left="6.3333in">
        <style:tab-stops/>
      </style:paragraph-properties>
      <style:text-properties style:font-weight-complex="bold" fo:font-size="11pt" style:font-size-asian="11pt" style:font-size-complex="11pt" style:language-asian="lt" style:country-asian="LT"/>
    </style:style>
    <style:style style:name="P766"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767" style:parent-style-name="Normal" style:family="paragraph">
      <style:paragraph-properties fo:margin-left="6.3333in">
        <style:tab-stops/>
      </style:paragraph-properties>
      <style:text-properties fo:font-size="11pt" style:font-size-asian="11pt" style:font-size-complex="11pt" style:language-asian="lt" style:country-asian="LT"/>
    </style:style>
    <style:style style:name="P768" style:parent-style-name="Normal" style:family="paragraph">
      <style:paragraph-properties fo:margin-left="6.3333in">
        <style:tab-stops>
          <style:tab-stop style:type="left" style:position="0.0416in"/>
        </style:tab-stops>
      </style:paragraph-properties>
      <style:text-properties fo:font-size="10pt" style:font-size-asian="10pt" style:font-size-complex="12pt" style:language-asian="lt" style:country-asian="LT"/>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P770" style:parent-style-name="Normal" style:family="paragraph">
      <style:paragraph-properties fo:text-align="center"/>
      <style:text-properties fo:font-size="8pt" style:font-size-asian="8pt" style:font-size-complex="12pt" style:language-asian="lt" style:country-asian="LT"/>
    </style:style>
    <style:style style:name="P771" style:parent-style-name="Normal" style:family="paragraph">
      <style:paragraph-properties fo:text-align="center"/>
      <style:text-properties fo:font-size="8pt" style:font-size-asian="8pt" style:font-size-complex="12pt" style:language-asian="lt" style:country-asian="LT"/>
    </style:style>
    <style:style style:name="P772" style:parent-style-name="Normal" style:family="paragraph">
      <style:paragraph-properties fo:text-align="center" fo:margin-left="-0.0506in">
        <style:tab-stops/>
      </style:paragraph-properties>
      <style:text-properties fo:font-size="8pt" style:font-size-asian="8pt" style:font-size-complex="12pt" style:language-asian="lt" style:country-asian="LT"/>
    </style:style>
    <style:style style:name="P773" style:parent-style-name="Normal" style:family="paragraph">
      <style:paragraph-properties fo:text-align="center" fo:margin-left="-0.0506in">
        <style:tab-stops/>
      </style:paragraph-properties>
      <style:text-properties style:font-size-complex="12pt" style:language-asian="lt" style:country-asian="LT"/>
    </style:style>
    <style:style style:name="P774"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775"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776" style:parent-style-name="Normal" style:family="paragraph">
      <style:paragraph-properties fo:keep-with-next="always" fo:margin-left="-0.0506in">
        <style:tab-stops>
          <style:tab-stop style:type="left" style:position="6.4256in"/>
        </style:tab-stops>
      </style:paragraph-properties>
      <style:text-properties fo:font-weight="bold" style:font-weight-asian="bold" style:font-weight-complex="bold" style:letter-kerning="true" fo:font-size="11pt" style:font-size-asian="11pt" style:font-size-complex="11pt" style:language-asian="lt" style:country-asian="LT"/>
    </style:style>
    <style:style style:name="P777" style:parent-style-name="Normal" style:family="paragraph">
      <style:paragraph-properties fo:margin-left="-0.0506in">
        <style:tab-stops>
          <style:tab-stop style:type="left" style:position="6.4256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margin-left="-0.0506in">
        <style:tab-stops>
          <style:tab-stop style:type="left" style:position="6.4256in"/>
        </style:tab-stops>
      </style:paragraph-properties>
      <style:text-properties fo:font-size="11pt" style:font-size-asian="11pt" style:font-size-complex="11pt" style:language-asian="lt" style:country-asian="LT"/>
    </style:style>
    <style:style style:name="P780"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781" style:parent-style-name="Normal" style:family="paragraph">
      <style:paragraph-properties fo:margin-left="-0.0506in">
        <style:tab-stops>
          <style:tab-stop style:type="left" style:position="1.0722in"/>
          <style:tab-stop style:type="left" style:position="6.4256in"/>
        </style:tab-stops>
      </style:paragraph-properties>
      <style:text-properties fo:font-size="11pt" style:font-size-asian="11pt" style:font-size-complex="11pt" style:language-asian="lt" style:country-asian="LT"/>
    </style:style>
    <style:style style:name="P782" style:parent-style-name="Normal" style:family="paragraph">
      <style:paragraph-properties fo:margin-left="-0.0506in">
        <style:tab-stops>
          <style:tab-stop style:type="left" style:position="6.4256in"/>
        </style:tab-stops>
      </style:paragraph-properties>
      <style:text-properties fo:font-size="8pt" style:font-size-asian="8pt" style:font-size-complex="12pt" style:language-asian="lt" style:country-asian="LT"/>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P786" style:parent-style-name="Normal" style:family="paragraph">
      <style:paragraph-properties fo:text-align="center"/>
      <style:text-properties fo:font-size="8pt" style:font-size-asian="8pt" style:font-size-complex="12pt" style:language-asian="lt" style:country-asian="LT"/>
    </style:style>
    <style:style style:name="P787" style:parent-style-name="Normal" style:family="paragraph">
      <style:paragraph-properties fo:margin-left="4.3333in">
        <style:tab-stops/>
      </style:paragraph-properties>
      <style:text-properties fo:font-size="8pt" style:font-size-asian="8pt" style:font-size-complex="12pt" style:language-asian="lt" style:country-asian="LT"/>
    </style:style>
    <style:style style:name="P788" style:parent-style-name="Normal" style:family="paragraph">
      <style:paragraph-properties fo:margin-left="9.2534in" fo:margin-right="0.2472in">
        <style:tab-stops/>
      </style:paragraph-properties>
      <style:text-properties fo:font-size="9pt" style:font-size-asian="9pt" style:font-size-complex="12pt" style:language-asian="lt" style:country-asian="LT"/>
    </style:style>
    <style:style style:name="TableColumn790" style:family="table-column">
      <style:table-column-properties style:column-width="0.3791in" style:use-optimal-column-width="false"/>
    </style:style>
    <style:style style:name="TableColumn791" style:family="table-column">
      <style:table-column-properties style:column-width="1.2638in" style:use-optimal-column-width="false"/>
    </style:style>
    <style:style style:name="TableColumn792" style:family="table-column">
      <style:table-column-properties style:column-width="0.8847in" style:use-optimal-column-width="false"/>
    </style:style>
    <style:style style:name="TableColumn793" style:family="table-column">
      <style:table-column-properties style:column-width="0.3791in" style:use-optimal-column-width="false"/>
    </style:style>
    <style:style style:name="TableColumn794" style:family="table-column">
      <style:table-column-properties style:column-width="0.3791in" style:use-optimal-column-width="false"/>
    </style:style>
    <style:style style:name="TableColumn795" style:family="table-column">
      <style:table-column-properties style:column-width="0.3791in" style:use-optimal-column-width="false"/>
    </style:style>
    <style:style style:name="TableColumn796" style:family="table-column">
      <style:table-column-properties style:column-width="0.6319in" style:use-optimal-column-width="false"/>
    </style:style>
    <style:style style:name="TableColumn797" style:family="table-column">
      <style:table-column-properties style:column-width="1.2638in" style:use-optimal-column-width="false"/>
    </style:style>
    <style:style style:name="TableColumn798" style:family="table-column">
      <style:table-column-properties style:column-width="0.3791in" style:use-optimal-column-width="false"/>
    </style:style>
    <style:style style:name="TableColumn799" style:family="table-column">
      <style:table-column-properties style:column-width="0.3791in" style:use-optimal-column-width="false"/>
    </style:style>
    <style:style style:name="TableColumn800" style:family="table-column">
      <style:table-column-properties style:column-width="0.3791in" style:use-optimal-column-width="false"/>
    </style:style>
    <style:style style:name="TableColumn801" style:family="table-column">
      <style:table-column-properties style:column-width="0.6319in" style:use-optimal-column-width="false"/>
    </style:style>
    <style:style style:name="TableColumn802" style:family="table-column">
      <style:table-column-properties style:column-width="1.1375in" style:use-optimal-column-width="false"/>
    </style:style>
    <style:style style:name="TableColumn803" style:family="table-column">
      <style:table-column-properties style:column-width="0.5055in" style:use-optimal-column-width="false"/>
    </style:style>
    <style:style style:name="TableColumn804" style:family="table-column">
      <style:table-column-properties style:column-width="0.6319in" style:use-optimal-column-width="false"/>
    </style:style>
    <style:style style:name="TableColumn805" style:family="table-column">
      <style:table-column-properties style:column-width="0.6319in" style:use-optimal-column-width="false"/>
    </style:style>
    <style:style style:name="Table789" style:family="table">
      <style:table-properties style:width="10.2375in" fo:margin-left="0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9pt" style:font-size-asian="9pt" style:font-size-complex="9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text-position="22.2% 100%" fo:font-size="9pt" style:font-size-asian="9pt" style:font-size-complex="9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9pt" style:font-size-asian="9pt" style:font-size-complex="9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language-asian="lt" style:country-asian="LT"/>
    </style:style>
    <style:style style:name="TableRow827" style:family="table-row">
      <style:table-row-properties style:min-row-height="1.5055in" style:use-optimal-row-height="false" fo:keep-together="always"/>
    </style:style>
    <style:style style:name="P828" style:parent-style-name="Normal" style:family="paragraph">
      <style:paragraph-properties fo:text-align="center"/>
      <style:text-properties fo:font-size="8pt" style:font-size-asian="8pt" style:font-size-complex="12pt" style:language-asian="lt" style:country-asian="LT"/>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P83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35"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836"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3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38" style:parent-style-name="Normal" style:family="paragraph">
      <style:paragraph-properties fo:text-align="center"/>
      <style:text-properties fo:font-size="9pt" style:font-size-asian="9pt" style:font-size-complex="9pt" style:language-asian="lt" style:country-asian="LT"/>
    </style:style>
    <style:style style:name="P839" style:parent-style-name="Normal" style:family="paragraph">
      <style:paragraph-properties fo:text-align="center"/>
      <style:text-properties fo:font-size="8pt" style:font-size-asian="8pt" style:font-size-complex="12pt" style:language-asian="lt" style:country-asian="LT"/>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42" style:family="table-cell">
      <style:table-cell-properties fo:border="0.0069in solid #000000" style:glyph-orientation-vertical="0" style:vertical-align="middle" fo:padding-top="0in" fo:padding-left="0.075in" fo:padding-bottom="0in" fo:padding-right="0.075in"/>
    </style:style>
    <style:style style:name="P843"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44" style:family="table-cell">
      <style:table-cell-properties fo:border-top="0.0069in solid #000000" fo:border-left="0.0069in solid #000000" fo:border-bottom="0.0069in solid #000000" fo:border-right="0.0208in solid #000000" style:glyph-orientation-vertical="0" style:vertical-align="middle" fo:padding-top="0in" fo:padding-left="0.075in" fo:padding-bottom="0in" fo:padding-right="0.075in"/>
    </style:style>
    <style:style style:name="P845"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4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language-asian="lt" style:country-asian="LT"/>
    </style:style>
    <style:style style:name="P848" style:parent-style-name="Normal" style:family="paragraph">
      <style:paragraph-properties fo:text-align="center"/>
      <style:text-properties fo:font-size="8pt" style:font-size-asian="8pt" style:font-size-complex="12pt" style:language-asian="lt" style:country-asian="L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51" style:family="table-cell">
      <style:table-cell-properties fo:border="0.0069in solid #000000" style:glyph-orientation-vertical="0" style:vertical-align="middle" fo:padding-top="0in" fo:padding-left="0.075in" fo:padding-bottom="0in" fo:padding-right="0.075in"/>
    </style:style>
    <style:style style:name="P852"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Cell853" style:family="table-cell">
      <style:table-cell-properties fo:border="0.0069in solid #000000" style:glyph-orientation-vertical="0" style:vertical-align="middle" fo:padding-top="0in" fo:padding-left="0.075in" fo:padding-bottom="0in" fo:padding-right="0.075in"/>
    </style:style>
    <style:style style:name="P854" style:parent-style-name="Normal" style:family="paragraph">
      <style:paragraph-properties fo:text-align="center" fo:margin-left="0.0784in" fo:margin-right="0.0784in">
        <style:tab-stops/>
      </style:paragraph-properties>
      <style:text-properties fo:font-size="9pt" style:font-size-asian="9pt" style:font-size-complex="9pt" style:language-asian="lt" style:country-asian="L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7pt" style:font-size-asian="7pt"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7pt" style:font-size-asian="7pt"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7pt" style:font-size-asian="7pt"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7pt" style:font-size-asian="7pt"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12pt" style:language-asian="lt" style:country-asian="L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Normal" style:family="paragraph">
      <style:paragraph-properties fo:text-align="center"/>
      <style:text-properties fo:font-size="7pt" style:font-size-asian="7pt" style:font-size-complex="12pt" style:language-asian="lt" style:country-asian="LT"/>
    </style:style>
    <style:style style:name="TableCell86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12pt" style:language-asian="lt" style:country-asian="LT"/>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12pt" style:language-asian="lt" style:country-asian="LT"/>
    </style:style>
    <style:style style:name="TableCell8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12pt" style:language-asian="lt" style:country-asian="LT"/>
    </style:style>
    <style:style style:name="TableCell878"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12pt" style:language-asian="lt" style:country-asian="LT"/>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7pt" style:font-size-asian="7pt"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7pt" style:font-size-asian="7pt"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7pt" style:font-size-asian="7pt"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12pt" style:language-asian="lt" style:country-asian="LT"/>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Normal" style:family="paragraph">
      <style:text-properties fo:font-size="8pt" style:font-size-asian="8pt" style:font-size-complex="12pt" style:language-asian="lt" style:country-asian="LT"/>
    </style:style>
    <style:style style:name="TableCell9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2" style:parent-style-name="Normal" style:family="paragraph">
      <style:text-properties fo:font-size="8pt" style:font-size-asian="8pt" style:font-size-complex="12pt" style:language-asian="lt" style:country-asian="LT"/>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end"/>
      <style:text-properties fo:font-size="8pt" style:font-size-asian="8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12pt" style:language-asian="lt" style:country-asian="LT"/>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Normal" style:family="paragraph">
      <style:text-properties fo:font-size="8pt" style:font-size-asian="8pt" style:font-size-complex="12pt" style:language-asian="lt" style:country-asian="LT"/>
    </style:style>
    <style:style style:name="TableCell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2" style:parent-style-name="Normal" style:family="paragraph">
      <style:text-properties fo:font-size="8pt" style:font-size-asian="8pt" style:font-size-complex="12pt" style:language-asian="lt" style:country-asian="LT"/>
    </style:style>
    <style:style style:name="TableCell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 style:parent-style-name="Normal" style:family="paragraph">
      <style:text-properties fo:font-size="8pt" style:font-size-asian="8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8pt" style:font-size-asian="8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12pt" style:language-asian="lt" style:country-asian="LT"/>
    </style:style>
    <style:style style:name="TableCell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3" style:parent-style-name="Normal" style:family="paragraph">
      <style:text-properties fo:font-size="8pt" style:font-size-asian="8pt" style:font-size-complex="12pt" style:language-asian="lt" style:country-asian="LT"/>
    </style:style>
    <style:style style:name="TableCell9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5" style:parent-style-name="Normal" style:family="paragraph">
      <style:text-properties fo:font-size="8pt" style:font-size-asian="8pt" style:font-size-complex="12pt" style:language-asian="lt" style:country-asian="LT"/>
    </style:style>
    <style:style style:name="TableCell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end"/>
      <style:text-properties fo:font-size="8pt" style:font-size-asian="8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12pt" style:language-asian="lt" style:country-asian="LT"/>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Normal" style:family="paragraph">
      <style:text-properties fo:font-size="8pt" style:font-size-asian="8pt" style:font-size-complex="12pt" style:language-asian="lt" style:country-asian="LT"/>
    </style:style>
    <style:style style:name="TableCell9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5" style:parent-style-name="Normal" style:family="paragraph">
      <style:text-properties fo:font-size="8pt" style:font-size-asian="8pt" style:font-size-complex="12pt" style:language-asian="lt" style:country-asian="LT"/>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Normal" style:family="paragraph">
      <style:text-properties fo:font-size="8pt" style:font-size-asian="8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8pt" style:font-size-asian="8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12pt" style:language-asian="lt" style:country-asian="L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12pt" style:language-asian="lt" style:country-asian="L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Normal" style:family="paragraph">
      <style:text-properties fo:font-size="8pt" style:font-size-asian="8pt" style:font-size-complex="12pt" style:language-asian="lt" style:country-asian="LT"/>
    </style:style>
    <style:style style:name="TableCell9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68" style:parent-style-name="Normal" style:family="paragraph">
      <style:text-properties fo:font-size="8pt" style:font-size-asian="8pt" style:font-size-complex="12pt" style:language-asian="lt" style:country-asian="LT"/>
    </style:style>
    <style:style style:name="TableCell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end"/>
      <style:text-properties fo:font-size="8pt" style:font-size-asian="8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12pt" style:language-asian="lt" style:country-asian="LT"/>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Normal" style:family="paragraph">
      <style:text-properties fo:font-size="8pt" style:font-size-asian="8pt" style:font-size-complex="12pt" style:language-asian="lt" style:country-asian="LT"/>
    </style:style>
    <style:style style:name="TableCell9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78" style:parent-style-name="Normal" style:family="paragraph">
      <style:text-properties fo:font-size="8pt" style:font-size-asian="8pt" style:font-size-complex="12pt" style:language-asian="lt" style:country-asian="LT"/>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Normal" style:family="paragraph">
      <style:text-properties fo:font-size="8pt" style:font-size-asian="8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12pt" style:language-asian="lt" style:country-asian="LT"/>
    </style:style>
    <style:style style:name="P983" style:parent-style-name="Normal" style:family="paragraph">
      <style:text-properties fo:font-size="8pt" style:font-size-asian="8pt" style:font-size-complex="12pt" style:language-asian="lt" style:country-asian="LT"/>
    </style:style>
    <style:style style:name="P984" style:parent-style-name="Normal" style:family="paragraph">
      <style:text-properties fo:font-size="8pt" style:font-size-asian="8pt" style:font-size-complex="12pt" style:language-asian="lt" style:country-asian="L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12pt" style:language-asian="lt" style:country-asian="LT"/>
    </style:style>
    <style:style style:name="TableCell9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7" style:parent-style-name="Normal" style:family="paragraph">
      <style:text-properties fo:font-size="8pt" style:font-size-asian="8pt" style:font-size-complex="12pt" style:language-asian="lt" style:country-asian="LT"/>
    </style:style>
    <style:style style:name="TableCell9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99" style:parent-style-name="Normal" style:family="paragraph">
      <style:text-properties fo:font-size="8pt" style:font-size-asian="8pt" style:font-size-complex="12pt" style:language-asian="lt" style:country-asian="LT"/>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end"/>
      <style:text-properties fo:font-size="8pt" style:font-size-asian="8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12pt" style:language-asian="lt" style:country-asian="LT"/>
    </style:style>
    <style:style style:name="TableCell10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7" style:parent-style-name="Normal" style:family="paragraph">
      <style:text-properties fo:font-size="8pt" style:font-size-asian="8pt" style:font-size-complex="12pt" style:language-asian="lt" style:country-asian="LT"/>
    </style:style>
    <style:style style:name="TableCell10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09" style:parent-style-name="Normal" style:family="paragraph">
      <style:text-properties fo:font-size="8pt" style:font-size-asian="8pt" style:font-size-complex="12pt" style:language-asian="lt" style:country-asian="LT"/>
    </style:style>
    <style:style style:name="TableCell10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1" style:parent-style-name="Normal" style:family="paragraph">
      <style:text-properties fo:font-size="8pt" style:font-size-asian="8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8pt" style:font-size-asian="8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8pt" style:font-size-asian="8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12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language-asian="lt" style:country-asian="LT"/>
    </style:style>
    <style:style style:name="TableCell10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6" style:parent-style-name="Normal" style:family="paragraph">
      <style:text-properties fo:font-size="8pt" style:font-size-asian="8pt" style:font-size-complex="12pt" style:language-asian="lt" style:country-asian="LT"/>
    </style:style>
    <style:style style:name="TableCell1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8" style:parent-style-name="Normal" style:family="paragraph">
      <style:text-properties fo:font-size="8pt" style:font-size-asian="8pt" style:font-size-complex="12pt" style:language-asian="lt" style:country-asian="LT"/>
    </style:style>
    <style:style style:name="TableCell10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0" style:parent-style-name="Normal" style:family="paragraph">
      <style:text-properties fo:font-size="8pt" style:font-size-asian="8pt" style:font-size-complex="12pt" style:language-asian="lt" style:country-asian="LT"/>
    </style:style>
    <style:style style:name="TableCell103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32" style:parent-style-name="Normal" style:family="paragraph">
      <style:text-properties fo:font-size="8pt" style:font-size-asian="8pt" style:font-size-complex="12pt" style:language-asian="lt" style:country-asian="LT"/>
    </style:style>
    <style:style style:name="TableCell103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4" style:parent-style-name="Normal" style:family="paragraph">
      <style:paragraph-properties fo:text-align="end"/>
      <style:text-properties fo:font-size="8pt" style:font-size-asian="8pt" style:font-size-complex="12pt" style:language-asian="lt" style:country-asian="LT"/>
    </style:style>
    <style:style style:name="TableCell1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6" style:parent-style-name="Normal" style:family="paragraph">
      <style:text-properties fo:font-size="8pt" style:font-size-asian="8pt" style:font-size-complex="12pt" style:language-asian="lt" style:country-asian="LT"/>
    </style:style>
    <style:style style:name="TableCell10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8" style:parent-style-name="Normal" style:family="paragraph">
      <style:text-properties fo:font-size="8pt" style:font-size-asian="8pt" style:font-size-complex="12pt" style:language-asian="lt" style:country-asian="LT"/>
    </style:style>
    <style:style style:name="TableCell10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0" style:parent-style-name="Normal" style:family="paragraph">
      <style:text-properties fo:font-size="8pt" style:font-size-asian="8pt" style:font-size-complex="12pt" style:language-asian="lt" style:country-asian="LT"/>
    </style:style>
    <style:style style:name="TableCell10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042" style:parent-style-name="Normal" style:family="paragraph">
      <style:text-properties fo:font-size="8pt" style:font-size-asian="8pt" style:font-size-complex="12pt" style:language-asian="lt" style:country-asian="LT"/>
    </style:style>
    <style:style style:name="TableCell10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4" style:parent-style-name="Normal" style:family="paragraph">
      <style:text-properties fo:font-size="8pt" style:font-size-asian="8pt" style:font-size-complex="12pt" style:language-asian="lt" style:country-asian="LT"/>
    </style:style>
    <style:style style:name="TableCell10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6" style:parent-style-name="Normal" style:family="paragraph">
      <style:text-properties fo:font-size="8pt" style:font-size-asian="8pt" style:font-size-complex="12pt" style:language-asian="lt" style:country-asian="LT"/>
    </style:style>
    <style:style style:name="TableCell1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text-properties fo:font-size="8pt" style:font-size-asian="8pt" style:font-size-complex="12pt" style:language-asian="lt" style:country-asian="LT"/>
    </style:style>
    <style:style style:name="TableCell10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0" style:parent-style-name="Normal" style:family="paragraph">
      <style:text-properties fo:font-size="8pt" style:font-size-asian="8pt" style:font-size-complex="12pt" style:language-asian="lt" style:country-asian="LT"/>
    </style:style>
    <style:style style:name="TableRow1051" style:family="table-row">
      <style:table-row-properties style:min-row-height="0.0138in" style:use-optimal-row-height="false" fo:keep-together="always"/>
    </style:style>
    <style:style style:name="TableCell10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9pt" style:font-size-asian="9pt" style:font-size-complex="9pt" style:language-asian="lt" style:country-asian="LT"/>
    </style:style>
    <style:style style:name="TableCell10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8pt" style:font-size-asian="8pt" style:font-size-complex="12pt" style:language-asian="lt" style:country-asian="LT"/>
    </style:style>
    <style:style style:name="TableCell10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fo:font-size="8pt" style:font-size-asian="8pt" style:font-size-complex="12pt" style:language-asian="lt" style:country-asian="LT"/>
    </style:style>
    <style:style style:name="TableCell10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63" style:parent-style-name="Normal" style:family="paragraph">
      <style:text-properties fo:font-size="8pt" style:font-size-asian="8pt" style:font-size-complex="12pt" style:language-asian="lt" style:country-asian="LT"/>
    </style:style>
    <style:style style:name="TableCell106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65" style:parent-style-name="Normal" style:family="paragraph">
      <style:text-properties fo:font-size="8pt" style:font-size-asian="8pt" style:font-size-complex="12pt" style:language-asian="lt" style:country-asian="LT"/>
    </style:style>
    <style:style style:name="TableCell10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67" style:parent-style-name="Normal" style:family="paragraph">
      <style:text-properties fo:font-size="8pt" style:font-size-asian="8pt" style:font-size-complex="12pt" style:language-asian="lt" style:country-asian="LT"/>
    </style:style>
    <style:style style:name="TableCell10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8pt" style:font-size-asian="8pt" style:font-size-complex="12pt" style:language-asian="lt" style:country-asian="LT"/>
    </style:style>
    <style:style style:name="TableCell10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fo:font-size="8pt" style:font-size-asian="8pt" style:font-size-complex="12pt" style:language-asian="lt" style:country-asian="LT"/>
    </style:style>
    <style:style style:name="TableCell10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73" style:parent-style-name="Normal" style:family="paragraph">
      <style:text-properties fo:font-size="8pt" style:font-size-asian="8pt" style:font-size-complex="12pt" style:language-asian="lt" style:country-asian="LT"/>
    </style:style>
    <style:style style:name="TableCell107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75" style:parent-style-name="Normal" style:family="paragraph">
      <style:text-properties fo:font-size="8pt" style:font-size-asian="8pt" style:font-size-complex="12pt" style:language-asian="lt" style:country-asian="LT"/>
    </style:style>
    <style:style style:name="TableCell10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77" style:parent-style-name="Normal" style:family="paragraph">
      <style:text-properties fo:font-size="8pt" style:font-size-asian="8pt" style:font-size-complex="12pt" style:language-asian="lt" style:country-asian="LT"/>
    </style:style>
    <style:style style:name="TableCell10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8pt" style:font-size-asian="8pt" style:font-size-complex="12pt" style:language-asian="lt" style:country-asian="LT"/>
    </style:style>
    <style:style style:name="TableCell10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8pt" style:font-size-asian="8pt" style:font-size-complex="12pt" style:language-asian="lt" style:country-asian="LT"/>
    </style:style>
    <style:style style:name="TableCell10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8pt" style:font-size-asian="8pt" style:font-size-complex="12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olumn1088" style:family="table-column">
      <style:table-column-properties style:column-width="3.3715in"/>
    </style:style>
    <style:style style:name="TableColumn1089" style:family="table-column">
      <style:table-column-properties style:column-width="0.727in"/>
    </style:style>
    <style:style style:name="TableColumn1090" style:family="table-column">
      <style:table-column-properties style:column-width="2.0604in"/>
    </style:style>
    <style:style style:name="TableColumn1091" style:family="table-column">
      <style:table-column-properties style:column-width="1.0041in"/>
    </style:style>
    <style:style style:name="TableColumn1092" style:family="table-column">
      <style:table-column-properties style:column-width="3.0743in"/>
    </style:style>
    <style:style style:name="Table1087" style:family="table">
      <style:table-properties style:width="10.2375in" fo:margin-left="0in" table:align="lef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9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0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Column1109" style:family="table-column">
      <style:table-column-properties style:column-width="3.3715in"/>
    </style:style>
    <style:style style:name="TableColumn1110" style:family="table-column">
      <style:table-column-properties style:column-width="0.727in"/>
    </style:style>
    <style:style style:name="TableColumn1111" style:family="table-column">
      <style:table-column-properties style:column-width="2.0604in"/>
    </style:style>
    <style:style style:name="TableColumn1112" style:family="table-column">
      <style:table-column-properties style:column-width="1.0041in"/>
    </style:style>
    <style:style style:name="TableColumn1113" style:family="table-column">
      <style:table-column-properties style:column-width="3.0743in"/>
    </style:style>
    <style:style style:name="Table1108" style:family="table">
      <style:table-properties style:width="10.2375in" fo:margin-left="0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2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style:tab-stops>
          <style:tab-stop style:type="left" style:position="0.375in"/>
        </style:tab-stops>
      </style:paragraph-properties>
      <style:text-properties fo:font-size="10pt" style:font-size-asian="10pt" style:language-asian="lt" style:country-asian="LT"/>
    </style:style>
    <style:style style:name="P1129" style:parent-style-name="Normal" style:family="paragraph">
      <style:paragraph-properties fo:text-align="justify"/>
      <style:text-properties fo:font-size="10pt" style:font-size-asian="10pt" style:language-asian="lt" style:country-asian="LT"/>
    </style:style>
    <style:style style:name="P113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9 m. kovo 26 d. nutarimo Nr. 38 „Dėl Kredito unijų minimalių paskolų vertinimo reikalavimų patvirtinimo“ pakeitimo</text:p>
      <text:p text:style-name="P6"/>
      <text:p text:style-name="P7">2013 m. liepos 19 d. Nr. 03-125</text:p>
      <text:p text:style-name="P8">Vilnius</text:p>
      <text:p text:style-name="P9"/>
      <text:p text:style-name="P10"/>
      <text:p text:style-name="P11"><text:span text:style-name="T12">Lietuvos banko valdyba n u t a r i a:</text:span></text:p>
      <text:p text:style-name="P13"><text:span text:style-name="T14">1</text:span><text:span text:style-name="T15">. Pakeisti Lietuvos banko valdybos 2009 m. kovo 26 d. nutarimą Nr. 38 „Dėl Kredito unijų minimalių paskolų vertinimo reikalavimų patvirtinimo“ (Žin., 2009, Nr. </text:span><text:a xlink:href="https://www.e-tar.lt/portal/lt/legalAct/TAR.5015FF674A95" office:target-frame-name="_blank" xlink:show="new"><text:span text:style-name="T16">42-1652</text:span></text:a><text:span text:style-name="T17">) ir išdėstyti jį nauja redakcija:</text:span></text:p>
      <text:p text:style-name="P18"/>
      <text:p text:style-name="P19"><text:span text:style-name="T20">„</text:span><text:span text:style-name="T21">LIETUVOS BANKO VALDYBA</text:span></text:p>
      <text:p text:style-name="P22"/>
      <text:p text:style-name="P23">NUTARIMAS</text:p>
      <text:p text:style-name="P24">DĖL KREDITO UNIJŲ PASKOLŲ VERTINIMO TAISYKLIŲ PATVIRTINIMO</text:p>
      <text:p text:style-name="P25"/>
      <text:p text:style-name="P26"><text:span text:style-name="T27">Vadovaudamasi Lietuvos Respublikos Lietuvos banko įstatymo (Žin., 1994, Nr. </text:span><text:a xlink:href="https://www.e-tar.lt/portal/lt/legalAct/TAR.1B4D7B687895" office:target-frame-name="_blank" xlink:show="new"><text:span text:style-name="T28">99-1957</text:span></text:a><text:span text:style-name="T29">; 2001, Nr. </text:span><text:a xlink:href="https://www.e-tar.lt/portal/lt/legalAct/TAR.2560251F7F7F" office:target-frame-name="_blank" xlink:show="new"><text:span text:style-name="T30">28-890</text:span></text:a><text:span text:style-name="T31">; 2004, Nr. </text:span><text:a xlink:href="https://www.e-tar.lt/portal/lt/legalAct/TAR.62C4AA472431" office:target-frame-name="_blank" xlink:show="new"><text:span text:style-name="T32">54-1830</text:span></text:a><text:span text:style-name="T33">; 2009, Nr. </text:span><text:a xlink:href="https://www.e-tar.lt/portal/lt/legalAct/TAR.E1B210518AB0" office:target-frame-name="_blank" xlink:show="new"><text:span text:style-name="T34">153-6895</text:span></text:a><text:span text:style-name="T35">; 2011, Nr. </text:span><text:a xlink:href="https://www.e-tar.lt/portal/lt/legalAct/TAR.571BC1525657" office:target-frame-name="_blank" xlink:show="new"><text:span text:style-name="T36">145-6812</text:span></text:a><text:span text:style-name="T37">) 42 straipsnio 3 dalies 1 punktu, Lietuvos banko valdyba n u t a r i a:</text:span></text:p>
      <text:p text:style-name="P38"><text:span text:style-name="T39">Patvirtinti pridedamas:</text:span></text:p>
      <text:p text:style-name="P40"><text:span text:style-name="T41">1</text:span><text:span text:style-name="T42">. Kredito unijų paskolų vertinimo taisykles;</text:span></text:p>
      <text:p text:style-name="P43"><text:span text:style-name="T44">2</text:span><text:span text:style-name="T45">. Paskolų vertės pokyčių ataskaitos 7011 formą.“</text:span></text:p>
      <text:p text:style-name="P46"><text:span text:style-name="T47">2</text:span><text:span text:style-name="T48">. Nustatyti, kad šis nutarimas įsigalioja 2014 m. sausio 1 d.<text:s/></text:span></text:p>
      <text:p text:style-name="P49"/>
      <text:p text:style-name="P50"/>
      <text:p text:style-name="P51"/>
      <text:p text:style-name="P52">Valdybos pirmininko pavaduotoja,</text:p>
      <text:p text:style-name="P53"><text:span text:style-name="T54">pavaduojanti Valdybos pirmininką</text:span><text:span text:style-name="T55"><text:tab/>Ingrida Šimonytė</text:span></text:p>
      <text:p text:style-name="P56"/>
      <text:soft-page-break/>
      <text:p text:style-name="P57">PATVIRTINTA</text:p>
      <text:p text:style-name="P58">Lietuvos banko valdybos<text:s/></text:p>
      <text:p text:style-name="P59">2009 m. kovo 26 d. nutarimu Nr. 38</text:p>
      <text:p text:style-name="P60">(Lietuvos banko valdybos<text:s/></text:p>
      <text:p text:style-name="P61">2013 m. liepos 19 d. nutarimo Nr. 03-125</text:p>
      <text:p text:style-name="P62">redakcija)</text:p>
      <text:p text:style-name="P63"/>
      <text:p text:style-name="P64"><text:span text:style-name="T65">KREDITO UNIJŲ PASKOLŲ VERT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redito unijų paskolų vertinimo taisyklėse (toliau – Taisyklės) nustatyta, kokių minimalių reikalavimų turi laikytis Lietuvos banko licenciją turinčios kredito unijos, vertindamos paskolas ir apskaičiuodamos joms specialiuosius atidėjinius. Kredito unijos paskolas vertina vadovaudamosi Lietuvos Respublikos teisės aktais, Taisyklėmis, kredito unijos valdybos patvirtintomis paskolų vertinimo taisyklėmis ir verslo apskaitos standartais.<text:s/></text:span></text:p>
      <text:p text:style-name="P75"><text:span text:style-name="T76">2</text:span><text:span text:style-name="T77">. Vartojamos sąvokos:</text:span></text:p>
      <text:p text:style-name="P78"><text:span text:style-name="T79">2.1</text:span><text:span text:style-name="T80">. </text:span><text:span text:style-name="T81">apskaitinė vertė</text:span><text:span text:style-name="T82"><text:s/>(amortizuota savikaina) – suma, kuria paskola įvertinta pradinio pripažinimo metu (savikaina), atėmus pagrindinės sumos grąžinimo mokėjimus, pripažinus sukauptą savikainos ir išpirkimo sumos skirtumo amortizaciją ir įvertinus paskolos vertės sumažėjimą (specialiuosius atidėjinius). Amortizacija – paskolos savikainos ir jos išpirkimo sumos skirtumo paskirstymas per visą paskolos sutarties galiojimo laikotarpį, tikslinant pajamas;<text:s/></text:span></text:p>
      <text:p text:style-name="P83"><text:span text:style-name="T84">2.2</text:span><text:span text:style-name="T85">.<text:s/></text:span><text:span text:style-name="T86">nebalansiniai įsipareigojimai</text:span><text:span text:style-name="T87"> – kredito unijos suteiktos garantijos, laidavimai ir kiti nebalansiniai įsipareigojimai, susiję su kredito rizika;</text:span></text:p>
      <text:p text:style-name="P88"><text:span text:style-name="T89">2.3</text:span><text:span text:style-name="T90">. </text:span><text:span text:style-name="T91">nuostolio įvykis</text:span><text:span text:style-name="T92"> – įvykis, įrodantis, kad paskolos vertė nuo jos pirminio pripažinimo galėjo sumažėti arba sumažėjo;</text:span></text:p>
      <text:p text:style-name="P93"><text:span text:style-name="T94">2.4</text:span><text:span text:style-name="T95">. </text:span><text:span text:style-name="T96">paskolos</text:span><text:span text:style-name="T97"> – kredito unijos suteiktos paskolos ir gautinos sumos, investicijos, laikomos iki termino pabaigos, ir kitas finansinis turtas, susijęs su kredito rizika (taip pat ir kreditai, sąskaitos kreditai, skolos vertybiniai popieriai, indėliai, lėšos kitų kredito įstaigų sąskaitose, atvirkštiniai atpirkimo sandoriai, išsimokėtinai (skolon, su atidėtu apmokėjimu) parduotas turtas, išankstiniai mokėjimai ir pan.);</text:span></text:p>
      <text:p text:style-name="P98"><text:span text:style-name="T99">2.5</text:span><text:span text:style-name="T100">. </text:span><text:span text:style-name="T101">rizikos grupė</text:span><text:span text:style-name="T102"> – viena iš penkių rizikos grupių, prie kurių priskiriamos paskolos, turinčios panašų kredito rizikos laipsnį;</text:span></text:p>
      <text:p text:style-name="P103"><text:span text:style-name="T104">2.6</text:span><text:span text:style-name="T105">. </text:span><text:span text:style-name="T106">skolininkas</text:span><text:span text:style-name="T107"> – fizinis ar juridinis asmuo, kuriam kredito unija turi piniginių reikalavimų, parodytų kredito unijos balansiniuose ir (arba) nebalansiniuose straipsniuose, ir (arba) kuriam kredito unija turi piniginių įsipareigojimų, parodytų kredito unijos nebalansiniuose straipsniuose;</text:span></text:p>
      <text:p text:style-name="P108"><text:span text:style-name="T109">2.7</text:span><text:span text:style-name="T110">. </text:span><text:span text:style-name="T111">su skolininku susiję asmenys</text:span><text:span text:style-name="T112"> – ši sąvoka apibrėžta Kredito unijų didžiausios paskolos sumos vienam skolininkui ir didelių paskolų apskaičiavimo taisyklėse, patvirtintose Lietuvos banko valdybos 2008 m. gruodžio 16 d. nutarimu Nr. 202 (Žin., 2008, Nr. </text:span><text:a xlink:href="https://www.e-tar.lt/portal/lt/legalAct/TAR.3A93F0594873" office:target-frame-name="_blank" xlink:show="new"><text:span text:style-name="T113">147-5937</text:span></text:a><text:span text:style-name="T114">);</text:span></text:p>
      <text:p text:style-name="P115"><text:span text:style-name="T116">2.8</text:span><text:span text:style-name="T117">. </text:span><text:span text:style-name="T118">užtikrinimo priemonė</text:span><text:span text:style-name="T119"> – įkeitimas (hipoteka), laidavimas, garantija arba kiti prievolių įvykdymo užtikrinimo būdai;</text:span></text:p>
      <text:p text:style-name="P120"><text:span text:style-name="T121">2.9</text:span><text:span text:style-name="T122">. </text:span><text:span text:style-name="T123">užtikrinimo priemonės objektas</text:span><text:span text:style-name="T124"> – nekilnojamojo daikto hipotekos, kilnojamojo daikto arba turtinių teisių įkeitimo objektas;</text:span></text:p>
      <text:p text:style-name="P125"><text:span text:style-name="T126">2.10</text:span><text:span text:style-name="T127">. </text:span><text:span text:style-name="T128">vertės sumažėjimas</text:span><text:span text:style-name="T129"> – suma, kuria paskolos apskaitinė vertė yra mažesnė už paskolos sutartyje numatytų būsimų mokėjimų dabartinę vertę.</text:span></text:p>
      <text:p text:style-name="P130"/>
      <text:p text:style-name="P131"><text:span text:style-name="T132">II</text:span><text:span text:style-name="T133">.<text:s/></text:span><text:span text:style-name="T134">PAGRINDINIAI PASKOLŲ VERTINIMO PRINCIPAI</text:span></text:p>
      <text:p text:style-name="P135"/>
      <text:p text:style-name="P136"><text:span text:style-name="T137">3</text:span><text:span text:style-name="T138">. Kol paskola pripažįstama kredito unijos balanse, kredito unija ne rečiau kaip kartą per mėnesį turi vertinti, ar nebuvo nuostolio įvykių, numatytų Taisyklių III skyriuje, ir ar paskolos vertė nesumažėjo. Jei yra bent vienas įrodymas, kad buvo nuostolio įvykis ir kad paskolos vertė nuo jos pirminio pripažinimo galėjo sumažėti arba sumažėjo, kredito unija paskolos vertės<text:s/></text:span><text:soft-page-break/><text:span text:style-name="T139">sumažėjimą privalo įvertinti nedelsdama. Vertindama paskolas kredito unija ne rečiau kaip kartą per mėnesį užpildo Paskolų vertinimo ataskaitą (priedas).</text:span></text:p>
      <text:p text:style-name="P140"><text:span text:style-name="T141">4</text:span><text:span text:style-name="T142">. Atsižvelgus į konkretaus nuostolio įvykio charakteristiką, paskolos priskiriamos atitinkamai rizikos grupei, kaip tai numatyta Taisyklių IV skyriuje, o paskolos vertės sumažėjimas apskaičiuojamas pagal priskirtą paskolos rizikos grupę ir turimas užtikrinimo priemones, kaip tai numatyta Taisyklių VI skyriuje.<text:s/></text:span></text:p>
      <text:p text:style-name="P143"><text:span text:style-name="T144">5</text:span><text:span text:style-name="T145">. Paskolos vertės sumažėjimas įtraukiamas į kredito unijos specialiųjų atidėjinių sąskaitą.<text:s/></text:span></text:p>
      <text:p text:style-name="P146"><text:span text:style-name="T147">6</text:span><text:span text:style-name="T148">. Jeigu vėlesniu ataskaitiniu laikotarpiu paskolos vertės sumažėjimo nuostolis mažėja ir tai įrodoma (pavyzdžiui, pagerėjo skolininko pajėgumas vykdyti finansinius įsipareigojimus), anksčiau pripažintas vertės sumažėjimas atitinkamai sumažinamas arba panaikinamas koreguojant specialiųjų atidėjinių sąskaitą.</text:span></text:p>
      <text:p text:style-name="P149"/>
      <text:p text:style-name="P150"><text:span text:style-name="T151">III</text:span><text:span text:style-name="T152">.<text:s/></text:span><text:span text:style-name="T153">NUOSTOLIO ĮVYKIAI<text:s/></text:span></text:p>
      <text:p text:style-name="P154"/>
      <text:p text:style-name="P155"><text:span text:style-name="T156">7</text:span><text:span text:style-name="T157">. Paskolos vertė sumažėja ir turima nuostolių tik po paskolos pirminio pripažinimo įvykusio vieno ar kelių paskolos nuostolio įvykių, nurodytų 8 punkte, kai šis nuostolio įvykis (-iai) turi įtakos paskolos būsimiesiems pinigų srautams.</text:span></text:p>
      <text:p text:style-name="P158"><text:span text:style-name="T159">8</text:span><text:span text:style-name="T160">. Tarp įrodymų, kad paskolos vertė gali būti sumažėjusi, yra stebėjimais arba patikimais istoriniais duomenimis pagrįsta informacija apie šiuos nuostolio įvykius:</text:span></text:p>
      <text:p text:style-name="P161"><text:span text:style-name="T162">8.1</text:span><text:span text:style-name="T163">. esminis paskolos sutarties sąlygų pažeidimas: periodinių paskolos įmokų (paskolos dalies arba palūkanų) nemokėjimas;</text:span></text:p>
      <text:p text:style-name="P164"><text:span text:style-name="T165">8.2</text:span><text:span text:style-name="T166">. skolininko finansinės būklės pablogėjimas;</text:span></text:p>
      <text:p text:style-name="P167"><text:span text:style-name="T168">8.3</text:span><text:span text:style-name="T169">. dėl ekonominių arba teisinių priežasčių, susijusių su skolininko finansine būkle, skolininkui suteikiama nuolaida, kurios kredito unija paprastai nebūtų suteikusi:</text:span></text:p>
      <text:p text:style-name="P170"><text:span text:style-name="T171">8.3.1</text:span><text:span text:style-name="T172">. skolininko paskola pertvarkoma pratęsiant paskolos (dalies) grąžinimo ir (arba) palūkanų mokėjimo terminus;</text:span></text:p>
      <text:p text:style-name="P173"><text:span text:style-name="T174">8.3.2</text:span><text:span text:style-name="T175">. išduodama nauja paskola vienai ar kelioms anksčiau išduotoms paskoloms ir (arba) palūkanoms padengti;</text:span></text:p>
      <text:p text:style-name="P176"><text:span text:style-name="T177">8.3.3</text:span><text:span text:style-name="T178">. kapitalizuojamos palūkanos ir šia suma didinama esama paskola;<text:s/></text:span></text:p>
      <text:p text:style-name="P179"><text:span text:style-name="T180">8.3.4</text:span><text:span text:style-name="T181">. pritaikomas lengvatinis paskolos (dalies) ir (arba) palūkanų tvarkymo laikotarpis, reikšmingą paskolos (dalies) grąžinimo dalį nukeliant į termino pabaigą;</text:span></text:p>
      <text:p text:style-name="P182"><text:span text:style-name="T183">8.3.5</text:span><text:span text:style-name="T184">. skolininkui suteikiama kitokia nuolaida;</text:span></text:p>
      <text:p text:style-name="P185"><text:span text:style-name="T186">8.4</text:span><text:span text:style-name="T187">. pradėtas skolininko bankroto procesas;</text:span></text:p>
      <text:p text:style-name="P188"><text:span text:style-name="T189">8.5</text:span><text:span text:style-name="T190">. pradėtas skolininko restruktūrizavimo procesas;</text:span></text:p>
      <text:p text:style-name="P191"><text:span text:style-name="T192">8.6</text:span><text:span text:style-name="T193">. paaiškėja dokumentų klastojimo, kitos neteisėtos veiklos faktai ar pan.;</text:span></text:p>
      <text:p text:style-name="P194"><text:span text:style-name="T195">8.7</text:span><text:span text:style-name="T196">. skolininkui suteiktos lėšos naudojamos ne pagal paskolos sutartyje numatytą paskirtį;<text:s/></text:span></text:p>
      <text:p text:style-name="P197"><text:span text:style-name="T198">8.8</text:span><text:span text:style-name="T199">. pažeidžiamos investicinio projekto vykdymo sąlygos;</text:span></text:p>
      <text:p text:style-name="P200"><text:span text:style-name="T201">8.9</text:span><text:span text:style-name="T202">. su skolininku susiję asmenys nevykdo finansinių įsipareigojimų ir tai turi įtakos skolininko finansinių įsipareigojimų vykdymui;</text:span></text:p>
      <text:p text:style-name="P203"><text:span text:style-name="T204">8.10</text:span><text:span text:style-name="T205">. užtikrinimo priemonės objekto</text:span><text:span text:style-name="T206"><text:s/></text:span><text:span text:style-name="T207">vertė tampa mažesnė už paskolos apskaitinę vertę, jei vertinama paskola, kurios grąžinimo sąlygos tiesiogiai priklauso nuo užtikrinimo priemonės objekto vertės;</text:span></text:p>
      <text:p text:style-name="P208"><text:span text:style-name="T209">8.11</text:span><text:span text:style-name="T210">. paskola arba kitas turtas pripažįstamas atitinkamame balansinės ataskaitos turto straipsnyje įvykdžius garantinį ar laidavimo įsipareigojimą trečiajam asmeniui (išskyrus atvejus, jei šis įvykdymas buvo iš anksto numatytas kredito unijos sandoryje su skolininku);</text:span></text:p>
      <text:p text:style-name="P211"><text:span text:style-name="T212">8.12</text:span><text:span text:style-name="T213">. kiti kredito unijos paskolų vertinimo taisyklėse numatyti nuostolio įvykiai.<text:s/></text:span></text:p>
      <text:p text:style-name="P214"/>
      <text:p text:style-name="P215"><text:span text:style-name="T216">IV</text:span><text:span text:style-name="T217">.<text:s/></text:span><text:span text:style-name="T218">PASKOLŲ SKIRSTYMAS Į rizikos grupes</text:span></text:p>
      <text:p text:style-name="P219"/>
      <text:p text:style-name="P220"><text:span text:style-name="T221">9</text:span><text:span text:style-name="T222">. Paskolos, įvertinus Taisyklių III skyriuje numatytus nuostolio įvykius, skirstomos į penkias grupes:<text:s/></text:span></text:p>
      <text:p text:style-name="P223"><text:span text:style-name="T224">9.1</text:span><text:span text:style-name="T225">. standartinė (I) rizikos grupė: paskolos, kai nenustatyta nuostolio įvykių ir dėl paskolos<text:s/></text:span><text:soft-page-break/><text:span text:style-name="T226">grąžinimo nekyla abejonių;</text:span></text:p>
      <text:p text:style-name="P227"><text:span text:style-name="T228">9.2</text:span><text:span text:style-name="T229">. galimos rizikos (II) grupė: paskolos, dėl kurių pagal nustatytus nuostolio įvykius grąžinimo iškilo abejonių, ir grąžinant užtikrinimo priemonėmis neapdraustos paskolos dalį bus turima tam tikrų (riboto dydžio) nuostolių;</text:span></text:p>
      <text:p text:style-name="P230"><text:span text:style-name="T231">9.3</text:span><text:span text:style-name="T232">. padidintos rizikos (III) grupė: paskolos, dėl kurių pagal nustatytus nuostolio įvykius grąžinimo iškilo abejonių, ir grąžinant užtikrinimo priemonėmis neapdraustos paskolos dalį bus turima tam tikrų (vidutinio dydžio) nuostolių;</text:span></text:p>
      <text:p text:style-name="P233"><text:span text:style-name="T234">9.4</text:span><text:span text:style-name="T235">. didelės rizikos (IV) grupė: paskolos, dėl kurių pagal nustatytus nuostolio įvykius grąžinimo iškilo abejonių, ir grąžinant užtikrinimo priemonėmis neapdraustos paskolos dalį bus turima tam tikrų (reikšmingų) nuostolių;</text:span></text:p>
      <text:p text:style-name="P236"><text:span text:style-name="T237">9.5</text:span><text:span text:style-name="T238">. labai didelės rizikos (V) grupė: paskolos, kurias grąžinti pagal nustatytus nuostolio įvykius galima tik iš turimų užtikrinimo priemonių.</text:span></text:p>
      <text:p text:style-name="P239"><text:span text:style-name="T240">10</text:span><text:span text:style-name="T241">. Užfiksavus bent vieną Taisyklių III skyriuje numatytą nuostolio įvykį, paskolos į atitinkamas rizikos grupes skirstomos pagal konkrečią nuostolio įvykio charakteristiką:</text:span></text:p>
      <text:p text:style-name="P242"><text:span text:style-name="T243">10.1</text:span><text:span text:style-name="T244">. Esminis paskolos sutarties sąlygų pažeidimas – nemokamos periodinės paskolos įmokos (paskolos dalis arba palūkanos):</text:span></text:p>
      <text:p text:style-name="P245"><text:span text:style-name="T246">10.1.1</text:span><text:span text:style-name="T247">. mokėjimo terminai praleisti nuo 31 iki 60 kalendorinių dienų imtinai – ne mažesnė kaip II rizikos grupė;</text:span></text:p>
      <text:p text:style-name="P248"><text:span text:style-name="T249">10.1.2</text:span><text:span text:style-name="T250">. mokėjimo terminai praleisti nuo 61 iki 90 kalendorinių dienų imtinai – ne mažesnė kaip III rizikos grupė;</text:span></text:p>
      <text:p text:style-name="P251"><text:span text:style-name="T252">10.1.3</text:span><text:span text:style-name="T253">. mokėjimo terminai praleisti nuo 91 iki 120 kalendorinių dienų imtinai – ne mažesnė kaip IV rizikos grupė;</text:span></text:p>
      <text:p text:style-name="P254"><text:span text:style-name="T255">10.1.4</text:span><text:span text:style-name="T256">. mokėjimo terminai praleisti daugiau kaip 120 kalendorinių dienų – V rizikos grupė.</text:span></text:p>
      <text:p text:style-name="P257"><text:span text:style-name="T258">10.2</text:span><text:span text:style-name="T259">. Skolininko finansinės būklės pablogėjimas – įvertinus nuostolio įvykio reikšmingumą, nustatomas taip, kaip tai</text:span><text:span text:style-name="T260"><text:s/></text:span><text:span text:style-name="T261">nurodyta kredito unijos paskolų vertinimo taisyklėse, tačiau, jei skolininko finansinė būklė priskiriama prie didžiausios rizikos grupės, paskola priskiriama prie V rizikos grupės. Skolininko finansinė būklė vertinama vadovaujantis kredito unijos valdybos patvirtintomis skolininko finansinės būklės vertinimo taisyklėmis.</text:span></text:p>
      <text:p text:style-name="P262"><text:span text:style-name="T263">10.3</text:span><text:span text:style-name="T264">. Dėl ekonominių arba teisinių priežasčių, susijusių su skolininko finansine būkle, skolininko paskola pertvarkoma pratęsiant paskolos (dalies) grąžinimo ir (arba) palūkanų mokėjimo terminus, suteikta nauja paskola padengiant vieną ar kelias anksčiau suteiktas paskolas ir (arba) palūkanas, kapitalizuojant palūkanas ir šia suma didinant esamą paskolą, pritaikant lengvatinį paskolos (dalies) ir (arba) palūkanų tvarkymo laikotarpį, reikšmingą paskolos (dalies) grąžinimo dalį nukeliant į termino pabaigą arba skolininkui suteikiant kitokią nuolaidą, kurios kredito unija paprastai nebūtų suteikusi:</text:span></text:p>
      <text:p text:style-name="P265"><text:span text:style-name="T266">10.3.1</text:span><text:span text:style-name="T267">. pertvarkant pirmą kartą – ne mažesnė kaip III rizikos grupė;</text:span></text:p>
      <text:p text:style-name="P268"><text:span text:style-name="T269">10.3.2</text:span><text:span text:style-name="T270">. pertvarkant antrą arba trečią kartą – ne mažesnė kaip IV rizikos grupė;</text:span></text:p>
      <text:p text:style-name="P271"><text:span text:style-name="T272">10.3.3</text:span><text:span text:style-name="T273">. pertvarkant daugiau kaip tris kartus – V rizikos grupė.</text:span></text:p>
      <text:p text:style-name="P274"><text:span text:style-name="T275">10.4</text:span><text:span text:style-name="T276">. Pradėtas skolininko bankroto procesas – V rizikos grupė.</text:span></text:p>
      <text:p text:style-name="P277"><text:span text:style-name="T278">10.5</text:span><text:span text:style-name="T279">. Pradėtas skolininko restruktūrizavimo procesas – ne mažesnė kaip IV rizikos grupė.</text:span></text:p>
      <text:p text:style-name="P280"><text:span text:style-name="T281">10.6</text:span><text:span text:style-name="T282">. Paaiškėja dokumentų klastojimo, kitos neteisėtos veiklos faktai ar pan. – V rizikos grupė.</text:span></text:p>
      <text:p text:style-name="P283"><text:span text:style-name="T284">10.7</text:span><text:span text:style-name="T285">. Skolininkui suteiktos lėšos naudojamos ne pagal paskolos sutartyje numatytą paskirtį – įvertinus nuostolio įvykio reikšmingumą, nustatoma taip, kaip tai nurodyta kredito unijos paskolų vertinimo taisyklėse, tačiau paskola priskiriama ne mažesnei kaip II rizikos grupei.</text:span></text:p>
      <text:p text:style-name="P286"><text:span text:style-name="T287">10.8</text:span><text:span text:style-name="T288">. Pažeidžiamos investicinio projekto vykdymo sąlygos – įvertinus nuostolio įvykio reikšmingumą, nustatoma taip, kaip tai nurodyta kredito unijos paskolų vertinimo taisyklėse, tačiau paskola priskiriama prie ne mažesnės kaip II rizikos grupė.</text:span></text:p>
      <text:p text:style-name="P289"><text:span text:style-name="T290">10.9</text:span><text:span text:style-name="T291">. Su skolininku susiję asmenys nevykdo įsipareigojimų ir tai turi įtakos skolininko finansinių įsipareigojimų vykdymui – įvertinus nuostolio įvykio reikšmingumą, nustatoma taip, kaip tai yra nurodyta kredito unijos paskolų vertinimo taisyklėse, tačiau paskola priskiriama prie ne mažesnės kaip II rizikos grupė.</text:span></text:p>
      <text:p text:style-name="P292"><text:span text:style-name="T293">10.10</text:span><text:span text:style-name="T294">. Užtikrinimo priemonės objekto</text:span><text:span text:style-name="T295"><text:s/></text:span><text:span text:style-name="T296">vertė tampa mažesnė už paskolos apskaitinę vertę, jei vertinamos paskolos, kurių grąžinimo sąlygos tiesiogiai priklauso nuo užtikrinimo priemonės objekto vertės, – V rizikos grupė.</text:span></text:p>
      <text:p text:style-name="P297"><text:span text:style-name="T298">10.11</text:span><text:span text:style-name="T299">. Paskola arba kitas turtas pripažįstamas atitinkamame balansinės ataskaitos turto straipsnyje įvykdžius garantinį ar laidavimo įsipareigojimą trečiajam asmeniui (išskyrus atvejus, jei šis įvykdymas buvo iš anksto numatytas kredito unijos sandoryje su skolininku) – V rizikos grupė.</text:span></text:p>
      <text:p text:style-name="P300"><text:span text:style-name="T301">11</text:span><text:span text:style-name="T302">. Užfiksavus daugiau nei vieną nuostolio įvykį, paskola priskiriama prie didžiausios rizikos grupės (pavyzdžiui, jei pagal vieną nuostolio įvykį paskola turėtų būti priskiriama prie II rizikos grupės, o pagal kitą – prie IV, galutinė paskolos rizikos grupė bus IV).<text:s/></text:span></text:p>
      <text:p text:style-name="P303"><text:span text:style-name="T304">12</text:span><text:span text:style-name="T305">. Visų vieno skolininko paskolų</text:span><text:span text:style-name="T306"><text:s/></text:span><text:span text:style-name="T307">rizikos grupė turi būti vienoda. Paskolų rizikos grupė nustatoma taip: pirmiausia nustatoma kiekvienos paskolos rizikos grupė, tada nustatoma didžiausią riziką atitinkanti grupė ir prie jos priskiriamos visos to paties skolininko paskolos</text:span><text:span text:style-name="T308">.</text:span></text:p>
      <text:p text:style-name="P309"><text:span text:style-name="T310">13</text:span><text:span text:style-name="T311">. Paskola, kai yra užfiksuotas 10.3 punkte nurodytas nuostolio įvykis, į mažesnės (per vieną pakopą) rizikos grupę gali būti perkelta tik tada, kai tris pertvarkytos paskolos sutartyje nustatytus mokėjimo laikotarpius atsiskaitoma laiku, o atlikti mokėjimai yra pakankamai reikšmingi, kad leistų pagrįstai tikėtis, jog skolininko mokumas gerokai pagerėjo.<text:s/></text:span></text:p>
      <text:p text:style-name="P312"/>
      <text:p text:style-name="P313"><text:span text:style-name="T314">V</text:span><text:span text:style-name="T315">.<text:s/></text:span><text:span text:style-name="T316">NEBALANSINIŲ ĮSIPAREIGOJIMŲ GRUPAVIMAS</text:span></text:p>
      <text:p text:style-name="P317"/>
      <text:p text:style-name="P318"><text:span text:style-name="T319">14</text:span><text:span text:style-name="T320">. Kredito unijos suteikti nebalansiniai įsipareigojimai vertinami atsižvelgus į sandorio įvykdymo tikimybę, vadovaujantis 19-uoju verslo apskaitos standartu „Atidėjiniai, neapibrėžtieji įsipareigojimai ir turtas bei pobalansiniai įvykiai“, patvirtintu viešosios įstaigos Lietuvos Respublikos apskaitos instituto standartų tarybos 2003 m. gruodžio 18 d. nutarimu Nr. 1 (Žin., 2004, Nr. </text:span><text:a xlink:href="https://www.e-tar.lt/portal/lt/legalAct/TAR.61E83B14A999" office:target-frame-name="_blank" xlink:show="new"><text:span text:style-name="T321">20-616</text:span></text:a><text:span text:style-name="T322">).</text:span></text:p>
      <text:p text:style-name="P323"><text:span text:style-name="T324">15</text:span><text:span text:style-name="T325">. Nebalansiniai įsipareigojimai, suteikiami asmenims, jau turintiems paskolų toje pačioje kredito unijoje, priskiriami prie tos pačios rizikos grupės kaip ir suteiktos paskolos.</text:span></text:p>
      <text:p text:style-name="P326"><text:span text:style-name="T327">16</text:span><text:span text:style-name="T328">. Nebalansiniai įsipareigojimai, suteikiami asmenims, neturintiems paskolų kredito unijoje, prie rizikos grupių priskiriami atsižvelgus į apskaičiuotą finansinės skolininko būklės balą, kaip tai numatyta kredito unijos paskolų vertinimo taisyklėse.</text:span></text:p>
      <text:p text:style-name="P329"/>
      <text:p text:style-name="P330"><text:span text:style-name="T331">VI</text:span><text:span text:style-name="T332">.<text:s/></text:span><text:span text:style-name="T333">PASKOLOS VERTĖS SUMAŽĖJIMO APSKAIČIAVIMAS</text:span></text:p>
      <text:p text:style-name="P334"/>
      <text:p text:style-name="P335"><text:span text:style-name="T336">17</text:span><text:span text:style-name="T337">. Nuostolis, kurį tikimasi turėti dėl užtikrinimo priemonėmis neapdraustos paskolos dalies, apskaičiuojamas atsižvelgus į paskolos rizikos grupę. Šis nuostolis laikomas paskolos vertės sumažėjimu.</text:span></text:p>
      <text:p text:style-name="P338"><text:span text:style-name="T339">18</text:span><text:span text:style-name="T340">. Paskolos vertės sumažėjimas apskaičiuojamas atsižvelgus į turimas užtikrinimo priemones ir paskolos rizikos grupę remiantis šia formule:<text:s/></text:span></text:p>
      <text:p text:style-name="P341"><text:span text:style-name="T342">Vertės sumažėjimas = Neapdraustoji paskolos dalis x Nuostolingumo koeficientas</text:span><text:span text:style-name="T343">, kur:</text:span></text:p>
      <text:p text:style-name="P344"><text:span text:style-name="T345">Neapdraustoji paskolos dalis</text:span><text:span text:style-name="T346"> – užtikrinimo priemonėmis neapdrausta paskolos dalis, gaunama iš paskolos apskaitinės vertės prieš specialiuosius atidėjinius atimant diskontuotus pardavus užtikrinimo priemones numatomus gauti pinigų srautus, kaip tai numatyta 19 ir 20 punktuose.</text:span></text:p>
      <text:p text:style-name="P347"><text:span text:style-name="T348">Nuostolingumo koeficientas</text:span><text:span text:style-name="T349"> – rodiklis, taikomas atitinkamai paskolos rizikos grupei, kaip tai numatyta 28 punkte.</text:span></text:p>
      <text:p text:style-name="P350"><text:span text:style-name="T351">19</text:span><text:span text:style-name="T352">. Nustatant užtikrinimo priemonėmis neapdraustą paskolos dalį, pinigų srautai, gauti realizavus užtikrinimo priemones, vertinami atsižvelgus į teisines procedūras, jų trukmę, galimus kitus sunkumus ir išlaidas realizuojant užtikrinimo priemonės objektą, užtikrinimo priemonės objekto likvidumą, užtikrinimo priemonės objekto nusidėvėjimo terminą, palyginti su paskolos terminu, pirmumo teisę realizuojant užtikrinimo priemonės objektą, garanto arba laiduotojo finansinę būklę, užtikrinimo priemonės objekto draudimą ir kitus veiksnius, galinčius turėti įtakos realizuojant užtikrinimo priemonės objektą.</text:span></text:p>
      <text:p text:style-name="P353"><text:span text:style-name="T354">20</text:span><text:span text:style-name="T355">. Skaičiuojant neapdraustąją paskolos dalį, pinigų srautams, gautiems realizavus užtikrinimo priemones, taikomi šie maksimalūs turto vertės korekcijos koeficientai pagal atskiras turto rūšis:</text:span></text:p>
      <text:p text:style-name="P356"><text:span text:style-name="T357">20.1</text:span><text:span text:style-name="T358">. gyvenamosios paskirties nekilnojamajam turtui – 80 proc.;</text:span></text:p>
      <text:p text:style-name="P359"><text:span text:style-name="T360">20.2</text:span><text:span text:style-name="T361">. administracinės ir prekybos paskirties patalpoms, statiniams – 70 proc.;</text:span></text:p>
      <text:p text:style-name="P362"><text:span text:style-name="T363">20.3</text:span><text:span text:style-name="T364">. visų kitų paskirčių negyvenamiesiems pastatams arba patalpoms (pvz.: gamybos ir pramonės, garažų, sandėliavimo, fermų, mokslo, gydymo ar kitokios paskirties) – 60 proc.;</text:span></text:p>
      <text:p text:style-name="P365"><text:span text:style-name="T366">20.4</text:span><text:span text:style-name="T367">. žemės ūkio paskirties žemei, skirtai Lietuvos Respublikos ūkininko ūkio įstatyme (Žin., 1999, Nr. </text:span><text:a xlink:href="https://www.e-tar.lt/portal/lt/legalAct/TAR.769B541DD7F7" office:target-frame-name="_blank" xlink:show="new"><text:span text:style-name="T368">43-1358</text:span></text:a><text:span text:style-name="T369">; 2002, Nr. 123-5537) numatytai ūkininko veiklai plėtoti, – 80 proc.;</text:span></text:p>
      <text:p text:style-name="P370"><text:span text:style-name="T371">20.5</text:span><text:span text:style-name="T372">. žemės ūkio paskirties žemei, kai žemės neplanuojama naudoti Lietuvos Respublikos ūkininko ūkio įstatyme numatytai ūkininko veiklai plėtoti, įskatinat atvejus, kai vertinant žemės sklypą yra atsižvelgta į vertės pokyčius, kuriuos gali lemti žemės sklypo naudojimo paskirties keitimo (kai šis keitimas jau yra inicijuotas ir tikėtina, kad bus sėkmingai įgyvendintas) aplinkybės, – 40 proc.;</text:span></text:p>
      <text:p text:style-name="P373"><text:span text:style-name="T374">20.6</text:span><text:span text:style-name="T375">. kitos paskirties žemės sklypui – 50 proc.;</text:span></text:p>
      <text:p text:style-name="P376"><text:span text:style-name="T377">20.7</text:span><text:span text:style-name="T378">. lengviesiems automobiliams – 70 proc.;</text:span></text:p>
      <text:p text:style-name="P379"><text:span text:style-name="T380">20.8</text:span><text:span text:style-name="T381">. komerciniam transportui ir žemės ūkio technikai (sunkvežimiams, autobusams, traktoriams ir pan.) – 60 proc.;</text:span></text:p>
      <text:p text:style-name="P382"><text:span text:style-name="T383">20.9</text:span><text:span text:style-name="T384">. kitam kilnojamajam turtui (įrangai, mašinoms, įrengimams ir pan.) – 40 proc.;</text:span></text:p>
      <text:p text:style-name="P385"><text:span text:style-name="T386">20.10</text:span><text:span text:style-name="T387">. gautinoms sumoms, kai banko garantija, akredityvu ar draudimo įmonės kredito draudimu užtikrinama, kad jos bus gautos, – 90 proc.;</text:span></text:p>
      <text:p text:style-name="P388"><text:span text:style-name="T389">20.11</text:span><text:span text:style-name="T390">. gautinoms sumoms iš Lietuvos valstybės institucijų – 70 proc.;</text:span></text:p>
      <text:p text:style-name="P391"><text:span text:style-name="T392">20.12</text:span><text:span text:style-name="T393">. kitoms gautinoms sumoms, prekių atsargoms – 25 proc.;</text:span></text:p>
      <text:p text:style-name="P394"><text:span text:style-name="T395">20.13</text:span><text:span text:style-name="T396">. centrinės valdž</text:span><text:span text:style-name="T397">ios, vietos valdžios ir valstybės garantuojamų garantijų institucijų garantijoms, laidavimams – 100 proc.;</text:span></text:p>
      <text:p text:style-name="P398"><text:span text:style-name="T399">20.14</text:span><text:span text:style-name="T400">. kredito įstaigų garantijoms, laidavimams, draudimo įmonių kredito draudimui kredito unijos naudai – 90 proc.;</text:span></text:p>
      <text:p text:style-name="P401"><text:span text:style-name="T402">20.15</text:span><text:span text:style-name="T403">. Lietuvos Respublikos Vyriausybės ir Lietuvos banko išleistiems vertybiniams popieriams, kitų Europos Sąjungos valstybių narių ir kitų Europos ekonominės erdvės valstybių, kurioms tarptautinės reitingų agentūros<text:s/></text:span><text:span text:style-name="T404">Standard &amp; Poor’s</text:span><text:span text:style-name="T405"><text:s/>arba<text:s/></text:span><text:span text:style-name="T406">Fitch Ratings</text:span><text:span text:style-name="T407"><text:s/>yra suteikusios ne mažesnį kaip BBB+,<text:s/></text:span><text:span text:style-name="T408">Moody’s Investors Service</text:span><text:span text:style-name="T409"> – ne mažesnį kaip Baa1 ilgalaikį skolinimosi reitingą, vyriausybių ir centrinių bankų išleistiems vertybiniams popieriams – 100 proc. Jeigu skirtingos reitingų agentūros suteikė nevienodus reitingus, vertinant pasirenkamas mažesnis reitingas.</text:span></text:p>
      <text:p text:style-name="P410"><text:span text:style-name="T411">20.16</text:span><text:span text:style-name="T412">. vertybiniams popieriams, įtrauktiems į Baltijos reguliuojamos rinkos Oficialųjį ir Papildomąjį vertybinių popierių prekybos sąrašus, ir vertybiniams popieriams, įtrauktiems į Skolos vertybinių popierių sąrašą (išskyrus nurodytus 20.15 punkte), – 40 proc.;</text:span></text:p>
      <text:p text:style-name="P413"><text:span text:style-name="T414">20.17</text:span><text:span text:style-name="T415">. kitiems vertybiniams popieriams – 10 proc.;</text:span></text:p>
      <text:p text:style-name="P416"><text:span text:style-name="T417">20.18</text:span><text:span text:style-name="T418">. indėliams arba grynųjų pinigų atitikmens priemonėms skolinančioje kredito unijoje – 100 proc.</text:span></text:p>
      <text:p text:style-name="P419"><text:span text:style-name="T420">21</text:span><text:span text:style-name="T421">. Gavusi Lietuvos banko pritarimą, kredito unija gali taikyti kitus turto vertės korekcijos koeficientus, jei remdamasi patikimais istoriniais duomenimis pagrindžia, kad 20 punkte nustatyti koeficientai yra per maži.<text:s/></text:span></text:p>
      <text:p text:style-name="P422"><text:span text:style-name="T423">22</text:span><text:span text:style-name="T424">. Užtikrinimo priemonės objektui, kuris įvertintas seniau nei prieš vienus metus, taikomas 10 procentinių punktų mažesnis turto vertės korekcijos koeficientas.</text:span></text:p>
      <text:p text:style-name="P425"><text:span text:style-name="T426">23</text:span><text:span text:style-name="T427">. Paskesniu (antriniu) įkeitimu įkeistam užtikrinimo priemonės objektui (jei pirmesniu įkeitimu įkeista ne tos pačios kredito unijos naudai) taikomas 20 procentinių punktų mažesnis turto vertės korekcijos koeficientas tai piniginių srautų daliai (apskaičiuotai pritaikius 20 punkte nustatytus koeficientus), kuri viršija įsipareigojimų sumą pagal pirmesnį įkeitimą.</text:span></text:p>
      <text:p text:style-name="P428"><text:span text:style-name="T429">24</text:span><text:span text:style-name="T430">. Neapdraustiems 20.1–20.3 punktuose nurodytiems užtikrinimo priemonės objektams taikomas 10 procentinių punktų mažesnis turto vertės korekcijos koeficientas, o 20.7–20.9 punktuose nurodytiems neapdraustiems užtikrinimo priemonių objektams – 0 proc. turto vertės<text:s/></text:span><text:soft-page-break/><text:span text:style-name="T431">korekcijos koeficientas.</text:span></text:p>
      <text:p text:style-name="P432"><text:span text:style-name="T433">25</text:span><text:span text:style-name="T434">. Skaičiuojant paskolos, kurios grąžinimas užtikrintas laidavimu (garantija), neapdraustąją dalį, pinigų srautai, gauti dėl laidavimo (garantijos), apskaičiuojami atsižvelgus į laiduotojo (garanto) finansinę būklę, tačiau nepažeidžiant šių apribojimų:</text:span></text:p>
      <text:p text:style-name="P435"><text:span text:style-name="T436">25.1</text:span><text:span text:style-name="T437">. jei laiduotojo (garanto) finansinė būklė priskirta mažiausios rizikos grupei, pinigų srautams, gautiems dėl laidavimo (garantijos), taikomas ne didesnis kaip 30 proc. turto vertės korekcijos koeficientas;</text:span></text:p>
      <text:p text:style-name="P438"><text:span text:style-name="T439">25.2</text:span><text:span text:style-name="T440">. jei laiduotojo (garanto) finansinė būklė priskirta ne mažiausios rizikos grupei, tačiau ne didesnei kaip pagal kredito unijos paskolų vertinimo taisykles paskolai suteikti priimtinai rizikos grupei, taikomas ne didesnis kaip 10 proc. turto vertės korekcijos koeficientas;</text:span></text:p>
      <text:p text:style-name="P441"><text:span text:style-name="T442">25.3</text:span><text:span text:style-name="T443">. jei laiduotojas (garantas) yra su skolininku bendrą ūkį tvarkantis asmuo, pinigų srautams, gautiems dėl laidavimo (garantijos), taikomas 0 proc. turto vertės korekcijos koeficientas.</text:span></text:p>
      <text:p text:style-name="P444"><text:span text:style-name="T445">26</text:span><text:span text:style-name="T446">. Užtikrinimo priemonių objektai arba laiduotojų (garantų) finansinės būklė vertinama vadovaujantis Lietuvos banko teisės aktuose nustatytais reikalavimais. Jei jų nesilaikoma, būsimiems pinigų srautams, gautiems dėl užtikrinimo priemonių, taikomas 0 proc. turto vertės korekcijos koeficientas.</text:span></text:p>
      <text:p text:style-name="P447"><text:span text:style-name="T448">27</text:span><text:span text:style-name="T449">. Vertinant paskolas, ilgiau nei vienus metus priskirtas V rizikos grupei, pinigų srautų, gautų pardavus užtikrinimo priemones, naudojimas skaičiuojant neapdraustos paskolos dalį turi būti kasmet pagrindžiamas ir patvirtinamas kredito unijos valdybos. Jei nėra argumentuoto unijos valdybos patvirtinimo (apimančio turto vertinimo ataskaitos arba kitos aktualios informacijos vertinimą), šių paskolų užtikrinimo priemonėms taikomas 0 proc. turto vertės korekcijos koeficientas.</text:span></text:p>
      <text:p text:style-name="P450"><text:span text:style-name="T451">28</text:span><text:span text:style-name="T452">. Kiekvienai rizikos grupei taikomi šie nuostolingumo koeficientai:</text:span></text:p>
      <text:p text:style-name="P453"><text:span text:style-name="T454">28.1</text:span><text:span text:style-name="T455">. II rizikos grupei – ne mažiau kaip 5 proc. neapdraustosios paskolos dalies;</text:span></text:p>
      <text:p text:style-name="P456"><text:span text:style-name="T457">28.2</text:span><text:span text:style-name="T458">. III rizikos grupei – ne mažiau kaip 25 proc. neapdraustosios paskolos dalies;</text:span></text:p>
      <text:p text:style-name="P459"><text:span text:style-name="T460">28.3</text:span><text:span text:style-name="T461">. IV rizikos grupei – ne mažiau kaip 50 proc. neapdraustosios paskolos dalies;</text:span></text:p>
      <text:p text:style-name="P462"><text:span text:style-name="T463">28.4</text:span><text:span text:style-name="T464">. V rizikos grupei – 100 proc. neapdraustosios paskolos dalies.</text:span></text:p>
      <text:p text:style-name="P465"/>
      <text:p text:style-name="P466"><text:span text:style-name="T467">VII</text:span><text:span text:style-name="T468">.<text:s/></text:span><text:span text:style-name="T469">KREDITO UNIJOS TAISYKLIŲ REIKALAVIMAI<text:s/></text:span></text:p>
      <text:p text:style-name="P470"/>
      <text:p text:style-name="P471"><text:span text:style-name="T472">29</text:span><text:span text:style-name="T473">. Kredito unijos valdybos patvirtintose paskolų vertinimo taisyklėse išsamiai aprašoma:</text:span></text:p>
      <text:p text:style-name="P474"><text:span text:style-name="T475">29.1</text:span><text:span text:style-name="T476">. nuostolio įvykio pripažinimas:</text:span></text:p>
      <text:p text:style-name="P477"><text:span text:style-name="T478">29.1.1</text:span><text:span text:style-name="T479">. nuostolio įvykių sąrašas ir, jei reikia, papildomos sąlygos, kai laikoma, kad įvyko nuostolio įvykis (-iai);</text:span></text:p>
      <text:p text:style-name="P480"><text:span text:style-name="T481">29.1.2</text:span><text:span text:style-name="T482">. nuostolio įvykio nustatymo tvarka;</text:span></text:p>
      <text:p text:style-name="P483"><text:span text:style-name="T484">29.2</text:span><text:span text:style-name="T485">. paskolų skirstymo į rizikos grupes metodika;</text:span></text:p>
      <text:p text:style-name="P486"><text:span text:style-name="T487">29.3</text:span><text:span text:style-name="T488">. paskolų vertės sumažėjimo vertinimas:</text:span></text:p>
      <text:p text:style-name="P489"><text:span text:style-name="T490">29.3.1</text:span><text:span text:style-name="T491">. būsimųjų pinigų srautų, gautų pardavus užtikrinimo priemones, nustatymo metodika, įskaitant atskirų turto rūšių turto vertės korekcijos koeficientus ir pinigų srautų dėl laidavimo (garantijos) priklausomybę nuo laiduotojo (garanto) finansinės būklės balo;</text:span></text:p>
      <text:p text:style-name="P492"><text:span text:style-name="T493">29.3.2</text:span><text:span text:style-name="T494">. paskolų vertės sumažėjimo panaikinimo arba mažinimo metodika (sąlygos, kai padidinama paskolos vertė (sumažinami sudaryti specialieji atidėjiniai).</text:span></text:p>
      <text:p text:style-name="P495"><text:span text:style-name="T496">30</text:span><text:span text:style-name="T497">. Kredito unijos paskolų vertinimo taisyklėse arba kitose kredito unijos vidaus taisyklėse išsamiai aprašoma:</text:span></text:p>
      <text:p text:style-name="P498"><text:span text:style-name="T499">30.1</text:span><text:span text:style-name="T500">. paskolų vertinimo organizavimas ir vidaus kontrolė, t. y. kredito unijos organų ir struktūrinių padalinių pareigos ir atsakomybė, susijusios su Taisyklių, kredito unijos taisyklių reikalavimų įgyvendinimu;</text:span></text:p>
      <text:p text:style-name="P501"><text:span text:style-name="T502">30.2</text:span><text:span text:style-name="T503">. paskolų užtikrinimo priemonės objekto vertinimo reikalavimai.</text:span></text:p>
      <text:p text:style-name="P504"><text:span text:style-name="T505">31</text:span><text:span text:style-name="T506">. Dėl kiekvienos paskolos, kai užfiksuotas nuostolio įvykis, kredito unija privalo turėti:</text:span></text:p>
      <text:p text:style-name="P507"><text:span text:style-name="T508">31.1</text:span><text:span text:style-name="T509">. paskolos nuostolio įvykio pagrindimą;</text:span></text:p>
      <text:p text:style-name="P510"><text:span text:style-name="T511">31.2</text:span><text:span text:style-name="T512">. nustatytos rizikos grupės pagrindimą;</text:span></text:p>
      <text:p text:style-name="P513"><text:span text:style-name="T514">31.3</text:span><text:span text:style-name="T515">. neapdraustosios paskolos dalies apskaičiavimą;</text:span></text:p>
      <text:p text:style-name="P516"><text:span text:style-name="T517">31.4</text:span><text:span text:style-name="T518">. vertės sumažėjimo skaičiavimą.</text:span></text:p>
      <text:p text:style-name="P519"><text:span text:style-name="T520">32</text:span><text:span text:style-name="T521">. Kredito unijos paskolų vertinimo taisyklės gali būti keičiamos ne dažniau kaip kartą per finansinius metus (finansinių metų pradžioje) arba vykdant Lietuvos banko pateiktus nurodymus šalinti teisės aktų pažeidimus ir (arba) veiklos trūkumus. Jeigu dėl objektyvių sąlygų kredito unijos paskolų vertinimo taisyklės keičiamos kitais atvejais, būtinas Lietuvos banko pritarimas. Norėdama gauti pritarimą, kredito unija pateikia Lietuvos bankui prašymą, kuriame nurodo, kokie pakeitimai bus daromi, dėl kokių priežasčių keičiamos kredito unijos paskolų vertinimo taisyklės, kokią įtaką pakeitimai turės kredito unijos finansinei būklei ir veiklos rezultatams bei jų palyginamumui.</text:span></text:p>
      <text:p text:style-name="P522"/>
      <text:p text:style-name="P523"><text:span text:style-name="T524">VIII</text:span><text:span text:style-name="T525">. </text:span><text:span text:style-name="T526">BAIGIAMOSIOS NUOSTATOS</text:span></text:p>
      <text:p text:style-name="P527"/>
      <text:p text:style-name="P528"><text:span text:style-name="T529">33</text:span><text:span text:style-name="T530">. Kredito unijos paskolų vertės pokyčių rezultatus nustatytos formos ataskaitoje (7011 forma) kas ketvirtį privalo pateikti Lietuvos banko Priežiūros tarnybai.</text:span></text:p>
      <text:p text:style-name="P531"/>
      <text:p text:style-name="P532"><text:span text:style-name="T533">_________________</text:span></text:p>
      <text:p text:style-name="P534"/>
      <text:soft-page-break/>
      <text:p text:style-name="P535">Kredito unijų paskolų vertinimo taisyklių</text:p>
      <text:p text:style-name="P537"><text:span text:style-name="T538">priedas</text:span></text:p>
      <text:p text:style-name="P539"/>
      <text:p text:style-name="P540"/>
      <text:p text:style-name="P541"><text:span text:style-name="T542">PASKOLŲ VERTINIMO ATASKAITA</text:span></text:p>
      <text:p text:style-name="P543"/>
      <text:p text:style-name="P544">Litais</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Eil. Nr.</text:p>
          </table:table-cell>
          <table:table-cell table:style-name="TableCell567" table:number-rows-spanned="2">
            <text:p text:style-name="P568">Skolininkas</text:p>
          </table:table-cell>
          <table:table-cell table:style-name="TableCell569" table:number-rows-spanned="2">
            <text:p text:style-name="P570"/>
            <text:p text:style-name="P571">Asmens / įmonės kodas</text:p>
          </table:table-cell>
          <table:table-cell table:style-name="TableCell572" table:number-rows-spanned="2">
            <text:p text:style-name="P573">Sutarties sudarymo data</text:p>
          </table:table-cell>
          <table:table-cell table:style-name="TableCell574" table:number-rows-spanned="2">
            <text:p text:style-name="P575">Paskolos grąžinimo data</text:p>
          </table:table-cell>
          <table:table-cell table:style-name="TableCell576" table:number-rows-spanned="2">
            <text:p text:style-name="P577">Suteiktos paskolos suma</text:p>
          </table:table-cell>
          <table:table-cell table:style-name="TableCell578" table:number-rows-spanned="2">
            <text:p text:style-name="P579">Paskolos liku-tis</text:p>
          </table:table-cell>
          <table:table-cell table:style-name="TableCell580" table:number-rows-spanned="2">
            <text:p text:style-name="P581">Sukauptos palūkanos</text:p>
          </table:table-cell>
          <table:table-cell table:style-name="TableCell582" table:number-rows-spanned="2">
            <text:p text:style-name="P583">Pradelstų dienų skaičius</text:p>
          </table:table-cell>
          <table:table-cell table:style-name="TableCell584" table:number-rows-spanned="2">
            <text:p text:style-name="P585">Pradelsta suma</text:p>
          </table:table-cell>
          <table:table-cell table:style-name="TableCell586" table:number-rows-spanned="2">
            <text:p text:style-name="P587">Skolininko finansinė būklė</text:p>
          </table:table-cell>
          <table:table-cell table:style-name="TableCell588" table:number-rows-spanned="2">
            <text:p text:style-name="P589">Pertvarkymų skaičius</text:p>
          </table:table-cell>
          <table:table-cell table:style-name="TableCell590" table:number-rows-spanned="2">
            <text:p text:style-name="P591">Galutinė irzikos grupė</text:p>
          </table:table-cell>
          <table:table-cell table:style-name="TableCell592" table:number-columns-spanned="2">
            <text:p text:style-name="P593">Užtikrinimo priemonės (objekto)</text:p>
          </table:table-cell>
          <table:covered-table-cell/>
          <table:table-cell table:style-name="TableCell594" table:number-rows-spanned="2">
            <text:p text:style-name="P595">Nebalansinių įsipareigojimų suma</text:p>
          </table:table-cell>
          <table:table-cell table:style-name="TableCell596" table:number-rows-spanned="2">
            <text:p text:style-name="P597">Specialieji atidėjiniai</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avadinimas</text:p>
          </table:table-cell>
          <table:table-cell table:style-name="TableCell614">
            <text:p text:style-name="P615">Vertė</text:p>
          </table:table-cell>
          <table:covered-table-cell>
            <text:p text:style-name="P616"/>
          </table:covered-table-cell>
          <table:covered-table-cell>
            <text:p text:style-name="P617"/>
          </table:covered-table-cell>
        </table:table-row>
        <table:table-row table:style-name="TableRow618">
          <table:table-cell table:style-name="TableCell619">
            <text:p text:style-name="P620"/>
          </table:table-cell>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cell table:style-name="TableCell641">
            <text:p text:style-name="P642">11</text:p>
          </table:table-cell>
          <table:table-cell table:style-name="TableCell643">
            <text:p text:style-name="P644">12</text:p>
          </table:table-cell>
          <table:table-cell table:style-name="TableCell645">
            <text:p text:style-name="P646">13</text:p>
          </table:table-cell>
          <table:table-cell table:style-name="TableCell647">
            <text:p text:style-name="P648">14</text:p>
          </table:table-cell>
          <table:table-cell table:style-name="TableCell649">
            <text:p text:style-name="P650">15</text:p>
          </table:table-cell>
          <table:table-cell table:style-name="TableCell651">
            <text:p text:style-name="P652">16</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_________________</text:span></text:p>
      <text:p text:style-name="P761"><text:span text:style-name="T762">7011</text:span><text:span text:style-name="T763"><text:s/></text:span><text:span text:style-name="T764">forma patvirtinta</text:span></text:p>
      <text:p text:style-name="P765">Lietuvos banko valdybos 2009 m. kovo 26 d. nutarimu Nr. 38<text:s/></text:p>
      <text:p text:style-name="P766">(Lietuvos banko valdybos 2013 m. liepos 19 d.<text:s/></text:p>
      <text:p text:style-name="P767">nutarimo Nr. 03-125 redakcija)</text:p>
      <text:p text:style-name="P768"/>
      <text:p text:style-name="P769">_________________________________________________________</text:p>
      <text:p text:style-name="P770">(kredito unijos pavadinimas)</text:p>
      <text:p text:style-name="P771">________________________________________________________________________</text:p>
      <text:p text:style-name="P772">(kodas, kredito unijos adresas, tel., faks.)</text:p>
      <text:p text:style-name="P773"/>
      <text:p text:style-name="P774">Lietuvos banko</text:p>
      <text:p text:style-name="P775">Priežiūros tarnybai</text:p>
      <text:p text:style-name="P776">kodas <text:s text:c="2"/>1200</text:p>
      <text:p text:style-name="P777"><text:span text:style-name="T778">Žirmūnų g. 151, LT-09128 Vilnius</text:span></text:p>
      <text:p text:style-name="P779"/>
      <text:p text:style-name="P780">Pateikimo terminas <text:s text:c="5"/>iki mėnesio 7 d.</text:p>
      <text:p text:style-name="P781">Periodiškumas <text:s text:c="13"/>kas ketvirtį</text:p>
      <text:p text:style-name="P782"/>
      <text:p text:style-name="P783"><text:span text:style-name="T784">PASKOLŲ VERTĖS POKYČIŲ ATASKAITA</text:span></text:p>
      <text:p text:style-name="P785">__________________ Nr. __________</text:p>
      <text:p text:style-name="P786">(data)<text:tab/></text:p>
      <text:p text:style-name="P787"/>
      <text:p text:style-name="P788">tūkst. Lt</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rows-spanned="2">
              <text:p text:style-name="P808">Eil. Nr.</text:p>
            </table:table-cell>
            <table:table-cell table:style-name="TableCell809" table:number-rows-spanned="2">
              <text:p text:style-name="P810"><text:span text:style-name="T811">Rizikos grupė</text:span></text:p>
            </table:table-cell>
            <table:table-cell table:style-name="TableCell812" table:number-rows-spanned="2">
              <text:p text:style-name="P813"><text:span text:style-name="T814">Skolininkų skaičius*</text:span></text:p>
            </table:table-cell>
            <table:table-cell table:style-name="TableCell815" table:number-columns-spanned="4">
              <text:p text:style-name="P816">Paskolos</text:p>
            </table:table-cell>
            <table:covered-table-cell/>
            <table:covered-table-cell/>
            <table:covered-table-cell/>
            <table:table-cell table:style-name="TableCell817" table:number-rows-spanned="2">
              <text:p text:style-name="P818"><text:span text:style-name="T819">Nebalansiniai įsipareigojimai</text:span></text:p>
            </table:table-cell>
            <table:table-cell table:style-name="TableCell820" table:number-columns-spanned="4">
              <text:p text:style-name="P821">Specialieji atidėjiniai</text:p>
            </table:table-cell>
            <table:covered-table-cell/>
            <table:covered-table-cell/>
            <table:covered-table-cell/>
            <table:table-cell table:style-name="TableCell822" table:number-rows-spanned="2">
              <text:p text:style-name="P823"><text:span text:style-name="T824">Atidėjiniai nebalansiniams įsipareigojimams</text:span></text:p>
            </table:table-cell>
            <table:table-cell table:style-name="TableCell825" table:number-columns-spanned="3">
              <text:p text:style-name="P826">Specialiųjų atidėjinių ir atidėjinių nebalansiniams įsipareigojimams</text:p>
            </table:table-cell>
            <table:covered-table-cell/>
            <table:covered-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Paskolos</text:p>
            </table:table-cell>
            <table:table-cell table:style-name="TableCell833">
              <text:p text:style-name="P834">Lėšos kredito įstaigose</text:p>
            </table:table-cell>
            <table:table-cell table:style-name="TableCell835">
              <text:p text:style-name="P836">Kitas finansinis turtas</text:p>
            </table:table-cell>
            <table:table-cell table:style-name="TableCell837">
              <text:p text:style-name="P838">Iš viso (2+3+4)</text:p>
            </table:table-cell>
            <table:covered-table-cell>
              <text:p text:style-name="P839"/>
            </table:covered-table-cell>
            <table:table-cell table:style-name="TableCell840">
              <text:p text:style-name="P841">Paskolos</text:p>
            </table:table-cell>
            <table:table-cell table:style-name="TableCell842">
              <text:p text:style-name="P843">Lėšos kredito įstaigose</text:p>
            </table:table-cell>
            <table:table-cell table:style-name="TableCell844">
              <text:p text:style-name="P845">Kitas finansinis turtas</text:p>
            </table:table-cell>
            <table:table-cell table:style-name="TableCell846">
              <text:p text:style-name="P847">Iš viso (7+8+9)</text:p>
            </table:table-cell>
            <table:covered-table-cell>
              <text:p text:style-name="P848"/>
            </table:covered-table-cell>
            <table:table-cell table:style-name="TableCell849">
              <text:p text:style-name="P850">Pokytis per ataskaitinį laikotarpį (+,-)</text:p>
            </table:table-cell>
            <table:table-cell table:style-name="TableCell851">
              <text:p text:style-name="P852">Padidėjimas per ataskaitinį laikotarpį (+)</text:p>
            </table:table-cell>
            <table:table-cell table:style-name="TableCell853">
              <text:p text:style-name="P854">Sumažėjimas per ataskaitinį laikotarpį (-)</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text:p>
            </table:table-cell>
            <table:table-cell table:style-name="TableCell872">
              <text:p text:style-name="P873">7</text:p>
            </table:table-cell>
            <table:table-cell table:style-name="TableCell874">
              <text:p text:style-name="P875">8</text:p>
            </table:table-cell>
            <table:table-cell table:style-name="TableCell876">
              <text:p text:style-name="P877">9</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cell table:style-name="TableCell884">
              <text:p text:style-name="P885">13</text:p>
            </table:table-cell>
            <table:table-cell table:style-name="TableCell886">
              <text:p text:style-name="P887">14</text:p>
            </table:table-cell>
          </table:table-row>
        </table:table-header-rows>
        <table:table-row table:style-name="TableRow888">
          <table:table-cell table:style-name="TableCell889">
            <text:p text:style-name="P890">1.</text:p>
          </table:table-cell>
          <table:table-cell table:style-name="TableCell891">
            <text:p text:style-name="P892">Standartinė</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2.</text:p>
          </table:table-cell>
          <table:table-cell table:style-name="TableCell924">
            <text:p text:style-name="P925">Galimos rizikos</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rows-spanned="2">
            <text:p text:style-name="P951"/>
          </table:table-cell>
          <table:table-cell table:style-name="TableCell952" table:number-rows-spanned="2">
            <text:p text:style-name="P953"/>
          </table:table-cell>
        </table:table-row>
        <table:table-row table:style-name="TableRow954">
          <table:table-cell table:style-name="TableCell955">
            <text:p text:style-name="P956">3.</text:p>
          </table:table-cell>
          <table:table-cell table:style-name="TableCell957">
            <text:p text:style-name="P958">Padidintos riziko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covered-table-cell>
            <text:p text:style-name="P984"/>
          </table:covered-table-cell>
        </table:table-row>
        <text:soft-page-break/>
        <table:table-row table:style-name="TableRow985">
          <table:table-cell table:style-name="TableCell986">
            <text:p text:style-name="P987">4.</text:p>
          </table:table-cell>
          <table:table-cell table:style-name="TableCell988">
            <text:p text:style-name="P989">Didelės rizikos<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Labai didelės rizikos<text: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6.</text:p>
          </table:table-cell>
          <table:table-cell table:style-name="TableCell1054">
            <text:p text:style-name="P1055">Iš viso</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be garantijų ir laidavimų gavėjų</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text:p>
            <text:p text:style-name="P1096">(vadovo pareigų pavadinimas)</text:p>
          </table:table-cell>
          <table:table-cell table:style-name="TableCell1097">
            <text:p text:style-name="P1098"/>
          </table:table-cell>
          <table:table-cell table:style-name="TableCell1099">
            <text:p text:style-name="P1100">...................</text:p>
            <text:p text:style-name="P1101">(parašas)</text:p>
          </table:table-cell>
          <table:table-cell table:style-name="TableCell1102">
            <text:p text:style-name="P1103"/>
          </table:table-cell>
          <table:table-cell table:style-name="TableCell1104">
            <text:p text:style-name="P1105">...........................</text:p>
            <text:p text:style-name="P1106">(vardas ir pavardė)</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Vyriausiasis buhalteris (buhalteris)</text:p>
          </table:table-cell>
          <table:table-cell table:style-name="TableCell1117">
            <text:p text:style-name="P1118"/>
          </table:table-cell>
          <table:table-cell table:style-name="TableCell1119">
            <text:p text:style-name="P1120">...................</text:p>
            <text:p text:style-name="P1121">(parašas)</text:p>
          </table:table-cell>
          <table:table-cell table:style-name="TableCell1122">
            <text:p text:style-name="P1123"/>
          </table:table-cell>
          <table:table-cell table:style-name="TableCell1124">
            <text:p text:style-name="P1125">...........................</text:p>
            <text:p text:style-name="P1126">(vardas ir pavardė)</text:p>
          </table:table-cell>
        </table:table-row>
      </table:table>
      <text:p text:style-name="P1127"/>
      <text:p text:style-name="P1128">......................................……………………..</text:p>
      <text:p text:style-name="P1129">(vykdytojo vardas ir pavardė, telefonas)</text:p>
      <text:p text:style-name="P1130"/>
      <text:p text:style-name="P1131"><text:span text:style-name="T1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ame="MP1" style:page-layout-name="PL1">
      <style:header>
        <text:p text:style-name="P5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 User</dc:creator>
    <meta:creation-date>2016-03-18T06:36:00Z</meta:creation-date>
    <dc:date>2016-03-18T06:36:00Z</dc:date>
    <meta:template xlink:href="Normal" xlink:type="simple"/>
    <meta:editing-cycles>2</meta:editing-cycles>
    <meta:editing-duration>PT0S</meta:editing-duration>
    <meta:document-statistic meta:page-count="11" meta:paragraph-count="332" meta:word-count="3410" meta:character-count="27261" meta:row-count="1422" meta:non-whitespace-character-count="24183"/>
  </office:meta>
</office:document-meta>
</file>