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letter-spacing="0.0555in"/>
    </style:style>
    <style:style style:name="T43" style:parent-style-name="DefaultParagraphFont" style:family="text">
      <style:text-properties fo:letter-spacing="0.0416in"/>
    </style:style>
    <style:style style:name="T44" style:parent-style-name="DefaultParagraphFont" style:family="text">
      <style:text-properties fo:color="#000000" fo:letter-spacing="0.0138in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4 M. BIRŽELIO 25 D. NUTARIMO NR. 800 „DĖL POLITINIŲ PARTIJŲ, KETINANČIŲ DALYVAUTI RINKIMUOSE, NARIŲ SĄRAŠŲ PATEIKIMO TAISYKLIŲ PATVIRTINIM</text:span><text:span text:style-name="T17">O“ PAKEITIMO</text:span></text:p>
      <text:p text:style-name="Normal"/>
      <text:p text:style-name="P18">2010 m. rugsėjo 15 d. Nr. 1309</text:p>
      <text:p text:style-name="P19">Vilnius</text:p>
      <text:p text:style-name="P20"/>
      <text:p text:style-name="P21">Lietuvos Respublikos Vyriausybė<text:span text:style-name="T22"><text:s/></text:span><text:span text:style-name="T23">nutari</text:span>a:</text:p>
      <text:p text:style-name="P24"><text:span text:style-name="T25">1</text:span><text:span text:style-name="T26">. Pakeisti Lietuvos Respublikos Vyriausybės 2004 m. birželio 25 d. nutarimą Nr. 800 „Dėl Politinių partijų, ketinančių dalyvauti rinkimuose, narių sąrašų pa</text:span><text:span text:style-name="T27">teikimo taisyklių patvirtinimo“ (Žin., 2004, Nr.<text:s/></text:span><text:a xlink:href="https://www.e-tar.lt/portal/lt/legalAct/TAR.46200F303644" office:target-frame-name="_blank" xlink:show="new"><text:span text:style-name="T28">100-3723</text:span></text:a><text:span text:style-name="T29">):<text:s/></text:span></text:p>
      <text:p text:style-name="P30"><text:span text:style-name="T31">1.1</text:span><text:span text:style-name="T32">. Išdėstyti preambulę taip:</text:span></text:p>
      <text:p text:style-name="P33"><text:span text:style-name="T34">„Vadovaudamasi Lietuvos Respublikos politinių partijų įstatymo (Žin., 1990, Nr.<text:s/></text:span><text:a xlink:href="https://www.e-tar.lt/portal/lt/legalAct/TAR.8624542DCE85" office:target-frame-name="_blank" xlink:show="new"><text:span text:style-name="T35">29-692</text:span></text:a><text:span text:style-name="T36">; 2004, Nr. 54-183; 2010, Nr.<text:s/></text:span><text:a xlink:href="https://www.e-tar.lt/portal/lt/legalAct/TAR.B549263C72AB" office:target-frame-name="_blank" xlink:show="new"><text:span text:style-name="T37">63-3096</text:span></text:a><text:span text:style-name="T38">) 8 straipsnio 8 dalimi, Lietuvos Respublikos politinių pa</text:span><text:span text:style-name="T39">rtijų įstatymo 8 ir 10 straipsnių pakeitimo įstatymo (Žin., 2010, Nr.<text:s/></text:span><text:a xlink:href="https://www.e-tar.lt/portal/lt/legalAct/TAR.B549263C72AB" office:target-frame-name="_blank" xlink:show="new"><text:span text:style-name="T40">63-3096</text:span></text:a><text:span text:style-name="T41">) 3 straipsnio 3 dalimi, Lietuvos Respublikos<text:s/></text:span>Vyriausybė<text:span text:style-name="T42"><text:s/></text:span><text:span text:style-name="T43">nutari</text:span>a:<text:span text:style-name="T44">“.</text:span></text:p>
      <text:p text:style-name="P45"><text:span text:style-name="T46">1.2</text:span><text:span text:style-name="T47">. Nurodytu nutarimu<text:s/></text:span><text:span text:style-name="T48">patvirtintose Politinių partijų, ketinančių dalyvauti rinkimuose, narių sąrašų pateikimo taisyklėse:</text:span></text:p>
      <text:p text:style-name="P49"><text:span text:style-name="T50">1.2.1</text:span><text:span text:style-name="T51">. Išdėstyti 2 punktą taip:</text:span></text:p>
      <text:p text:style-name="P52">„2. Politinė partija, ketinanti dalyvauti 2011 metų Lietuvos Respublikos savivaldybių tarybų rinkimuose, vykdydama Lietuvos Respublikos politinių partijų įstatymo<text:s/><text:span text:style-name="T53">8 ir 10 straipsnių pakeitimo įstatymo</text:span><text:s/>3 straipsnio 3 dalies reikalavimus, privalo ne vėliau kaip prieš 65 dienas iki rinkimų pateikti Teisingumo ministerijai savo politinės partijos narių sąrašą (toliau – sąrašas).“</text:p>
      <text:p text:style-name="P54">1.2.2. Išdėstyti 5.2 punktą taip:</text:p>
      <text:p text:style-name="P55">„5.2. asmens kodas;“.</text:p>
      <text:p text:style-name="P56">1.2.3. Pripažinti netekusiu galios 5.3 punktą.</text:p>
      <text:p text:style-name="P57"><text:span text:style-name="T58">2</text:span><text:span text:style-name="T59">. Šis</text:span><text:span text:style-name="T60"><text:s/>nutarimas įsigalioja 2010 m. rugsėjo 15 dieną.</text:span></text:p>
      <text:p text:style-name="P61"/>
      <text:p text:style-name="P62"/>
      <text:p text:style-name="P63">MINISTRAS PIRMININKAS<text:tab/>ANDRIUS KUBILIUS</text:p>
      <text:p text:style-name="Normal"/>
      <text:p text:style-name="P64">TEISINGUMO MINISTRAS<text:tab/>REMIGIJUS ŠIMAŠIUS</text:p>
      <text:p text:style-name="Normal"/>
      <text:p text:style-name="P6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16T04:33:00Z</meta:creation-date>
    <dc:date>2015-10-16T04:33:00Z</dc:date>
    <meta:print-date>2010-09-16T08:12:00Z</meta:print-date>
    <meta:template xlink:href="Normal" xlink:type="simple"/>
    <meta:editing-cycles>2</meta:editing-cycles>
    <meta:editing-duration>PT0S</meta:editing-duration>
    <meta:document-statistic meta:page-count="1" meta:paragraph-count="26" meta:word-count="261" meta:character-count="2028" meta:row-count="89" meta:non-whitespace-character-count="1793"/>
  </office:meta>
</office:document-meta>
</file>