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5 M. BIRŽELIO 16 D. ĮSAKYMO Nr. A1-169 „DĖL INFORMAVIMO APIE KOMANDIRUOJAMUS DARBUOTOJUS TVARKOS APRAŠO<text:s/>PATVIRTINIMO“ PAKEITIMO</text:p>
      <text:p text:style-name="P6"/>
      <text:p text:style-name="P7">2013 m. rugsėjo 3 d. Nr. A1-496</text:p>
      <text:p text:style-name="P8">Vilnius</text:p>
      <text:p text:style-name="P9"/>
      <text:p text:style-name="P10"/>
      <text:p text:style-name="P11"><text:span text:style-name="T12">1</text:span><text:span text:style-name="T13">. P a k e i č i u Informavimo apie komandiruojamus darbuotojus tvarkos aprašą, patvirtintą Lietuvos Respublikos socialinės apsaugos ir darbo ministro 2005 m. birželio 16 d. įsakymu Nr. A</text:span><text:span text:style-name="T14">1-169 „Dėl<text:s/></text:span><text:span text:style-name="T15">i</text:span><text:span text:style-name="T16">nformavimo apie komandiruojamus darbuotojus tvarkos aprašo patvirtinimo“ (Žin., 2005, Nr. </text:span><text:a xlink:href="https://www.e-tar.lt/portal/lt/legalAct/TAR.0C388D4A0087" office:target-frame-name="_blank" xlink:show="new"><text:span text:style-name="T17">77-2801</text:span></text:a><text:span text:style-name="T18">), ir išdėstau 5 punktą taip:</text:span></text:p>
      <text:p text:style-name="P19"><text:span text:style-name="T20">„</text:span><text:span text:style-name="T21">5</text:span><text:span text:style-name="T22">. Pranešimas paštu,</text:span><text:span text:style-name="T23"><text:s/></text:span><text:span text:style-name="T24">faksu arba nau</text:span><text:span text:style-name="T25">dojantis Lietuvos Respublikos valstybinės darbo inspekcijos prie Socialinės apsaugos ir darbo ministerijos Elektroninių paslaugų darbdaviams sistema turi būti pateiktas ne vėliau kaip likus 5 dienoms iki komandiruojamo darbuotojo darbo Lietuvos Respublikos</text:span><text:span text:style-name="T26"><text:s/>teritorijoje pradžios. Ypatingais iš anksto nenumatytais atvejais (pavyzdžiui, darbuotojas komandiruojamas dirbti neatidėliotinus mechanizmų arba įrenginių remonto ir atkūrimo darbus, jeigu dėl jų gedimo didelis darbuotojų skaičius turėtų nutraukti darbą<text:s/></text:span><text:span text:style-name="T27">arba gali sugesti medžiagos ar įrenginiai ir kt.) pranešimas pateikiamas pirmąją komandiruoto darbuotojo darbo Lietuvos Respublikos teritorijoje dieną.“</text:span></text:p>
      <text:p text:style-name="P28"><text:span text:style-name="T29">2</text:span><text:span text:style-name="T30">. N u s t a t a u, kad šis įsakymas įsigalioja 2013 m. spalio 2 d.</text:span></text:p>
      <text:p text:style-name="P31"/>
      <text:p text:style-name="P32"/>
      <text:p text:style-name="P33"/>
      <text:p text:style-name="P34"><text:span text:style-name="T35">Socialinės apsaugos ir</text:span><text:span text:style-name="T36"><text:s/>darbo ministrė</text:span><text:span text:style-name="T3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04T09:38:00Z</meta:creation-date>
    <dc:date>2015-10-04T09:38:00Z</dc:date>
    <meta:template xlink:href="Normal" xlink:type="simple"/>
    <meta:editing-cycles>2</meta:editing-cycles>
    <meta:editing-duration>PT0S</meta:editing-duration>
    <meta:document-statistic meta:page-count="1" meta:paragraph-count="11" meta:word-count="218" meta:character-count="1559" meta:row-count="45" meta:non-whitespace-character-count="1352"/>
  </office:meta>
</office:document-meta>
</file>