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tab-stops>
          <style:tab-stop style:type="left" style:position="3.1701in"/>
        </style:tab-stops>
      </style:paragraph-properties>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tab-stops>
          <style:tab-stop style:type="left" style:position="3.1701in"/>
        </style:tab-stops>
      </style:paragraph-properties>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fo:background-color="#FFFFFF">
        <style:tab-stops>
          <style:tab-stop style:type="left" style:position="3.17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tab-stops>
          <style:tab-stop style:type="left" style:position="3.1701in"/>
        </style:tab-stops>
      </style:paragraph-properties>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left="0.75in" fo:text-indent="0.4923in" fo:background-color="#FFFFFF">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margin-left="0.75in" fo:text-indent="0.492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margin-left="0.75in" fo:text-indent="0.4923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left="0.75in" fo:text-indent="0.4923in" fo:background-color="#FFFFFF">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1.2986in" fo:background-color="#FFFFFF">
        <style:tab-stops>
          <style:tab-stop style:type="left" style:position="1.2986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1.2986in" fo:background-color="#FFFFFF">
        <style:tab-stops>
          <style:tab-stop style:type="left" style:position="1.2986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tab-stops>
          <style:tab-stop style:type="left" style:position="3.1701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center" fo:background-color="#FFFFFF">
        <style:tab-stops>
          <style:tab-stop style:type="left" style:position="3.1701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tab-stops>
          <style:tab-stop style:type="left" style:position="3.1763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fo:background-color="#FFFFFF">
        <style:tab-stops>
          <style:tab-stop style:type="left" style:position="3.1763in"/>
        </style:tab-stops>
      </style:paragraph-properties>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tab-stops>
          <style:tab-stop style:type="left" style:position="3.1763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fo:background-color="#FFFFFF">
        <style:tab-stops>
          <style:tab-stop style:type="left" style:position="3.1763in"/>
        </style:tab-stops>
      </style:paragraph-properties>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tab-stops>
          <style:tab-stop style:type="left" style:position="3.1763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fo:background-color="#FFFFFF">
        <style:tab-stops>
          <style:tab-stop style:type="left" style:position="3.1763in"/>
        </style:tab-stops>
      </style:paragraph-properties>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tab-stops>
          <style:tab-stop style:type="left" style:position="3.1763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tab-stops>
          <style:tab-stop style:type="left" style:position="3.1763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tab-stops>
          <style:tab-stop style:type="left" style:position="3.1763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fo:background-color="#FFFFFF">
        <style:tab-stops>
          <style:tab-stop style:type="left" style:position="3.1763in"/>
        </style:tab-stops>
      </style:paragraph-properties>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center" fo:background-color="#FFFFFF">
        <style:tab-stops>
          <style:tab-stop style:type="left" style:position="3.1763in"/>
        </style:tab-stops>
      </style:paragraph-properties>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center" fo:background-color="#FFFFFF">
        <style:tab-stops>
          <style:tab-stop style:type="left" style:position="3.1763in"/>
        </style:tab-stops>
      </style:paragraph-properties>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tab-stops>
          <style:tab-stop style:type="left" style:position="3.2131in"/>
        </style:tab-stops>
      </style:paragraph-properties>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fo:background-color="#FFFFFF">
        <style:tab-stops>
          <style:tab-stop style:type="left" style:position="3.2131in"/>
        </style:tab-stops>
      </style:paragraph-properties>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tab-stops>
          <style:tab-stop style:type="left" style:position="3.2131in"/>
        </style:tab-stops>
      </style:paragraph-properties>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tab-stops>
          <style:tab-stop style:type="left" style:position="3.2131in"/>
        </style:tab-stops>
      </style:paragraph-properties>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margin-left="1in" fo:text-indent="0.4923in" fo:background-color="#FFFFFF">
        <style:tab-stops/>
      </style:paragraph-propertie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margin-left="1in" fo:text-indent="0.4923in" fo:background-color="#FFFFFF">
        <style:tab-stops/>
      </style:paragraph-propertie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margin-left="1in" fo:text-indent="0.4923in" fo:background-color="#FFFFFF">
        <style:tab-stops/>
      </style:paragraph-propertie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margin-left="1in" fo:text-indent="0.4923in" fo:background-color="#FFFFFF">
        <style:tab-stops/>
      </style:paragraph-propertie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margin-left="1in" fo:text-indent="0.4923in" fo:background-color="#FFFFFF">
        <style:tab-stops/>
      </style:paragraph-propertie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center" fo:background-color="#FFFFFF">
        <style:tab-stops>
          <style:tab-stop style:type="left" style:position="3.2069in"/>
        </style:tab-stops>
      </style:paragraph-properties>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tab-stops>
          <style:tab-stop style:type="left" style:position="3.2069in"/>
        </style:tab-stops>
      </style:paragraph-properties>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fo:background-color="#FFFFFF">
        <style:tab-stops>
          <style:tab-stop style:type="left" style:position="3.2069in"/>
        </style:tab-stops>
      </style:paragraph-properties>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tab-stops>
          <style:tab-stop style:type="left" style:position="3.2069in"/>
        </style:tab-stops>
      </style:paragraph-properties>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center" fo:background-color="#FFFFFF">
        <style:tab-stops>
          <style:tab-stop style:type="left" style:position="3.2034in"/>
        </style:tab-stops>
      </style:paragraph-properties>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fo:background-color="#FFFFFF">
        <style:tab-stops>
          <style:tab-stop style:type="left" style:position="3.2034in"/>
        </style:tab-stops>
      </style:paragraph-properties>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center" fo:background-color="#FFFFFF">
        <style:tab-stops>
          <style:tab-stop style:type="left" style:position="3.2034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center" fo:background-color="#FFFFFF">
        <style:tab-stops>
          <style:tab-stop style:type="left" style:position="3.2034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tab-stops>
          <style:tab-stop style:type="left" style:position="3.2034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tab-stops>
          <style:tab-stop style:type="left" style:position="3.2034in"/>
        </style:tab-stops>
      </style:paragraph-properties>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tab-stops>
          <style:tab-stop style:type="left" style:position="3.2034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fo:background-color="#FFFFFF">
        <style:tab-stops>
          <style:tab-stop style:type="left" style:position="3.2034in"/>
        </style:tab-stops>
      </style:paragraph-properties>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tab-stops>
          <style:tab-stop style:type="left" style:position="3.2034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center" fo:background-color="#FFFFFF">
        <style:tab-stops>
          <style:tab-stop style:type="left" style:position="3.2034in"/>
        </style:tab-stops>
      </style:paragraph-properties>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center" fo:background-color="#FFFFFF">
        <style:tab-stops>
          <style:tab-stop style:type="left" style:position="3.2034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center" fo:background-color="#FFFFFF">
        <style:tab-stops>
          <style:tab-stop style:type="left" style:position="3.2034in"/>
        </style:tab-stops>
      </style:paragraph-properties>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tab-stops>
          <style:tab-stop style:type="left" style:position="3.2069in"/>
        </style:tab-stops>
      </style:paragraph-properties>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center" fo:background-color="#FFFFFF">
        <style:tab-stops>
          <style:tab-stop style:type="left" style:position="3.2069in"/>
        </style:tab-stops>
      </style:paragraph-properties>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tab-stops>
          <style:tab-stop style:type="left" style:position="3.2069in"/>
        </style:tab-stops>
      </style:paragraph-properties>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fo:background-color="#FFFFFF">
        <style:tab-stops>
          <style:tab-stop style:type="left" style:position="3.2069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tab-stops>
          <style:tab-stop style:type="left" style:position="3.2069in"/>
        </style:tab-stops>
      </style:paragraph-properties>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tab-stops>
          <style:tab-stop style:type="left" style:position="3.2069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fo:background-color="#FFFFFF">
        <style:tab-stops>
          <style:tab-stop style:type="left" style:position="3.2069in"/>
        </style:tab-stops>
      </style:paragraph-properties>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tab-stops>
          <style:tab-stop style:type="left" style:position="3.2097in"/>
        </style:tab-stops>
      </style:paragraph-properties>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fo:background-color="#FFFFFF">
        <style:tab-stops>
          <style:tab-stop style:type="left" style:position="3.2097in"/>
        </style:tab-stops>
      </style:paragraph-properties>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tab-stops>
          <style:tab-stop style:type="left" style:position="3.2097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center" fo:background-color="#FFFFFF">
        <style:tab-stops>
          <style:tab-stop style:type="left" style:position="3.2097in"/>
        </style:tab-stops>
      </style:paragraph-properties>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tab-stops>
          <style:tab-stop style:type="left" style:position="3.2097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fo:background-color="#FFFFFF">
        <style:tab-stops>
          <style:tab-stop style:type="left" style:position="3.2097in"/>
        </style:tab-stops>
      </style:paragraph-properties>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margin-left="0.875in" fo:text-indent="0.4923in" fo:background-color="#FFFFFF">
        <style:tab-stops>
          <style:tab-stop style:type="left" style:position="0.5534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875in" fo:text-indent="0.4923in" fo:background-color="#FFFFFF">
        <style:tab-stops>
          <style:tab-stop style:type="left" style:position="0.5534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tab-stops>
          <style:tab-stop style:type="left" style:position="3.2097in"/>
        </style:tab-stops>
      </style:paragraph-properties>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center" fo:background-color="#FFFFFF">
        <style:tab-stops>
          <style:tab-stop style:type="left" style:position="3.2097in"/>
        </style:tab-stops>
      </style:paragraph-properties>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text-align="justify" fo:text-indent="0.4923in"/>
      <style:text-properties fo:color="#000000"/>
    </style:style>
    <style:style style:name="TableColumn852" style:family="table-column">
      <style:table-column-properties style:column-width="3.5798in"/>
    </style:style>
    <style:style style:name="TableColumn853" style:family="table-column">
      <style:table-column-properties style:column-width="3.1125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12pt"/>
    </style:style>
    <style:style style:name="P857" style:parent-style-name="Normal" style:family="paragraph">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fo:text-indent="0.4923in"/>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text-align="justify" fo:text-indent="0.4923in"/>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fo:background-color="#FFFFFF"/>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widows="0" fo:orphans="0" fo:text-align="justify" fo:text-indent="0.4923in" fo:background-color="#FFFFFF"/>
      <style:text-properties fo:color="#000000"/>
    </style:style>
    <style:style style:name="P887" style:parent-style-name="Normal" style:family="paragraph">
      <style:paragraph-properties fo:text-align="justify" fo:text-indent="0.4923in"/>
      <style:text-properties fo:color="#000000"/>
    </style:style>
    <style:style style:name="TableColumn889" style:family="table-column">
      <style:table-column-properties style:column-width="3.5798in"/>
    </style:style>
    <style:style style:name="TableColumn890" style:family="table-column">
      <style:table-column-properties style:column-width="3.1125in"/>
    </style:style>
    <style:style style:name="Table888" style:family="table">
      <style:table-properties style:width="6.6923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color="#000000" style:font-size-complex="12pt"/>
    </style:style>
    <style:style style:name="P897" style:parent-style-name="Normal" style:family="paragraph">
      <style:paragraph-properties fo:text-align="end"/>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ORĖJOS RESPUBLIKOS VYRIAUSYBĖS</text:span></text:p>
      <text:p text:style-name="P9"/>
      <text:p text:style-name="P10">SUTARTIS</text:p>
      <text:p text:style-name="P11">DĖL PAJAMŲ DVIGUBO APMOKESTINIMO IŠVENGIMO IR MOKESČIŲ SLĖPIMO PREVENCIJOS</text:p>
      <text:p text:style-name="P12"/>
      <text:p text:style-name="P13"><text:span text:style-name="T14">Lietuvos Respublikos Vyriausybė ir Korėjos Respublikos Vyriausybė,</text:span></text:p>
      <text:p text:style-name="P15"><text:span text:style-name="T16">siekdamos sudaryti Sutartį dėl pajamų dvigubo apmokestinimo išvengimo ir mokesčių slėpimo prevencijos,</text:span></text:p>
      <text:p text:style-name="P17"><text:span text:style-name="T18">susitar</text:span><text:span text:style-name="T19">ė:</text:span></text:p>
      <text:p text:style-name="P20"/>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 taikoma asmenims, kurie yra vienos ar abiejų Susitariančiųjų Valstybių rez</text:span><text:span text:style-name="T29">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mokesčiams, kuriuos ima Susitariančioji Valstybė arba jos politiniai padaliniai, arba jos vietos valdžia, nepaisant to, kokiu būdu jie imami.</text:span></text:p>
      <text:p text:style-name="P40"><text:span text:style-name="T41">2</text:span><text:span text:style-name="T42">. Pajamų<text:s/></text:span><text:span text:style-name="T43">mokesčiais laikomi visi mokesčiai, kurie imami nuo visų pajamų arba nuo pajamų dalies, įskaitant mokesčius nuo turto vertės padidėjimo pajamų, gaunamų iš kilnojamojo ar nekilnojamojo turto perleidimo, taip pat mokesčiai nuo kapitalo vertės padidėjimo.</text:span></text:p>
      <text:p text:style-name="P44"><text:span text:style-name="T45">3</text:span><text:span text:style-name="T46">. Šiuo metu galiojantys mokesčiai, kuriems taikoma ši Sutartis, yra tokie:</text:span></text:p>
      <text:p text:style-name="P47"><text:span text:style-name="T48">a) Korėjoje:</text:span></text:p>
      <text:p text:style-name="P49"><text:span text:style-name="T50">i) pajamų mokestis;<text:s/></text:span></text:p>
      <text:p text:style-name="P51"><text:span text:style-name="T52">ii) įmonių mokestis;</text:span></text:p>
      <text:p text:style-name="P53"><text:span text:style-name="T54">iii) specialus kaimo plėtros mokestis;</text:span></text:p>
      <text:p text:style-name="P55"><text:span text:style-name="T56">iv) gyventojų mokestis;<text:s/></text:span></text:p>
      <text:p text:style-name="P57"><text:span text:style-name="T58">(toliau vadinamas „Korėjos mokesčiu“);</text:span></text:p>
      <text:p text:style-name="P59"><text:span text:style-name="T60">b)<text:s/></text:span><text:span text:style-name="T61">Lietuvoje:</text:span></text:p>
      <text:p text:style-name="P62"><text:span text:style-name="T63">i) pelno mokestis;<text:s/></text:span></text:p>
      <text:p text:style-name="P64"><text:span text:style-name="T65">ii) pajamų mokestis;</text:span></text:p>
      <text:p text:style-name="P66"><text:span text:style-name="T67">(toliau vadinami „Lietuvos mokesčiu“).</text:span></text:p>
      <text:p text:style-name="P68"><text:span text:style-name="T69">4</text:span><text:span text:style-name="T70">. Sutartis taip pat taikoma bet kokiems identiškiems arba iš esmės panašiems mokesčiams, pradėtiems imti po Sutarties pasirašymo dienos papildomai ar vi</text:span><text:span text:style-name="T71">etoj buvusių mokesčių. Susitariančiųjų Valstybių kompetentingi asmenys vieni kitiems praneša apie bet kokius reikšmingus jų atitinkamų mokesčių įstatymų pakeitimus per priimtiną laikotarpį nuo tokių pakeitimų atsiradimo.</text:span></text:p>
      <text:p text:style-name="P72"/>
      <text:p text:style-name="P73"><text:span text:style-name="T74">3</text:span><text:span text:style-name="T75"><text:s/>straipsnis</text:span></text:p>
      <text:p text:style-name="P76"><text:span text:style-name="T77">Bendrosios apib</text:span><text:span text:style-name="T78">rėžtys</text:span></text:p>
      <text:p text:style-name="P79"/>
      <text:p text:style-name="P80"><text:span text:style-name="T81">1</text:span><text:span text:style-name="T82">. Šioje Sutartyje, jeigu kontekstas nereikalauja kitaip:</text:span></text:p>
      <text:p text:style-name="P83"><text:span text:style-name="T84">a) sąvoka „Korėja“ – tai Korėjos Respublika, o vartojant geografine prasme – Korėjos Respublikos teritorija, įskaitant jos teritorinę jūrą ir bet kurį kitą su Korėjos Respublikos<text:s/></text:span><text:span text:style-name="T85">teritorine jūra besiribojantį plotą, kuriame pagal tarptautinę teisę ar po šios Sutarties pasirašymo pagal<text:s/></text:span><text:soft-page-break/><text:span text:style-name="T86">Korėjos Respublikos nacionalinius įstatymus gali būti paskirta teritorija, kurioje Korėjos Respublika gali įgyvendinti savo suverenias teises ar juri</text:span><text:span text:style-name="T87">sdikciją jūros dugno, grunto ir jų gamtos išteklių atžvilgiu;</text:span></text:p>
      <text:p text:style-name="P88"><text:span text:style-name="T89">b) sąvoka „Lietuva“ – tai Lietuvos Respublika, o vartojant geografine prasme – Lietuvos Respublikos teritorija ir bet kuri kita su Lietuvos Respublikos teritorine jūra besiribojanti teritorija</text:span><text:span text:style-name="T90">, kurioje pagal Lietuvos Respublikos įstatymus ir tarptautinę teisę Lietuva gali įgyvendinti savo teises į jūros dugną ir gruntą bei jų gamtos išteklius;</text:span></text:p>
      <text:p text:style-name="P91"><text:span text:style-name="T92">c) sąvoka „Susitariančioji Valstybė“ ir „kita Susitariančioji Valstybė“ – tai Lietuva arba Korėja, k</text:span><text:span text:style-name="T93">aip reikalauja kontekstas;</text:span></text:p>
      <text:p text:style-name="P94"><text:span text:style-name="T95">d) sąvoka „mokestis“ – tai Lietuvos mokestis ar Korėjos mokestis, kaip reikalauja kontekstas;</text:span></text:p>
      <text:p text:style-name="P96"><text:span text:style-name="T97">e) sąvoka „asmuo“ – tai fizinis asmuo, bendrovė ir bet kuri kita asmenų organizacija;</text:span></text:p>
      <text:p text:style-name="P98"><text:span text:style-name="T99">f) sąvoka „kompanija“ – tai bet kuri korpor</text:span><text:span text:style-name="T100">acinė organizacija arba bet kuris subjektas, kuris mokesčių tikslais laikomas korporacine organizacija;</text:span></text:p>
      <text:p text:style-name="P101"><text:span text:style-name="T102">g) sąvokos „Susitariančiosios Valstybės įmonė“ ir „kitos Susitariančiosios Valstybės įmonė“ – tai atitinkamai įmonė, kurią organizuoja Susitariančiosi</text:span><text:span text:style-name="T103">os Valstybės rezidentas, ir įmonė, kurią organizuoja kitos Susitariančiosios Valstybės rezidentas;</text:span></text:p>
      <text:p text:style-name="P104"><text:span text:style-name="T105">h) sąvoka „tarptautinis gabenimas“ – tai gabenimas laivu ar orlaiviu, kurį vykdo Susitariančiosios Valstybės įmonė, išskyrus atvejus, kai laivas ar orlaivi</text:span><text:span text:style-name="T106">s kursuoja tik tarp vietovių, esančių kitoje Susitariančiojoje Valstybėje;<text:s/></text:span></text:p>
      <text:p text:style-name="P107"><text:span text:style-name="T108">i) sąvoka „kompetentingas asmuo“:</text:span></text:p>
      <text:p text:style-name="P109"><text:span text:style-name="T110">i) Korėjoje – finansų ir ūkio ministras ar jo įgaliotas atstovas;<text:s/></text:span></text:p>
      <text:p text:style-name="P111"><text:span text:style-name="T112">ii) Lietuvoje – finansų ministras ar jo įgaliotas atstovas;</text:span></text:p>
      <text:p text:style-name="P113"><text:span text:style-name="T114">j) sąvoka „</text:span><text:span text:style-name="T115">nacionalinis subjektas“:</text:span></text:p>
      <text:p text:style-name="P116"><text:span text:style-name="T117">i) bet kuris fizinis asmuo, turintis Susitariančiosios Valstybės pilietybę;</text:span></text:p>
      <text:p text:style-name="P118"><text:span text:style-name="T119">ii) bet kuris juridinis asmuo, bendrija arba asociacija, įgijusi tokį statusą pagal Susitariančioje Valstybėje galiojančius įstatymus.</text:span></text:p>
      <text:p text:style-name="P120"><text:span text:style-name="T121">2</text:span><text:span text:style-name="T122">.<text:s/></text:span><text:span text:style-name="T123">Susitariančiajai Valstybei kuriuo nors metu taikant šią Sutartį, bet kuri joje neapibrėžta sąvoka, jei kontekstas nereikalauja kitaip, turi tokią reikšmę, kokią ji tuo metu turi pagal tos Valstybės įstatymus mokesčių, kuriems taikoma ši Sutartis, atžvilgiu</text:span><text:span text:style-name="T124">; bet kokia sąvokos reikšmė pagal taikomus tos Valstybės mokesčių įstatymus turi viršenybę prieš reikšmę, kuri šiai sąvokai suteikiama pagal kitus tos Valstybės įstatymus.</text:span></text:p>
      <text:p text:style-name="P125"/>
      <text:p text:style-name="P126"><text:span text:style-name="T127">4</text:span><text:span text:style-name="T128"><text:s/>straipsnis</text:span></text:p>
      <text:p text:style-name="P129"><text:span text:style-name="T130">Rezidentas</text:span></text:p>
      <text:p text:style-name="P131"/>
      <text:p text:style-name="P132"><text:span text:style-name="T133">1</text:span><text:span text:style-name="T134">. Šioje Sutartyje sąvoka „Susitariančiosios Val</text:span><text:span text:style-name="T135">stybės rezidentas“ – tai bet kuris asmuo, kuriam pagal tos Valstybės įstatymus nuolatinės gyvenamosios vietos, buvimo vietos, pagrindinės buveinės buvimo vietos, vadovybės buvimo vietos, įmonės įsteigimo vietos arba kuriuo nors kitu panašiu pagrindu joje n</text:span><text:span text:style-name="T136">ustatyta prievolė mokėti mokestį; sąvoka taip pat apima tą Valstybę ir bet kurį jos politinį padalinį ar vietos valdžią. Tačiau ši sąvoka neapima asmens, kuriam toje Valstybėje nustatyta prievolė mokėti mokestį tik todėl, kad toje Valstybėje turi pajamų ša</text:span><text:span text:style-name="T137">ltinį.</text:span></text:p>
      <text:p text:style-name="P138"><text:span text:style-name="T139">2</text:span><text:span text:style-name="T140">. Jei pagal 1 dalies nuostatas fizinis asmuo yra abiejų Susitariančiųjų Valstybių rezidentas, jo statusas nustatomas taip:</text:span></text:p>
      <text:p text:style-name="P141"><text:span text:style-name="T142">a) jis laikomas rezidentu tik tos Valstybės, kurioje jis turi nuolatinę gyvenamąją vietą; jei jis turi nuolatinę gyvenamą</text:span><text:span text:style-name="T143">ją vietą abiejose Valstybėse, jis laikomas rezidentu tik tos Valstybės, su kuria jo asmeniniai ir ekonominiai ryšiai yra glaudesni (gyvybinių interesų centras);</text:span></text:p>
      <text:p text:style-name="P144"><text:span text:style-name="T145">b) jei negalima nustatyti, kurioje Valstybėje yra jo gyvybinių interesų centras arba jei nė v</text:span><text:span text:style-name="T146">ienoje iš Valstybių jis neturi nuolatinės gyvenamosios vietos, jis laikomas rezidentu tik tos Valstybės, kurioje jis paprastai gyvena;</text:span></text:p>
      <text:p text:style-name="P147"><text:span text:style-name="T148">c) jei asmuo paprastai gyvena abiejose Valstybėse arba negyvena nė vienoje iš jų, jis laikomas rezidentu tik tos Valsty</text:span><text:span text:style-name="T149">bės, kurios nacionalinis subjektas jis yra;</text:span></text:p>
      <text:p text:style-name="P150"><text:span text:style-name="T151">d) jei asmuo yra abiejų Valstybių arba nėra nė vienos jų nacionalinis subjektas, Susitariančiųjų Valstybių kompetentingos institucijos klausimą sprendžia abipusiu susitarimu.</text:span></text:p>
      <text:p text:style-name="P152"><text:span text:style-name="T153">3</text:span><text:span text:style-name="T154">. Jei pagal 1 dalies<text:s/></text:span><text:span text:style-name="T155">nuostatas asmuo, išskyrus fizinį asmenį, yra abiejų Susitariančiųjų Valstybių rezidentas, Susitariančiųjų Valstybių kompetentingi asmenys stengiasi šį klausimą išspręsti abipusiu susitarimu, atsižvelgdami į faktiškosios vadovybės buvimo vietą, į pagrindinė</text:span><text:span text:style-name="T156">s buveinės buvimo vietą, įsteigimo vietą ar kitus atitinkamus faktorius.</text:span></text:p>
      <text:p text:style-name="P157"/>
      <text:p text:style-name="P158"><text:span text:style-name="T159">5</text:span><text:span text:style-name="T160"><text:s/>straipsnis</text:span></text:p>
      <text:p text:style-name="P161"><text:span text:style-name="T162">Nuolatinė buveinė</text:span></text:p>
      <text:p text:style-name="P163"/>
      <text:p text:style-name="P164"><text:span text:style-name="T165">1</text:span><text:span text:style-name="T166">. Šioje Sutartyje sąvoka „nuolatinė buveinė“ – tai nuolatinė komercinės–ūkinės veiklos vieta, per kurią vykdoma visa įmonės komercinė–ūkinė</text:span><text:span text:style-name="T167"><text:s/>veikla arba jos dalis.</text:span></text:p>
      <text:p text:style-name="P168"><text:span text:style-name="T169">2</text:span><text:span text:style-name="T170">. Sąvoka „nuolatinė buveinė“ pirmiausia apima:</text:span></text:p>
      <text:p text:style-name="P171"><text:span text:style-name="T172">a) vadovybės buvimo vietą;</text:span></text:p>
      <text:p text:style-name="P173"><text:span text:style-name="T174">b) filialą;</text:span></text:p>
      <text:p text:style-name="P175"><text:span text:style-name="T176">c) įstaigą;</text:span></text:p>
      <text:p text:style-name="P177"><text:span text:style-name="T178">d) gamyklą;</text:span></text:p>
      <text:p text:style-name="P179"><text:span text:style-name="T180">e) dirbtuvę; ir</text:span></text:p>
      <text:p text:style-name="P181"><text:span text:style-name="T182">f) kasyklą, naftos arba dujų gręžinį, karjerą arba kitą gamtos išteklių gavybos vietą.</text:span></text:p>
      <text:p text:style-name="P183"><text:span text:style-name="T184">3</text:span><text:span text:style-name="T185">. Statybos aikštelė, statybos, surinkimo ar instaliavimo objektas arba su juo susijusi priežiūros veikla laikomas nuolatine buveine tik tuo atveju, jei tokia statyba, objektas ar veikla trunka ilgiau kaip devynis mėnesius.</text:span></text:p>
      <text:p text:style-name="P186"><text:span text:style-name="T187">4</text:span><text:span text:style-name="T188">. Nepaisant šio<text:s/></text:span><text:span text:style-name="T189">straipsnio ankstesnių nuostatų, laikoma, kad sąvoka „nuolatinė buveinė“ neapima:</text:span></text:p>
      <text:p text:style-name="P190"><text:span text:style-name="T191">a) patalpų, kurios skirtos tik įmonei priklausantiems gaminiams ar prekėms sandėliuoti, eksponuoti ar pristatyti, naudojimo;</text:span></text:p>
      <text:p text:style-name="P192"><text:span text:style-name="T193">b) įmonei priklausančių gaminių ar prekių atsarg</text:span><text:span text:style-name="T194">ų, skirtų tik sandėliuoti, eksponuoti ar pristatyti, laikymo;</text:span></text:p>
      <text:p text:style-name="P195"><text:span text:style-name="T196">c) įmonei priklausančių gaminių ar prekių atsargų, skirtų tik perdirbti kitoje įmonėje, laikymo;</text:span></text:p>
      <text:p text:style-name="P197"><text:span text:style-name="T198">d) nuolatinės komercinės–ūkinės veiklos vietos, naudojamos tik įmonei reikalingiems gaminiams</text:span><text:span text:style-name="T199"><text:s/>ar prekėms įsigyti ar jai reikalingai informacijai rinkti, laikymo;</text:span></text:p>
      <text:p text:style-name="P200"><text:span text:style-name="T201">e) nuolatinės komercinės–ūkinės veiklos vietos, naudojamos tik parengiamajai ar pagalbinei įmonės veiklai vykdyti, laikymo;</text:span></text:p>
      <text:p text:style-name="P202"><text:span text:style-name="T203">f) nuolatinės komercinės–ūkinės veiklos vietos, naudojamos<text:s/></text:span><text:span text:style-name="T204">tik bet kuriam šios straipsnio dalies a–e punktuose išvardytos veiklos deriniui vykdyti, laikymo, jei visa taip derinama tokios vietos veikla yra parengiamojo ar pagalbinio pobūdžio.</text:span></text:p>
      <text:p text:style-name="P205"><text:span text:style-name="T206">5</text:span><text:span text:style-name="T207">. Nepaisant 1 ir 2 dalių nuostatų, kai asmuo, išskyrus tokį, kuris</text:span><text:span text:style-name="T208"><text:s/>turi nepriklausomo agento statusą ir kuriam taikoma 6 dalis, veikia įmonės vardu ir turi Susitariančiojoje Valstybėje įgaliojimus įmonės vardu sudaryti sutartis ir paprastai tais įgaliojimais naudojasi, laikoma, kad ta įmonė toje Valstybėje turi nuolatinę</text:span><text:span text:style-name="T209"><text:s/>buveinę bet kuriai veiklai, kurią toks asmuo atlieka įmonės naudai, jei tokio asmens veikla neapsiriboja 4 dalyje nurodyta veikla, kurią vykdant per nuolatinę komercinės–ūkinės veiklos vietą, pagal tos dalies nuostatas ši nuolatinė komercinės–ūkinės veikl</text:span><text:span text:style-name="T210">os vieta netaptų nuolatine buveine.</text:span></text:p>
      <text:p text:style-name="P211"><text:span text:style-name="T212">6</text:span><text:span text:style-name="T213">. Nelaikoma, kad įmonė Susitariančiojoje Valstybėje turi nuolatinę buveinę, jei ji toje Valstybėje vykdo komercinę–ūkinę veiklą per brokerį, komisionierių arba bet kurį kitą nepriklausomo agento statusą turintį agen</text:span><text:span text:style-name="T214">tą, jei tokia šių asmenų veikla yra jų įprastinė komercinė–ūkinė veikla. Tačiau kai visa ar beveik visa tokio agento veikla yra vykdoma tos įmonės vardu ir kai<text:s/></text:span><text:soft-page-break/><text:span text:style-name="T215">to agento ir įmonės nustatytos sąlygos skiriasi nuo tų, kurios būtų nustatytos nepriklausomų asm</text:span><text:span text:style-name="T216">enų, šioje straipsnio dalyje toks agentas nelaikomas nepriklausomo agento statusą turinčiu agentu.</text:span></text:p>
      <text:p text:style-name="P217"><text:span text:style-name="T218">7</text:span><text:span text:style-name="T219">. Tai, kad kompanija, Susitariančiosios Valstybės rezidentė, kontroliuoja kitą bendrovę, kuri yra kitos Susitariančiosios Valstybės rezidentė arba (per<text:s/></text:span><text:span text:style-name="T220">nuolatinę buveinę ar kitaip) vykdo komercinę–ūkinę veiklą toje kitoje Valstybėje, arba pati yra tokios bendrovės kontroliuojama, savaime dar nereiškia, kad viena šių bendrovių yra kitos nuolatinė buveinė.</text:span></text:p>
      <text:p text:style-name="P221"/>
      <text:p text:style-name="P222"><text:span text:style-name="T223">6</text:span><text:span text:style-name="T224"><text:s/>straipsnis</text:span></text:p>
      <text:p text:style-name="P225"><text:span text:style-name="T226">Pajamos iš nekilnojamojo turto</text:span></text:p>
      <text:p text:style-name="P227"/>
      <text:p text:style-name="P228"><text:span text:style-name="T229">1</text:span><text:span text:style-name="T230">. Pajamos, kurias vienos Susitariančiosios Valstybės rezidentas gauna iš kitoje Susitariančiojoje Valstybėje esančio nekilnojamojo turto (įskaitant pajamas iš žemės ūkio ar miškų ūkio), gali būti apmokestinamos toje kitoje Valstybėje.</text:span></text:p>
      <text:p text:style-name="P231"><text:span text:style-name="T232">2</text:span><text:span text:style-name="T233">. Sąvoka „</text:span><text:span text:style-name="T234">nekilnojamasis turtas“ turi tokią pat reikšmę, kokią reikšmę turi pagal tos Susitariančiosios Valstybės, kurioje tas nekilnojamasis turtas yra, teisę. Šios Sutarties nuostatos dėl nekilnojamojo turto taip pat taikomos ir turtui, papildančiam nekilnojamąjį<text:s/></text:span><text:span text:style-name="T235">turtą, gyvuliams, žemės ūkyje ir miškų ūkyje naudojamai įrangai, teisėms, kurioms taikomos bendrųjų teisės aktų, reglamentuojančių žemės nuosavybę, nuostatos, bet kokiam opcionui ar panašiai teisei įsigyti nekilnojamąjį turtą, nekilnojamojo turto uzufruktu</text:span><text:span text:style-name="T236">i ir teisėms į kintamas ar pastovias išmokas, kaip atlyginimą už mineralinių telkinių, šaltinių ir kitų gamtos išteklių eksploatavimą arba už teisę juos eksploatuoti. Laivai ir orlaiviai nelaikomi nekilnojamuoju turtu.</text:span></text:p>
      <text:p text:style-name="P237"><text:span text:style-name="T238">3</text:span><text:span text:style-name="T239">. 1 dalies nuostatos taikomos pa</text:span><text:span text:style-name="T240">jamoms, gaunamoms tiesiogiai naudojant, nuomojant ar bet kuriuo kitu būdu naudojant nekilnojamąjį turtą.</text:span></text:p>
      <text:p text:style-name="P241"><text:span text:style-name="T242">4</text:span><text:span text:style-name="T243">. 1 ir 3 dalių nuostatos taip pat taikomos pajamoms, gaunamoms iš įmonės nekilnojamojo turto, ir pajamoms iš nekilnojamojo turto, naudojamo savara</text:span><text:span text:style-name="T244">nkiškoms individualioms paslaugoms teikti.</text:span></text:p>
      <text:p text:style-name="P245"/>
      <text:p text:style-name="P246"><text:span text:style-name="T247">7</text:span><text:span text:style-name="T248"><text:s/>straipsnis</text:span></text:p>
      <text:p text:style-name="P249"><text:span text:style-name="T250">Komercinės</text:span><text:span text:style-name="T251">–</text:span><text:span text:style-name="T252">ūkinės veiklos pelnas</text:span></text:p>
      <text:p text:style-name="P253"/>
      <text:p text:style-name="P254"><text:span text:style-name="T255">1</text:span><text:span text:style-name="T256">. Susitariančiosios Valstybės įmonės pelnas apmokestinamas tik toje Valstybėje, jei tik įmonė nevykdo jokios komercinės–ūkinės veiklos kitoje Susitarianči</text:span><text:span text:style-name="T257">ojoje Valstybėje per ten esančią nuolatinę buveinę. Jei įmonė komercinę–ūkinę veiklą vykdo pirmiau minėtu būdu, įmonės pelnas kitoje Valstybėje gali būti apmokestinamas, bet tik tiek, kiek jo priskiriama tainuolatinei buveinei.</text:span></text:p>
      <text:p text:style-name="P258"><text:span text:style-name="T259">2</text:span><text:span text:style-name="T260">. Atsižvelgiant į 3 dal</text:span><text:span text:style-name="T261">ies nuostatas, kai Susitariančiosios Valstybės įmonė vykdo komercinę–ūkinę veiklą kitoje Susitariančiojoje Valstybėje per ten esančią nuolatinę buveinę, kiekvienoje Susitariančiojoje Valstybėje tai nuolatinei buveinei priskiriamas toks pelnas, kurį ji galė</text:span><text:span text:style-name="T262">tų gauti, jei būtų atskira ir savarankiška įmonė, besiverčianti tokia pačia ar panašia veikla tokiomis pačiomis ar panašiomis sąlygomis ir veiktų visiškai nepriklausomai nuo įmonės, kurios nuolatinė buveinė ji yra.</text:span></text:p>
      <text:p text:style-name="P263"><text:span text:style-name="T264">3</text:span><text:span text:style-name="T265">. Nustatant nuolatinės buveinės<text:s/></text:span><text:span text:style-name="T266">pelną, leidžiama iš jo atimti su nuolatine buveine susijusias išlaidas (įskaitant pagrįstas valdymo ir bendras administravimo išlaidas) ir kurios būtų atimamos, jei nuolatinė buveinė būtų nepriklausomas subjektas, padengęs šias išlaidas, patirtas Susitaria</text:span><text:span text:style-name="T267">nčiojoje Valstybėje, kurioje nuolatinė buveinė yra, ar kitur.</text:span></text:p>
      <text:p text:style-name="P268"><text:span text:style-name="T269">4</text:span><text:span text:style-name="T270">. Nuolatinei buveinei nepriskiriamas joks pelnas, jei ta nuolatinė buveinė tik perka įmonei gaminius ar prekes.</text:span></text:p>
      <text:p text:style-name="P271"><text:span text:style-name="T272">5</text:span><text:span text:style-name="T273">. Taikant ankstesnes šio straipsnio dalis, nuolatinei buveinei priskiria</text:span><text:span text:style-name="T274">mas pelnas kasmet nustatomas tuo pačiu metodu, jei neatsiranda svarios ir pakankamos priežasties daryti kitaip.</text:span></text:p>
      <text:p text:style-name="P275"><text:span text:style-name="T276">6</text:span><text:span text:style-name="T277">. Kai pelnas apima pajamas, kurios atskirai aptariamos kituose šios Sutarties straipsniuose, šio straipsnio nuostatos neturi įtakos kitų<text:s/></text:span><text:span text:style-name="T278">straipsnių nuostatoms.</text:span></text:p>
      <text:p text:style-name="P279"/>
      <text:p text:style-name="P280"><text:span text:style-name="T281">8</text:span><text:span text:style-name="T282"><text:s/>straipsnis</text:span></text:p>
      <text:p text:style-name="P283"><text:span text:style-name="T284">Laivininkystė ir oro transportas</text:span></text:p>
      <text:p text:style-name="P285"/>
      <text:p text:style-name="P286"><text:span text:style-name="T287">1</text:span><text:span text:style-name="T288">. Susitariančiosios Valstybės įmonės pelnas, gaunamas tarptautiniam gabenimui naudojant laivus ar orlaivius, apmokestinamas tik toje Valstybėje.</text:span></text:p>
      <text:p text:style-name="P289"><text:span text:style-name="T290">2</text:span><text:span text:style-name="T291">. 1 dalies nuostatos tai</text:span><text:span text:style-name="T292">p pat taikomos pelnui, gaunamam dalyvaujant pule, bendroje komercinėje–ūkinėje veikloje ar gabenimus vykdančioje tarptautinėje agentūroje.</text:span></text:p>
      <text:p text:style-name="P293"/>
      <text:p text:style-name="P294"><text:span text:style-name="T295">9</text:span><text:span text:style-name="T296"><text:s/>straipsnis</text:span></text:p>
      <text:p text:style-name="P297"><text:span text:style-name="T298">Susijusios įmonės</text:span></text:p>
      <text:p text:style-name="P299"/>
      <text:p text:style-name="P300"><text:span text:style-name="T301">1</text:span><text:span text:style-name="T302">. Tuo atveju, kai:</text:span></text:p>
      <text:p text:style-name="P303"><text:span text:style-name="T304">a) Susitariančiosios Valstybės įmonė tiesiogiai arba n</text:span><text:span text:style-name="T305">etiesiogiai dalyvauja kitos Susitariančiosios Valstybės įmonės valdyme, kontrolėje ar kapitale; arba</text:span></text:p>
      <text:p text:style-name="P306"><text:span text:style-name="T307">b) tie patys asmenys tiesiogiai arba netiesiogiai dalyvauja vienos Susitariančiosios Valstybės įmonės ir kitos Susitariančiosios Valstybės įmonės valdyme</text:span><text:span text:style-name="T308">, kontrolėje ar kapitale;</text:span></text:p>
      <text:p text:style-name="P309"><text:span text:style-name="T310">ir kai kiekvienu atveju tų dviejų įmonių tarpusavio komerciniuose ar finansiniuose santykiuose sudaromos arba nustatomos sąlygos, besiskiriančios nuo tų, kurios būtų tarp nepriklausomų įmonių, tada bet koks pelnas, kuris, jei ne</text:span><text:span text:style-name="T311">būtų tokių sąlygų, būtų priskiriamas vienai iš tų įmonių, bet dėl tokių sąlygų jai nepriskiriamas, gali būti įskaičiuojamas į tos įmonės pelną ir atitinkamai apmokestinamas.</text:span></text:p>
      <text:p text:style-name="P312"><text:span text:style-name="T313">2</text:span><text:span text:style-name="T314">. Kai Susitariančioji Valstybė įskaičiuoja į tos Valstybės įmonės pelną – i</text:span><text:span text:style-name="T315">r atitinkamai apmokestina – pelną, kuris buvo apmokestintas kaip kitos Susitariančiosios Valstybės įmonės pelnas toje kitoje Valstybėje, ir taip įskaičiuotas pelnas yra pelnas, kuris būtų priskirtas pirmiau minėtos Valstybės įmonei, jei tarp tų dviejų įmon</text:span><text:span text:style-name="T316">ių būtų sudarytos tokios sąlygos, kokios yra tarp nepriklausomų įmonių, ta kita Valstybė atitinkamai koreguoja joje imamo tokio pelno mokesčio sumą. Nustatant, kaip tokią sumą reikia koreguoti, atsižvelgiama į kitas šios Sutarties nuostatas, o prireikus Su</text:span><text:span text:style-name="T317">sitariančiųjų Valstybių kompetentingi asmenys vieni su kitais konsultuojasi.</text:span></text:p>
      <text:p text:style-name="P318"/>
      <text:p text:style-name="P319"><text:span text:style-name="T320">10</text:span><text:span text:style-name="T321"><text:s/>straipsnis</text:span></text:p>
      <text:p text:style-name="P322"><text:span text:style-name="T323">Dividendai</text:span></text:p>
      <text:p text:style-name="P324"/>
      <text:p text:style-name="P325"><text:span text:style-name="T326">1</text:span><text:span text:style-name="T327">. Dividendai, kuriuos kompanija, Susitariančiosios Valstybės rezidentė, moka kitos Susitariančiosios Valstybės rezidentui, gali būti apmokest</text:span><text:span text:style-name="T328">inami toje kitoje Valstybėje.</text:span></text:p>
      <text:p text:style-name="P329"><text:span text:style-name="T330">2</text:span><text:span text:style-name="T331">. Tačiau tokie dividendai taip pat gali būti apmokestinami toje Susitariančiojoje Valstybėje, kurios rezidentė yra dividendus mokanti kompanija, ir pagal tos Valstybės įstatymus, bet jei faktiškasis dividendų savininkas y</text:span><text:span text:style-name="T332">ra kitos Susitariančiosios Valstybės rezidentas, taip imamas mokestis negali būti didesnis kaip:</text:span></text:p>
      <text:p text:style-name="P333"><text:span text:style-name="T334">a) 5 procentai bendros dividendų sumos, jeigu faktiškasis dividendų savininkas yra kompanija (išskyrus bendriją), kuri dividendus mokančioje kompanijoje<text:s/></text:span><text:span text:style-name="T335">tiesiogiai turi ne mažiau kaip 25 procentus kapitalo;</text:span></text:p>
      <text:p text:style-name="P336"><text:span text:style-name="T337">b) 10 procentų bendros dividendų sumos visais kitais atvejais.</text:span></text:p>
      <text:p text:style-name="P338"><text:span text:style-name="T339">Ši dalis neturi įtakos kompanijos pelno, iš kurio mokami dividendai, apmokestinimui.</text:span></text:p>
      <text:p text:style-name="P340"><text:span text:style-name="T341">3</text:span><text:span text:style-name="T342">. Šiame straipsnyje sąvoka „dividendai“ –<text:s/></text:span><text:span text:style-name="T343">tai pajamos iš akcijų ar kitų dalyvavimo pelne teisių, kurios nėra skoliniai reikalavimai, taip pat pajamos iš kitų teisių, įskaitant korporacines teises, kurios pagal Valstybės, kurios rezidentė yra pelną skirstanti kompanija, įstatymus yra apmokestinamos</text:span><text:span text:style-name="T344"><text:s/>kaip pajamos iš akcijų.</text:span></text:p>
      <text:p text:style-name="P345"><text:span text:style-name="T346">4</text:span><text:span text:style-name="T347">. 1 ir 2 dalių nuostatos netaikomos, jei faktiškasis dividendų savininkas, būdamas Susitariančiosios Valstybės rezidentas, vykdo komercinę–ūkinę veiklą kitoje Susitariančiojoje Valstybėje, kurios rezidentė yra dividendus mokan</text:span><text:span text:style-name="T348">ti kompanija, per joje esančią nuolatinę buveinę arba toje kitoje Valstybėje teikia savarankiškas individualias paslaugas iš joje esančios nuolatinės bazės, o holdingas, už kurį mokami dividendai, yra faktiškai susijęs su tokia nuolatine buveine ar nuolati</text:span><text:span text:style-name="T349">ne baze. Tokiu atveju taikomos atitinkamai 7 arba 14 straipsnių nuostatos.</text:span></text:p>
      <text:p text:style-name="P350"><text:span text:style-name="T351">5</text:span><text:span text:style-name="T352">. Kai kompanija, kuri yra Susitariančiosios Valstybės rezidentė, gauna pelną ar pajamas iš kitos Susitariančiosios Valstybės, ta kita Susitariančioji Valstybė negali apmokestin</text:span><text:span text:style-name="T353">ti kompanijos mokamų dividendų jokiu mokesčiu, išskyrus atvejus, kai tokie dividendai yra mokami tos kitos Valstybės rezidentui arba kai holdingas, už kurį yra mokami dividendai, yra faktiškai susijęs su toje kitoje Valstybėje esančia nuolatine buveine ar<text:s/></text:span><text:span text:style-name="T354">nuolatine baze; ta kita Valstybė taip pat negali apmokestinti kompanijos nepaskirstytojo pelno kompanijų nepaskirstytojo pelno mokesčiu netgi tuo atveju, kai mokamus dividendus ar nepaskirstytą pelną, visą ar tik jo dalį, sudaro pelnas ar pajamos, gauti to</text:span><text:span text:style-name="T355">je kitoje Valstybėje.</text:span></text:p>
      <text:p text:style-name="P356"/>
      <text:p text:style-name="P357"><text:span text:style-name="T358">11</text:span><text:span text:style-name="T359"><text:s/>straipsnis</text:span></text:p>
      <text:p text:style-name="P360"><text:span text:style-name="T361">Palūkanos</text:span></text:p>
      <text:p text:style-name="P362"/>
      <text:p text:style-name="P363"><text:span text:style-name="T364">1</text:span><text:span text:style-name="T365">. Palūkanos, susidarančios Susitariančiojoje Valstybėje ir mokamos kitos Susitariančiosios Valstybės rezidentui, gali būti apmokestinamos toje kitoje Valstybėje.</text:span></text:p>
      <text:p text:style-name="P366"><text:span text:style-name="T367">2</text:span><text:span text:style-name="T368">. Tačiau tokios palūkanos taip</text:span><text:span text:style-name="T369"><text:s/>pat gali būti apmokestinamos toje Susitariančiojoje Valstybėje, kurioje jos susidaro, ir pagal tos Valstybės įstatymus, bet jei faktiškasis palūkanų savininkas yra kitos Susitariančiosios Valstybės rezidentas, tokio mokesčio suma negali būti didesnė kaip<text:s/></text:span><text:span text:style-name="T370">10 proc. bendros palūkanų sumos.</text:span></text:p>
      <text:p text:style-name="P371"><text:span text:style-name="T372">3</text:span><text:span text:style-name="T373">. Nepaisant 2 dalies nuostatų, palūkanos, susidarančios Susitariančiojoje Valstybėje, kurias gauna kitos Susitariančiosios Valstybės Vyriausybė, įskaitant jos politinį padalinį ar vietos valdžią, tos kitos Susitarianči</text:span><text:span text:style-name="T374">osios Valstybės centrinis bankas ar kita finansinė institucija, atliekanti vyriausybės funkcijas, ar bet kuris tos kitos Susitariančiosios Valstybės rezidentas iš skolinių reikalavimų, kurioms garantiją suteikė tos kitos Valstybės Vyriausybė, įskaitant jos</text:span><text:span text:style-name="T375"><text:s/>politinį padalinį ar vietos valdžią, tos kitos Valstybės centrinį banką ar kitą finansinę instituciją, atliekančią vyriausybės funkcijas, atleidžiamos nuo mokesčių pirmiau minėtoje Valstybėje.</text:span></text:p>
      <text:p text:style-name="P376"><text:span text:style-name="T377">4</text:span><text:span text:style-name="T378">. 3 dalyje sąvoka „centrinis bankas ir finansinė instituc</text:span><text:span text:style-name="T379">ija, atliekanti vyriausybės funkcijas“ – tai:</text:span></text:p>
      <text:p text:style-name="P380"><text:span text:style-name="T381">a) Korėjoje:</text:span></text:p>
      <text:p text:style-name="P382"><text:span text:style-name="T383">i) Korėjos bankas;</text:span></text:p>
      <text:p text:style-name="P384"><text:span text:style-name="T385">ii) Korėjos eksporto–importo bankas;<text:s/></text:span></text:p>
      <text:p text:style-name="P386"><text:span text:style-name="T387">iii) Korėjos plėtros bankas</text:span></text:p>
      <text:p text:style-name="P388"><text:span text:style-name="T389">iv) Korėjos eksporto draudimo korporacija; ir</text:span></text:p>
      <text:p text:style-name="P390"><text:span text:style-name="T391">v) bet kuri kita finansinė institucija, atliekanti vyriausybės funkcijas, kurios<text:s/></text:span><text:span text:style-name="T392"><text:tab/>gali būti nurodytos ir suderintos laiškuose, kuriais pasikeičia Susitariančiųjų<text:s/></text:span><text:span text:style-name="T393"><text:tab/>Valstybių kompetentingi asmenys;</text:span></text:p>
      <text:p text:style-name="P394"><text:span text:style-name="T395">b) Lietuvoje:</text:span></text:p>
      <text:p text:style-name="P396"><text:span text:style-name="T397">i) Lietuvos bankas; ir</text:span></text:p>
      <text:p text:style-name="P398"><text:span text:style-name="T399">ii) bet kuri kita</text:span><text:span text:style-name="T400"><text:s/>finansinė institucija, atliekanti vyriausybės funkcijas, kurios<text:s/></text:span><text:span text:style-name="T401"><text:tab/>gali būti nurodytos ir suderintos laiškuose, kuriais pasikeičia Susitariančiųjų<text:s/></text:span><text:span text:style-name="T402"><text:tab/>Valstybių kompetentingi asmenys;</text:span></text:p>
      <text:p text:style-name="P403"><text:span text:style-name="T404">5</text:span><text:span text:style-name="T405">. Šiame straipsnyje sąvoka „palūkanos“ – tai pajamos iš bet kokios rū</text:span><text:span text:style-name="T406">šies skolinių reikalavimų, užtikrintų įkeitimu arba ne ir suteikiančių teisę dalyvauti skolininko pelne arba ne, ir ypač pajamos iš vyriausybės vertybinių popierių ir obligacijų ar skolinių įsipareigojimų, įskaitant su tokiais vertybiniais popieriais, obli</text:span><text:span text:style-name="T407">gacijomis ir skoliniais įsipareigojimais susijusias premijas ir<text:s/></text:span><text:soft-page-break/><text:span text:style-name="T408">laimėjimus. Sąvoka „palūkanos“ neapima tokių pajamų, kurios pagal 10 straipsnio nuostatas laikomos dividendais. Sankcijos už pavėluotus mokėjimus šiame straipsnyje nelaikomi palūkanomis.</text:span></text:p>
      <text:p text:style-name="P409"><text:span text:style-name="T410">6</text:span><text:span text:style-name="T411">. 1 ir 2 dalių nuostatos netaikomos, jei faktiškasis palūkanų savininkas, būdamas Susitariančiosios Valstybės rezidentas, vykdo komercinę–ūkinę veiklą kitoje Susitariančiojoje Valstybėje, kurioje susidaro palūkanos, per joje esančią nuolatinę buveinę arba<text:s/></text:span><text:span text:style-name="T412">toje kitoje Valstybėje teikia savarankiškas individualias paslaugas iš joje esančios nuolatinės bazės, o skoliniai reikalavimai, už kuriuos mokamos palūkanos, yra faktiškai susiję su tokia nuolatine buveine ar nuolatine baze. Tokiu atveju taikomos atitinka</text:span><text:span text:style-name="T413">mai 7 arba 14 straipsnių nuostatos.</text:span></text:p>
      <text:p text:style-name="P414"><text:span text:style-name="T415">7</text:span><text:span text:style-name="T416">. Laikoma, kad palūkanos susidaro Susitariančiojoje Valstybėje, jei jų mokėtojas yra tos Valstybės rezidentas. Tačiau kai palūkanas mokantis asmuo, esantis Susitariančiosios Valstybės rezidentu arba ne, turi<text:s/></text:span><text:span text:style-name="T417">Susitariančiojoje Valstybėje nuolatinę buveinę ar nuolatinę bazę, dėl kurios atsirado įsiskolinimas, už kurį mokamos palūkanos, ir tokias palūkanos priskiriamos tai nuolatinei buveinei ar nuolatinei bazei, laikoma, kad tokios palūkanos susidaro Valstybėje,</text:span><text:span text:style-name="T418"><text:s/>kurioje toji nuolatinė buveinė ar nuolatinė bazė yra.</text:span></text:p>
      <text:p text:style-name="P419"><text:span text:style-name="T420">8</text:span><text:span text:style-name="T421">. Jei dėl ypatingų santykių tarp mokėtojo ir faktiškojo savininko arba jų abiejų ir kokio nors kito asmens palūkanų suma, tenkanti skoliniam reikalavimui, už kurį jos mokamos, yra didesnė už sumą,</text:span><text:span text:style-name="T422"><text:s/>dėl kurios mokėtojas ir faktiškasis savininkas būtų susitarę, jei tokių santykių nebūtų, tai šio straipsnio nuostatos taikomos tik pastarajai sumai. Tokiu atveju išmokų perviršis lieka apmokestinamas pagal kiekvienos Susitariančiosios Valstybės įstatymus,</text:span><text:span text:style-name="T423"><text:s/>atsižvelgiant ir į kitas šios Sutarties nuostatas.</text:span></text:p>
      <text:p text:style-name="P424"/>
      <text:p text:style-name="P425"><text:span text:style-name="T426">12</text:span><text:span text:style-name="T427"><text:s/>straipsnis</text:span></text:p>
      <text:p text:style-name="P428"><text:span text:style-name="T429">Honoraras</text:span></text:p>
      <text:p text:style-name="P430"/>
      <text:p text:style-name="P431"><text:span text:style-name="T432">1</text:span><text:span text:style-name="T433">. Honoraras, susidarantis Susitariančiojoje Valstybėje ir mokamas kitos Susitariančiosios Valstybės rezidentui, gali būti apmokestinamas toje kitoje Valstybėje.</text:span></text:p>
      <text:p text:style-name="P434"><text:span text:style-name="T435">2</text:span><text:span text:style-name="T436">.</text:span><text:span text:style-name="T437"><text:s/>Tačiau toks honoraras taip pat gali būti apmokestinamas toje Susitariančiojoje Valstybėje, kurioje jis susidaro, ir pagal įstatymus tos Valstybės įstatymus, bet jei faktiškasis honoraro savininkas yra kitos Susitariančios Valstybės rezidentas, tokio mokes</text:span><text:span text:style-name="T438">čio suma negali būti didesnė kaip:</text:span></text:p>
      <text:p text:style-name="P439"><text:span text:style-name="T440">a) 5 procentai bendros honoraro sumos, mokamos už pramoninės, komercinės ar mokslinės įrangos naudojimą;</text:span></text:p>
      <text:p text:style-name="P441"><text:span text:style-name="T442">b) 10 procentų bendros honoraro sumos visais kitais atvejais.</text:span></text:p>
      <text:p text:style-name="P443"><text:span text:style-name="T444">3</text:span><text:span text:style-name="T445">. Šiame straipsnyje sąvoka „honoraras“ – tai<text:s/></text:span><text:span text:style-name="T446">bet kokios rūšies išmoka, gaunama kaip atlygis už naudojimąsi ar teisę naudotis literatūros, meno ar mokslo kūrinio, įskaitant kino filmus ir filmus ar įrašus juostose, naudojamus radijo ar televizijos transliacijose, bet kokio patento, prekių ženklo, diza</text:span><text:span text:style-name="T447">ino ar modelio, plano, slaptos formulės ar proceso autorinėmis teisėmis arba už naudojimąsi ar teisę naudotis pramonine, komercine ar moksline įranga, arba už informaciją apie pramoninę, komercinę ar mokslinę patirtį.</text:span></text:p>
      <text:p text:style-name="P448"><text:span text:style-name="T449">4</text:span><text:span text:style-name="T450">. 1 ir 2 dalių nuostatos netaikom</text:span><text:span text:style-name="T451">os, jei faktiškasis honoraro savininkas, būdamas Susitariančiosios Valstybės rezidentas, vykdo komercinę–ūkinę veiklą kitoje Susitariančiojoje Valstybėje, kurioje susidaro honoraras, per joje esančią nuolatinę buveinę arba toje kitoje Valstybėje teikia sav</text:span><text:span text:style-name="T452">arankiškas individualias paslaugas iš joje esančios nuolatinės bazės, o teisė ar turtas, už kurį mokamas honoraras, yra faktiškai susijęs su tokia nuolatine buveine ar nuolatine baze. Tokiu atveju taikomos atitinkamai 7 arba 14 straipsnių nuostatos.</text:span></text:p>
      <text:p text:style-name="P453"><text:span text:style-name="T454">5</text:span><text:span text:style-name="T455">.</text:span><text:span text:style-name="T456"><text:s/>Laikoma, kad honoraras susidaro Susitariančiojoje Valstybėje, jei mokėtojas yra tos Valstybės rezidentas. Tačiau kai honorarą mokantis asmuo, esantis Susitariančiosios Valstybės rezidentu arba ne, turi Susitariančiojoje Valstybėje nuolatinę buveinę arba n</text:span><text:span text:style-name="T457">uolatinę bazę, dėl kurios atsirado įsipareigojimas mokėti honorarą, o toks honoraras priskiriamas tai nuolatinei buveinei ar<text:s/></text:span><text:soft-page-break/><text:span text:style-name="T458">nuolatinei bazei, laikoma, kad toks honoraras susidaro Valstybėje, kurioje toji nuolatinė buveinė ar nuolatinė bazė yra.</text:span></text:p>
      <text:p text:style-name="P459"><text:span text:style-name="T460">6</text:span><text:span text:style-name="T461">. Jei</text:span><text:span text:style-name="T462"><text:s/>dėl ypatingų santykių tarp mokėtojo ir faktiškojo savininko arba jų abiejų ir kokio nors kito asmens honoraro suma, tenkanti naudojimui, teisei ar informacijai, už kurią jis mokamas, yra didesnė už sumą, dėl kurios mokėtojas ir faktiškasis savininkas būtų</text:span><text:span text:style-name="T463"><text:s/>susitarę, jei tokių santykių nebūtų, tai šio straipsnio nuostatos taikomos tik pastarajai sumai. Tokiu atveju išmokų perviršis lieka apmokestinamas pagal kiekvienos Susitariančiosios Valstybės įstatymus, atsižvelgiant ir į kitas šios Sutarties nuostatas.</text:span></text:p>
      <text:p text:style-name="P464"/>
      <text:p text:style-name="P465"><text:span text:style-name="T466">13</text:span><text:span text:style-name="T467"><text:s/>straipsnis</text:span></text:p>
      <text:p text:style-name="P468"><text:span text:style-name="T469">Turto vertės padidėjimo pajamos</text:span></text:p>
      <text:p text:style-name="P470"/>
      <text:p text:style-name="P471"><text:span text:style-name="T472">1</text:span><text:span text:style-name="T473">. Turto vertės padidėjimo pajamos, kurias gauna vienos Susitariančiosios Valstybės rezidentas iš nekilnojamojo turto, minimo šios Sutarties 6 straipsnyje ir esančio kitoje Susitariančiojoje Valstyb</text:span><text:span text:style-name="T474">ėje, perleidimo arba iš kompanijos, kurios didžiausią turto dalį sudaro tokia nuosavybė, akcijų perleidimo gali būti apmokestinamos toje kitoje Valstybėje.</text:span></text:p>
      <text:p text:style-name="P475"><text:span text:style-name="T476">2</text:span><text:span text:style-name="T477">. Turto vertės padidėjimo pajamos, gaunamos perleidus kilnojamąjį turtą, sudarantį nuolatinės b</text:span><text:span text:style-name="T478">uveinės, kurią Susitariančiosios Valstybės įmonė turi kitoje Susitariančiojoje Valstybėje, komercinei–ūkinei veiklai naudojamo turto dalį, arba kilnojamąjį turtą, priskiriamą nuolatinei bazei, kurią Susitariančiosios Valstybės rezidentas naudoja teikdamas<text:s/></text:span><text:span text:style-name="T479">savarankiškas individualias paslaugas kitoje Susitariančiojoje Valstybėje, įskaitant tokias turto vertės padidėjimo pajamas, gaunamas perleidus tokią nuolatinę buveinę (atskirai ar kartu su visa įmone) ar tokią nuolatinę bazę, gali būti apmokestinamos toje</text:span><text:span text:style-name="T480"><text:s/>kitoje Valstybėje.</text:span></text:p>
      <text:p text:style-name="P481"><text:span text:style-name="T482">3</text:span><text:span text:style-name="T483">. Turto vertės padidėjimo pajamos, kurias Susitariančios Valstybės įmonė, tarptautiniams gabenimams naudojanti laivus arba orlaivius, gauna iš tarptautiniams gabenimams naudojamų laivų arba orlaivių perleidimo arba iš su tokių laiv</text:span><text:span text:style-name="T484">ų arba orlaivių naudojimu susijusio kilnojamojo turto perleidimo, apmokestinamos tik toje Valstybėje.</text:span></text:p>
      <text:p text:style-name="P485"><text:span text:style-name="T486">4</text:span><text:span text:style-name="T487">. Turto vertės padidėjimo pajamos, gaunamos iš bet kurio kito turto, išskyrus 1, 2 ir 3 dalyse nurodytą turtą, perleidimo, apmokestinamos tik toje Su</text:span><text:span text:style-name="T488">sitariančiojoje Valstybėje, kurios rezidentas yra turtą perleidęs asmuo.</text:span></text:p>
      <text:p text:style-name="P489"/>
      <text:p text:style-name="P490"><text:span text:style-name="T491">14</text:span><text:span text:style-name="T492"><text:s/>straipsnis</text:span></text:p>
      <text:p text:style-name="P493"><text:span text:style-name="T494">Savarankiškos individualios paslaugos</text:span></text:p>
      <text:p text:style-name="P495"/>
      <text:p text:style-name="P496"><text:span text:style-name="T497">1</text:span><text:span text:style-name="T498">. Pajamos, kurias fizinis asmuo, Susitariančiosios Valstybės rezidentas, gauna teikdamas profesines paslaugas ar<text:s/></text:span><text:span text:style-name="T499">vykdydamas kitokią savarankišką veiklą, apmokestinamos tik toje Susitariančiojoje Valstybėje. Tačiau tokios pajamos gali būti taip pat apmokestinamos ir kitoje Susitariančiojoje Valstybėje:</text:span></text:p>
      <text:p text:style-name="P500"><text:span text:style-name="T501">a) jei asmuo turi nuolatinę bazę, kuria gali reguliariai naudotis<text:s/></text:span><text:span text:style-name="T502">kitoje Susitariančiojoje Valstybėje savo veiklai vykdyti; tačiau tik tokia pajamų dalis, kuri priskiriama tai nuolatinei bazei;</text:span></text:p>
      <text:p text:style-name="P503"><text:span text:style-name="T504">b) jei kitoje Susitariančiojoje Valstybėje asmuo bet kuriuo dvylikos mėnesių laikotarpiu išbūna ilgiau kaip 183 dienas; tokiu<text:s/></text:span><text:span text:style-name="T505">atveju tik ta pajamų dalis, kuri buvo gauta iš veiklos, vykdytos tuo jo buvimo toje kitoje Susitariančiojoje Valstybėje laikotarpiu.</text:span></text:p>
      <text:p text:style-name="P506"><text:span text:style-name="T507">2</text:span><text:span text:style-name="T508">. Sąvoka „profesinės paslaugos“ pirmiausia apima savarankišką mokslinę, literatūrinę, meninę, auklėjamąją ar mokomąj</text:span><text:span text:style-name="T509">ą veiklą, taip pat savarankišką gydytojų, teisininkų, inžinierių, architektų, Odontologų ir buhalterių veiklą.</text:span></text:p>
      <text:p text:style-name="P510"/>
      <text:p text:style-name="P511"><text:span text:style-name="T512">15</text:span><text:span text:style-name="T513"><text:s/>straipsnis</text:span></text:p>
      <text:p text:style-name="P514"><text:span text:style-name="T515">Su darbo santykiais susijusi veikla</text:span></text:p>
      <text:p text:style-name="P516"/>
      <text:p text:style-name="P517"><text:span text:style-name="T518">1</text:span><text:span text:style-name="T519">. Pagal 16, 18, 19, 21 straipsnių nuostatas algos, darbo užmokestis ir kiti<text:s/></text:span><text:span text:style-name="T520">panašūs atlyginimai, kuriuos vienos Susitariančiosios Valstybės rezidentas gauna už samdomąjį darbą, apmokestinami tik toje Valstybėje, jei tik samdomasis darbas nėra atliekamas kitoje Susitariančiojoje Valstybėje. Jei samdomasis darbas atliekamas kitoje S</text:span><text:span text:style-name="T521">usitariančiojoje Valstybėje, už jį gaunamas atlyginimas gali būti apmokestinamas toje kitoje Valstybėje.</text:span></text:p>
      <text:p text:style-name="P522"><text:span text:style-name="T523">2</text:span><text:span text:style-name="T524">. Nepaisant 1 dalies nuostatų, atlyginimas, kurį Susitariančiosios Valstybės rezidentas gauna už kitoje Susitariančiojoje Valstybėje atliekamą sam</text:span><text:span text:style-name="T525">domąjį darbą, apmokestinamas tik pirmiau minėtoje Valstybėje, jei:</text:span></text:p>
      <text:p text:style-name="P526"><text:span text:style-name="T527">a) gavėjas kitoje Valstybėje bet kuriuo dvylikos mėnesių laikotarpiu, prasidedančiu arba pasibaigiančiu tam tikrais fiskaliniais metais, ištisai ar su pertraukomis išbūna ne ilgiau kaip 183</text:span><text:span text:style-name="T528"><text:s/>dienas,</text:span></text:p>
      <text:p text:style-name="P529"><text:span text:style-name="T530">b) atlyginimą moka darbdavys, kuris nėra kitos Valstybės rezidentas, arba atlyginimas mokamas jo vardu, ir</text:span></text:p>
      <text:p text:style-name="P531"><text:span text:style-name="T532">c) atlyginimas nėra priskiriamas nuolatinei buveinei ar nuolatinei bazei, kurią darbdavys turi kitoje Valstybėje.</text:span></text:p>
      <text:p text:style-name="P533"><text:span text:style-name="T534">3</text:span><text:span text:style-name="T535">. Nepaisant šio</text:span><text:span text:style-name="T536"><text:s/>straipsnio ankstesnių nuostatų, atlyginimas už samdomąjį darbą, atliekamą laive ar orlaivyje, kurį tarptautiniam gabenimui naudoja Susitariančiosios Valstybės įmonė, gali būti apmokestinamas toje Valstybėje.</text:span></text:p>
      <text:p text:style-name="P537"/>
      <text:p text:style-name="P538"><text:span text:style-name="T539">16</text:span><text:span text:style-name="T540"><text:s/>straipsnis</text:span></text:p>
      <text:p text:style-name="P541"><text:span text:style-name="T542">Direktorių atlyginimai</text:span></text:p>
      <text:p text:style-name="P543"/>
      <text:p text:style-name="P544"><text:span text:style-name="T545">Direktorių atlyginimai ar kitos panašios išmokos, kuriuos vienos Susitariančiosios Valstybės rezidentas gauna kaip kompanijos, kitos Susitariančiosios Valstybės rezidentės, direktorių valdybos ar stebėtojų tarybos narys, gali būti apmokestinami toje kitoje</text:span><text:span text:style-name="T546"><text:s/>Valstybėje.</text:span></text:p>
      <text:p text:style-name="P547"/>
      <text:p text:style-name="P548"><text:span text:style-name="T549">17</text:span><text:span text:style-name="T550"><text:s/>straipsnis</text:span></text:p>
      <text:p text:style-name="P551"><text:span text:style-name="T552">Menininkai ir sportininkai</text:span></text:p>
      <text:p text:style-name="P553"/>
      <text:p text:style-name="P554"><text:span text:style-name="T555">1</text:span><text:span text:style-name="T556">. Nepaisant 14 ir 15 straipsnių nuostatų, pajamos, kurias vienos Susitariančiosios Valstybės rezidentas gauna kaip atlikėjas, pavyzdžiui, teatro, kino, radijo ar televizijos meno<text:s/></text:span><text:span text:style-name="T557">darbuotojas ar muzikantas, arba kaip sportininkas už tokią savo individualią veiklą kitoje Susitariančiojoje Valstybėje, gali būti apmokestinamos toje kitoje Valstybėje.</text:span></text:p>
      <text:p text:style-name="P558"><text:span text:style-name="T559">2</text:span><text:span text:style-name="T560">. Jei pajamos iš individualios atlikėjo ar sportininko veiklos atitenka ne pačiam</text:span><text:span text:style-name="T561"><text:s/>atlikėjui ar sportininkui, bet kitam asmeniui, tos pajamos, nepaisant 7, 14 ir 15 straipsnių nuostatų, gali būti apmokestinamos toje Susitariančiojoje Valstybėje, kurioje atlikėjas ar sportininkas šią veiklą atlieka.</text:span></text:p>
      <text:p text:style-name="P562"><text:span text:style-name="T563">3</text:span><text:span text:style-name="T564">. Nepaisant šio straipsnio 1 ir 2</text:span><text:span text:style-name="T565"><text:s/>dalių nuostatų, atlikėjų ar sportininkų, kurie yra Susitariančiosios Valstybės rezidentai, pajamos, gaunamos iš veiklos, vykdomos kitoje Susitariančiojoje Valstybėje pagal specialias kultūrinių mainų programas, suderintas tarp abiejų Susitariančiųjų Valst</text:span><text:span text:style-name="T566">ybių vyriausybių, atleidžiamos nuo mokesčių toje kitoje Susitariančiojoje Valstybėje.</text:span></text:p>
      <text:p text:style-name="P567"/>
      <text:p text:style-name="P568"><text:span text:style-name="T569">18</text:span><text:span text:style-name="T570"><text:s/>straipsnis</text:span></text:p>
      <text:p text:style-name="P571"><text:span text:style-name="T572">Pensijos</text:span></text:p>
      <text:p text:style-name="P573"/>
      <text:p text:style-name="P574"><text:span text:style-name="T575">Atsižvelgiant į 19 straipsnio 2 dalies nuostatas pensijos ir kiti panašūs atlyginimai, mokami Susitariančiosios Valstybės rezidentui už<text:s/></text:span><text:span text:style-name="T576">praeityje dirbtą samdomąjį darbą, apmokestinami tik toje Valstybėje.</text:span></text:p>
      <text:p text:style-name="P577"/>
      <text:p text:style-name="P578"><text:span text:style-name="T579">19</text:span><text:span text:style-name="T580"><text:s/>straipsnis</text:span></text:p>
      <text:p text:style-name="P581"><text:span text:style-name="T582">Valstybės tarnyba</text:span></text:p>
      <text:p text:style-name="P583"/>
      <text:p text:style-name="P584"><text:span text:style-name="T585">1</text:span><text:span text:style-name="T586">. a) Algos, darbo užmokestis ir kiti panašūs atlyginimai, išskyrus pensiją, kuriuos Susitariančioji Valstybė ar jos politinis padalinys ar vie</text:span><text:span text:style-name="T587">tos valdžia moka fiziniam asmeniui už tarnybą tai Valstybei ar padaliniui, ar valdžiai, apmokestinami tik toje Valstybėje.</text:span></text:p>
      <text:p text:style-name="P588"><text:span text:style-name="T589">b) Tačiau tokios algos, darbo užmokestis ir kiti panašūs atlyginimai apmokestinami tik kitoje Susitariančiojoje Valstybėje, jei tarny</text:span><text:span text:style-name="T590">ba yra atliekama toje Valstybėje, o fizinis asmuo yra tos Valstybės rezidentas, kuris:<text:s/></text:span></text:p>
      <text:p text:style-name="P591"><text:span text:style-name="T592">i) yra tos Valstybės pilietis; arba<text:s/></text:span></text:p>
      <text:p text:style-name="P593"><text:span text:style-name="T594">ii) tapo tos Valstybės rezidentu ne tik dėl atliekamos tarnybos.</text:span></text:p>
      <text:p text:style-name="P595"><text:span text:style-name="T596">2</text:span><text:span text:style-name="T597">. a) Bet kokia pensija, kurią fiziniam asmeniui moka Su</text:span><text:span text:style-name="T598">sitariančioji Valstybė ar politinis padalinys ar vietos valdžia, arba kuri mokama iš jų sukurtų fondų už tarnybą tai Valstybei, padaliniui ar valdžios institucijai, apmokestinama tik toje Valstybėje.</text:span></text:p>
      <text:p text:style-name="P599"><text:span text:style-name="T600">b) Tačiau tokia pensija apmokestinama tik kitoje Susitar</text:span><text:span text:style-name="T601">iančioje Valstybėje, jei fizinis asmuo yra tos Valstybės rezidentas ir nacionalinis subjektas.</text:span></text:p>
      <text:p text:style-name="P602"><text:span text:style-name="T603">3</text:span><text:span text:style-name="T604">. 15, 16, 17 ir 18 straipsnių nuostatos taikomos algoms, darbo užmokesčiui ir kitiems panašiems atlyginimams bei pensijoms, mokamiems už darbą, susijusį s</text:span><text:span text:style-name="T605">u Susitariančiosios Valstybės ar politinio padalinio, ar vietos valdžios vykdoma komercinę–ūkinę veikla.</text:span></text:p>
      <text:p text:style-name="P606"><text:span text:style-name="T607">4</text:span><text:span text:style-name="T608">. 1 ir 2 dalies nuostatos taip pat taikomos ir atlyginimui ar pensijoms, kuriuos moka:</text:span></text:p>
      <text:p text:style-name="P609"><text:span text:style-name="T610">a) Korėjoje:</text:span></text:p>
      <text:p text:style-name="P611"><text:span text:style-name="T612">Korėjos bankas, Korėjos eksporto–importo<text:s/></text:span><text:span text:style-name="T613">bankas, Korėjos plėtros bankas, Korėjos eksporto draudimo korporacija, Korėjos verslo ir investicijų skatinimo agentūra bei kitos institucijos, atliekančios vyriausybinio pobūdžio funkcijas, kurios gali būti nurodytos ir suderintos laiškuose, kuriais pasik</text:span><text:span text:style-name="T614">eičia Susitariančiųjų Valstybių kompetentingi asmenys.</text:span></text:p>
      <text:p text:style-name="P615"><text:span text:style-name="T616">b) Lietuvoje:</text:span></text:p>
      <text:p text:style-name="P617"><text:span text:style-name="T618">Lietuvos centrinis bankas ir bet kuri kita finansinė institucija, atliekanti vyriausybės funkcijas, kurios gali būti nurodytos ir suderintos laiškuose, kuriais pasikeičia Susitarianči</text:span><text:span text:style-name="T619">ųjų Valstybių kompetentingi asmenys.</text:span></text:p>
      <text:p text:style-name="P620"/>
      <text:p text:style-name="P621"><text:span text:style-name="T622">20</text:span><text:span text:style-name="T623"><text:s/>straipsnis</text:span></text:p>
      <text:p text:style-name="P624"><text:span text:style-name="T625">Studentai</text:span></text:p>
      <text:p text:style-name="P626"/>
      <text:p text:style-name="P627"><text:span text:style-name="T628">Išmokos, kurias savo pragyvenimui, mokslui ar praktiniam tobulinimuisi gauna studentas, mokinys ar praktikantas, kuris yra arba prieš pat atvykdamas į Susitariančiąją Valstybę buvo ki</text:span><text:span text:style-name="T629">tos Susitariančiosios Valstybės rezidentas ir kuris pirmiau minėtoje Valstybėje yra tik mokymosi ar tobulinimosi tikslais, neapmokestinamos toje Valstybėje, jei tos išmokos gaunamos iš šaltinių, esančių už tos Valstybės ribų.</text:span></text:p>
      <text:p text:style-name="P630"/>
      <text:p text:style-name="P631"><text:span text:style-name="T632">21</text:span><text:span text:style-name="T633"><text:s/>straipsnis</text:span></text:p>
      <text:p text:style-name="P634"><text:span text:style-name="T635">Dėstytoja</text:span><text:span text:style-name="T636">i ir mokytojai</text:span></text:p>
      <text:p text:style-name="P637"/>
      <text:p text:style-name="P638"><text:span text:style-name="T639">1</text:span><text:span text:style-name="T640">. Fizinis asmuo, kuris lankosi vienoje Susitariančiojoje Valstybėje mokymo ar mokslo tiriamojo darbo tikslais tos Susitariančiosios Valstybės universitete, koledže ar kitoje panašioje švietimo įstaigoje, kurią tos Susitariančiosios Val</text:span><text:span text:style-name="T641">stybės vyriausybė pripažįsta kaip nepelno organizaciją, ir kuris yra ar prieš pat atvykdamas buvo kitos Susitariančiosios Valstybės rezidentas, pirmoje Susitariančiojoje Valstybėje atleidžiamas nuo mokesčių, imamų nuo atlyginimo už tokią mokomąją ar tiriam</text:span><text:span text:style-name="T642">ąją veiklą ne ilgiau kaip dvejus metus, skaičiuojant nuo pirmos jo lankymosi toje Valstybėje tokiais tikslais dienos. 2. 1 dalies nuostatos netaikomos pajamoms, gautoms iš mokslo tiriamojo darbo, jei toks tiriamasis darbas vykdomas ne visuomeniniais intere</text:span><text:span text:style-name="T643">sais, bet<text:s/></text:span><text:soft-page-break/><text:span text:style-name="T644">pirmiausia juo siekiama konkretaus asmens ar asmenų asmeninės naudos.</text:span></text:p>
      <text:p text:style-name="P645"/>
      <text:p text:style-name="P646"><text:span text:style-name="T647">22</text:span><text:span text:style-name="T648"><text:s/>straipsnis</text:span></text:p>
      <text:p text:style-name="P649"><text:span text:style-name="T650">Kitos pajamos</text:span></text:p>
      <text:p text:style-name="P651"/>
      <text:p text:style-name="P652"><text:span text:style-name="T653">1</text:span><text:span text:style-name="T654">. Šios Sutarties ankstesniuose straipsniuose neaptariamos pajamų rūšys, kurias gauna Susitariančiosios Valstybės rezidentas, kad ir kur</text:span><text:span text:style-name="T655"><text:s/>jos susidarytų, apmokestinamos tik toje Valstybėje.</text:span></text:p>
      <text:p text:style-name="P656"><text:span text:style-name="T657">2</text:span><text:span text:style-name="T658">. 1 dalies nuostatos netaikomos pajamoms, išskyrus pajamas iš šios Sutarties 6 straipsnio 2 dalyje apibrėžto nekilnojamojo turto, jei tokių pajamų gavėjas, būdamas Susitariančiosios Valstybės rezide</text:span><text:span text:style-name="T659">ntas, vykdo komercinę–ūkinę veiklą kitoje Susitariančiojoje Valstybėje per joje esančią nuolatinę buveinę arba toje kitoje Valstybėje teikia savarankiškas individualias paslaugas iš joje esančios nuolatinės bazės, o teisė ar turtas, už kurį gaunamos pajamo</text:span><text:span text:style-name="T660">s, yra faktiškai susiję su tokia nuolatine buveine ar nuolatine baze. Tokiu atveju taikomos atitinkamai 7 arba 14 straipsnių nuostatos.</text:span></text:p>
      <text:p text:style-name="P661"/>
      <text:p text:style-name="P662"><text:span text:style-name="T663">23</text:span><text:span text:style-name="T664"><text:s/>straipsnis</text:span></text:p>
      <text:p text:style-name="P665"><text:span text:style-name="T666">Dvigubo apmokestinimo panaikinimas</text:span></text:p>
      <text:p text:style-name="P667"/>
      <text:p text:style-name="P668"><text:span text:style-name="T669">1</text:span><text:span text:style-name="T670">. Korėjos rezidentui dvigubas apmokestinimas panaikinamas<text:s/></text:span><text:span text:style-name="T671">tokiu būdu:</text:span></text:p>
      <text:p text:style-name="P672">Atsižvelgiant į Korėjos įstatymo (kuris neturi įtakos bendrajam principui) nuostatas dėl kitoje nei Korėja valstybėje mokamo mokesčio atskaitymo iš Korėjos mokesčio, Lietuvos mokestis, kuris pagal Lietuvos įstatymus ir šią Sutartį mokamas tiesiogiai ar išskaitomas iš pajamų, kurių šaltinis yra Lietuvoje (išskyrus, kai mokami dividendai, mokestį, kuris turi būti sumokėtas Lietuvoje nuo pelno, iš kurio mokami dividendai), turi būti atskaitomas iš Korėjos mokesčio, mokamo nuo tokių pajamų.</text:p>
      <text:p text:style-name="P673"><text:span text:style-name="T674">Tačiau t</text:span><text:span text:style-name="T675">oks atskaitomas mokestis negali būti didesnis už tą Korėjos mokesčio dalį, apskaičiuotą prieš suteikiant kreditą, kuri yra priskirtina pajamoms, kurios gali būti apmokestinamos Korėjoje.</text:span></text:p>
      <text:p text:style-name="P676"><text:span text:style-name="T677">2</text:span><text:span text:style-name="T678">. Lietuvos rezidentui dvigubas apmokestinimas panaikinamas tokiu</text:span><text:span text:style-name="T679"><text:s/>būdu:</text:span></text:p>
      <text:p text:style-name="P680">Kai Lietuvos rezidentas gauna pajamas, kurios remiantis šia Sutartimi gali būti apmokestinamos Korėjoje, Lietuva, jei tik jos vidaus įstatymai nenumato palankesnio apmokestinimo, leidžia iš to rezidento pajamų mokesčio atimti sumą, lygią Korėjoje sumokėtam tokių pajamų mokesčiui.</text:p>
      <text:p text:style-name="P681">Tačiau tokia atimama suma neturi būti didesnė už tą prieš atėmimą apskaičiuoto Lietuvos pajamų mokesčio dalį, kuri priskiriama pajamoms, kurios gali būti apmokestinamos Korėjoje.</text:p>
      <text:p text:style-name="P682"/>
      <text:p text:style-name="P683"><text:span text:style-name="T684">24</text:span><text:span text:style-name="T685"><text:s/>straipsnis</text:span></text:p>
      <text:p text:style-name="P686"><text:span text:style-name="T687">Nediskriminavimas</text:span></text:p>
      <text:p text:style-name="P688"/>
      <text:p text:style-name="P689"><text:span text:style-name="T690">1</text:span><text:span text:style-name="T691">. Bet koks Susitariančiosios Valstybės nacionalinių subjektų apmokestinimas ar bet kokie su juo susiję reikalavimai kitoje Susitariančiojoje Valstybėje esant tokioms pat aplinkybėms, ypač dėl rezidavimo vietos, neturi būti kitokie ar didesni už tos kitos V</text:span><text:span text:style-name="T692">alstybės nacionalinių subjektų esamą ar galimą apmokestinimą ir su juo susijusius reikalavimus. Nepaisant 1 straipsnio nuostatų, ši nuostata taip pat taikoma asmenims, kurie nėra vienos ar abiejų Susitariančiųjų Valstybių rezidentai.</text:span></text:p>
      <text:p text:style-name="P693"><text:span text:style-name="T694">2</text:span><text:span text:style-name="T695">. Nuolatinės buve</text:span><text:span text:style-name="T696">inės, kurią Susitariančiosios Valstybės įmonė turi kitoje Susitariančiojoje Valstybėje, apmokestinimas toje kitoje Valstybėje neturi būti mažiau palankus negu tos kitos Valstybės tą pačią veiklą vykdančių įmonių apmokestinimas. Ši nuostata neturi būti aišk</text:span><text:span text:style-name="T697">inama kaip įpareigojanti Susitariančiąją Valstybę apmokestinant teikti kitos Susitariančiosios Valstybės<text:s/></text:span><text:soft-page-break/><text:span text:style-name="T698">rezidentams kokias nors asmenines mokesčių nuolaidas ar lengvatas ar jiems taikyti sumažintus mokesčius, kaip taikoma jos rezidentams dėl jų civilinės<text:s/></text:span><text:span text:style-name="T699">padėties ar šeimyninių aplinkybių.</text:span></text:p>
      <text:p text:style-name="P700"><text:span text:style-name="T701">3</text:span><text:span text:style-name="T702">. Išskyrus atvejus, kai taikomos 9 straipsnio 1 dalies, 11 straipsnio 8 dalies ar 12 straipsnio 6 dalies nuostatos, palūkanos, honoraras ar kitos išmokos, kurias vienos Susitariančiosios Valstybės įmonė moka kitos Su</text:span><text:span text:style-name="T703">sitariančiosios Valstybės rezidentui, nustatant tokios įmonės apmokestinamąjį pelną atimamos tokiomis pat sąlygomis, lyg jos būtų mokamos pirmiau minėtos Valstybės rezidentui.</text:span></text:p>
      <text:p text:style-name="P704"><text:span text:style-name="T705">4</text:span><text:span text:style-name="T706">. Susitariančiosios Valstybės įmonių, kurių visas kapitalas ar jo dalis pri</text:span><text:span text:style-name="T707">klauso vienam ar daugiau kitos Susitariančiosios Valstybės rezidentų arba yra jų tiesiogiai ar netiesiogiai kontroliuojamas, bet koks apmokestinimas ar bet kokie su juos susiję reikalavimai pirmiau minėtoje Valstybėje neturi būti kitokie ar didesni už pirm</text:span><text:span text:style-name="T708">iau minėtos Valstybės kitų panašių įmonių esamą ar galimą apmokestinimą ir su juo susijusius reikalavimus.</text:span></text:p>
      <text:p text:style-name="P709"><text:span text:style-name="T710">5</text:span><text:span text:style-name="T711">. Nepaisant 2 straipsnio nuostatų, šio straipsnio nuostatos taikomos visų rūšių ir tipų mokesčiams.</text:span></text:p>
      <text:p text:style-name="P712"/>
      <text:p text:style-name="P713"><text:span text:style-name="T714">25</text:span><text:span text:style-name="T715"><text:s/>straipsnis</text:span></text:p>
      <text:p text:style-name="P716"><text:span text:style-name="T717">Abipusio susitarimo pro</text:span><text:span text:style-name="T718">cedūra</text:span></text:p>
      <text:p text:style-name="P719"/>
      <text:p text:style-name="P720"><text:span text:style-name="T721">1</text:span><text:span text:style-name="T722">. Kai asmuo mano, kad dėl vienos ar abiejų Susitariančiųjų Valstybių veiksmų jis yra ar bus apmokestinamas nesilaikant šios Sutarties nuostatų, jis gali neatsižvelgdamas į tų Valstybių vidaus teisėje numatytas gynimo priemones kreiptis į tos<text:s/></text:span><text:span text:style-name="T723">Susitariančiosios Valstybės, kurios rezidentas jis yra, arba jei jo atvejui taikoma šios Sutarties 24 straipsnio 1 dalis, į tos Susitariančiosios Valstybės, kurios nacionalinis subjektas jis yra, kompetentingą asmenį. Prašymas turi būti pateikiamas per tre</text:span><text:span text:style-name="T724">jus metus, skaičiuojant nuo pirmo pranešimo apie veiksmus, dėl kurių atsiranda Sutarties nuostatų neatitinkantis apmokestinimas.</text:span></text:p>
      <text:p text:style-name="P725"><text:span text:style-name="T726">2</text:span><text:span text:style-name="T727">. Jei kompetentingas asmuo mano, kad protestas pagrįstas, arba jei jis pats negali rasti patenkinamo sprendimo, jis<text:s/></text:span><text:span text:style-name="T728">stengiasi klausimą išspręsti abipusiu susitarimu su kitos Susitariančiosios Valstybės kompetentingu asmeniu taip, kad būtų išvengta apmokestinimo, prieštaraujančio šiai Sutarčiai. Bet koks pasiektas susitarimas įgyvendinamas nepaisant jokių laiko apribojim</text:span><text:span text:style-name="T729">ų, numatytų Susitariančiųjų Valstybių vidaus įstatymuose.</text:span></text:p>
      <text:p text:style-name="P730"><text:span text:style-name="T731">3</text:span><text:span text:style-name="T732">. Susitariančiųjų Valstybių kompetentingi asmenys abipusiu susitarimu stengiasi išspręsti visus sunkumus arba abejones, kurie kyla aiškinant ar taikant šią Sutartį. Jie taip pat gali tarpusavyj</text:span><text:span text:style-name="T733">e konsultuotis, siekdami panaikinti dvigubą apmokestinimą šioje Sutartyje nenumatytais atvejais.</text:span></text:p>
      <text:p text:style-name="P734"><text:span text:style-name="T735">4</text:span><text:span text:style-name="T736">. Susitariančiųjų Valstybių kompetentingi asmenys, siekdami susitarimo pagal ankstesnes šio straipsnio dalis, gali palaikyti tiesioginį ryšį. Kai manoma,<text:s/></text:span><text:span text:style-name="T737">kad siekiant susitarti patartina žodžiu pasikeisti nuomonėmis, tai gali būti daroma per komisiją, kurią sudaro Susitariančiųjų Valstybių kompetentingų asmenų atstovai.</text:span></text:p>
      <text:p text:style-name="P738"/>
      <text:p text:style-name="P739"><text:span text:style-name="T740">26</text:span><text:span text:style-name="T741"><text:s/>straipsnis</text:span></text:p>
      <text:p text:style-name="P742"><text:span text:style-name="T743">Keitimasis informacija</text:span></text:p>
      <text:p text:style-name="P744"/>
      <text:p text:style-name="P745"><text:span text:style-name="T746">1</text:span><text:span text:style-name="T747">. Susitariančių Valstybių kompetenting</text:span><text:span text:style-name="T748">i asmenys keičiasi tokia informacija, kuri būtina įgyvendinant šios Sutarties nuostatas ar Susitariančiųjų Valstybių mokesčių, kuriems taikoma ši Sutartis, įstatymų nuostatas tiek, kiek jose numatytas apmokestinimas neprieštarauja šiai Sutarčiai. Keitimasi</text:span><text:span text:style-name="T749">s informacija neapsiriboja šios Sutarties 1 straipsniu. Bet kokia Susitariančiosios Valstybės gauta informacija laikoma slapta tokia pat tvarka, kaip ir informacija, gauta pagal nacionalinius tos Valstybės vidaus įstatymus, ir atskleidžiama tik asmenims ar</text:span><text:span text:style-name="T750"><text:s/>valdžios institucijoms (įskaitant teismus ir administracines institucijas), kurie dalyvauja apskaičiuojant, renkant, išieškant mokesčius, kuriems taikoma ši Sutartis, persekiojant dėl tokių mokesčių arba<text:s/></text:span><text:soft-page-break/><text:span text:style-name="T751">sprendžiant skundus dėl jų. Tokie asmenys ar valdži</text:span><text:span text:style-name="T752">os institucijos tokia informacija naudojasi tik tokiais tikslais. Jie gali atskleisti tokią informaciją viešuose teismo posėdžiuose ar teismo sprendimuose.</text:span></text:p>
      <text:p text:style-name="P753"><text:span text:style-name="T754">2</text:span><text:span text:style-name="T755">. 1 dalies nuostatos jokiu būdu neturi būti aiškinamos kaip įpareigojančios Susitariančiąją Val</text:span><text:span text:style-name="T756">stybę:</text:span></text:p>
      <text:p text:style-name="P757"><text:span text:style-name="T758">a) vykdyti administracines priemones, kurios neatitinka bet kurios Susitariančiosios Valstybės įstatymų ir administracinės praktikos;</text:span></text:p>
      <text:p text:style-name="P759"><text:span text:style-name="T760">b) teikti informaciją, kurios negalima gauti pagal bet kurios Susitariančiosios Valstybės įstatymus ar įprastą ad</text:span><text:span text:style-name="T761">ministracinę tvarką;</text:span></text:p>
      <text:p text:style-name="P762"><text:span text:style-name="T763">c) teikti informaciją, kuri atskleistų kokią nors prekybos, verslo, pramoninę, komercinę ar profesinę paslaptį ar veiklos procesą, arba informaciją, kurios atskleidimas prieštarautų viešajai tvarkai<text:s/></text:span><text:span text:style-name="T764">(ordre public).</text:span></text:p>
      <text:p text:style-name="P765"/>
      <text:p text:style-name="P766"><text:span text:style-name="T767">27</text:span><text:span text:style-name="T768"><text:s/>straip</text:span><text:span text:style-name="T769">snis</text:span></text:p>
      <text:p text:style-name="P770"><text:span text:style-name="T771">Diplomatinių atstovybių bei konsulinių įstaigų nariai</text:span></text:p>
      <text:p text:style-name="P772"/>
      <text:p text:style-name="P773"><text:span text:style-name="T774">Ši Sutartis neturi įtakos mokestinėms privilegijoms, suteikiamoms diplomatinių atstovybių bei konsulinių įstaigų nariams pagal bendras tarptautinės teisės normas arba pagal specialių susitarimų<text:s/></text:span><text:span text:style-name="T775">nuostatas.</text:span></text:p>
      <text:p text:style-name="P776"/>
      <text:p text:style-name="P777"><text:span text:style-name="T778">28</text:span><text:span text:style-name="T779"><text:s/>straipsnis</text:span></text:p>
      <text:p text:style-name="P780"><text:span text:style-name="T781">Įsigaliojimas</text:span></text:p>
      <text:p text:style-name="P782"/>
      <text:p text:style-name="P783"><text:span text:style-name="T784">1</text:span><text:span text:style-name="T785">. Susitariančiųjų Valstybių vyriausybės praneša viena kitai apie šiai Sutarčiai įsigalioti būtinų konstitucinių reikalavimų įvykdymą.</text:span></text:p>
      <text:p text:style-name="P786"><text:span text:style-name="T787">2</text:span><text:span text:style-name="T788">. Ši Sutartis įsigalioja penkioliktą dieną nuo vėlesniojo iš 1 da</text:span><text:span text:style-name="T789">lyje nurodytų pranešimų gavimo dienos ir jos nuostatos pradedamos taikyti:</text:span></text:p>
      <text:p text:style-name="P790"><text:span text:style-name="T791">a) Korėjoje:</text:span></text:p>
      <text:p text:style-name="P792"><text:span text:style-name="T793">i) mokesčiams, išskaitomiems prie šaltinio, – apmokestinant pajamas,<text:s/></text:span><text:span text:style-name="T794"><text:tab/>gaunamas kalendorinių metų, einančių iškart po tų metų, kuriais įsigaliojo<text:s/></text:span><text:span text:style-name="T795"><text:tab/>sutartis, sausio pir</text:span><text:span text:style-name="T796">mą dieną ir po jos;<text:s/></text:span></text:p>
      <text:p text:style-name="P797"><text:span text:style-name="T798">ii) kitiems mokesčiams – apmokestinant pajamas, gaunamas kalendorinių metų,<text:s/></text:span><text:span text:style-name="T799"><text:tab/>einančių iškart po tų metų, kuriais įsigaliojo Sutartis, sausio pirmą dieną ir po<text:s/></text:span><text:span text:style-name="T800"><text:tab/>jos.</text:span></text:p>
      <text:p text:style-name="P801"><text:span text:style-name="T802">b) Lietuvoje:</text:span></text:p>
      <text:p text:style-name="P803"><text:span text:style-name="T804">i) mokesčiams, išskaitomiems prie šaltinio, – apmokestinant pajamas,<text:s/></text:span><text:span text:style-name="T805"><text:tab/>gaunamas kalendorinių metų, einančių iškart po tų metų, kuriais įsigaliojo<text:s/></text:span><text:span text:style-name="T806"><text:tab/>sutartis, sausio pirmą dieną ir po jos;<text:s/></text:span></text:p>
      <text:p text:style-name="P807"><text:span text:style-name="T808">ii) kitiems pajamų mokesčiams už bet kuriuos fiskalinius metus,<text:s/></text:span><text:span text:style-name="T809"><text:tab/>pr</text:span><text:span text:style-name="T810">asidedančius kalendorinių metų, kurie eina po šios Sutarties įsigaliojimo<text:s/></text:span><text:span text:style-name="T811"><text:tab/>metų, sausio pirmą dieną ar po jos.</text:span></text:p>
      <text:p text:style-name="P812"/>
      <text:p text:style-name="P813"><text:span text:style-name="T814">29</text:span><text:span text:style-name="T815"><text:s/>straipsnis</text:span></text:p>
      <text:p text:style-name="P816"><text:span text:style-name="T817">Nutraukimas</text:span></text:p>
      <text:p text:style-name="P818"/>
      <text:p text:style-name="P819"><text:span text:style-name="T820">Ši Sutartis galioja tol, kol jos nenutraukia viena iš Susitariančiųjų Valstybių. Šią Sutartį gali nutraukti</text:span><text:span text:style-name="T821"><text:s/>bet kuri Susitariančioji Valstybė, diplomatiniais kanalais perdavusi raštišką pranešimą apie jos nutraukimą mažiausiai prieš 6 mėnesius iki bet kurių kalendorinių metų, einančių po penkerių metų nuo šios Sutarties nuostatų įsigaliojimo, pabaigos. Tokiu at</text:span><text:span text:style-name="T822">veju Sutartis netenka galios:</text:span></text:p>
      <text:p text:style-name="P823"><text:span text:style-name="T824">a) Korėjoje:</text:span></text:p>
      <text:p text:style-name="P825"><text:span text:style-name="T826">i) mokesčiams, išskaitomiems prie šaltinio – apmokestinant pajamas,<text:s/></text:span><text:span text:style-name="T827"><text:tab/>gaunamas kalendorinių metų, einančių iškart po tų metų, kuriais buvo<text:s/></text:span><text:span text:style-name="T828"><text:tab/>perduotas pranešimas, sausio pirmą dieną ir po jos;</text:span></text:p>
      <text:p text:style-name="P829"><text:span text:style-name="T830">ii) kitiems mokesč</text:span><text:span text:style-name="T831">iams – apmokestinant pajamas, gaunamas kalendorinių<text:s/></text:span><text:span text:style-name="T832"><text:tab/>metų, einančių iškart po tų metų, kuriais buvo perduotas pranešimas, sausio<text:s/></text:span><text:span text:style-name="T833"><text:tab/>pirmą dieną ir po jos.</text:span></text:p>
      <text:p text:style-name="P834"><text:span text:style-name="T835">b) Lietuvoje:</text:span></text:p>
      <text:p text:style-name="P836"><text:span text:style-name="T837">i) mokesčiams, išskaitomiems prie šaltinio, – apmokestinant pajamas,<text:s/></text:span><text:span text:style-name="T838"><text:tab/>gaunamas kalend</text:span><text:span text:style-name="T839">orinių metų, einančių iškart po tų metų, kuriais buvo<text:s/></text:span><text:span text:style-name="T840"><text:tab/>perduotas pranešimas, sausio pirmą dieną ir po jos;</text:span></text:p>
      <text:p text:style-name="P841"><text:span text:style-name="T842">ii) kitiems pajamų mokesčiams už bet kuriuos fiskalinius metus,<text:s/></text:span><text:span text:style-name="T843"><text:tab/>prasidedančius kalendorinių metų, kuriais buvo perduotas pranešimas,<text:s/></text:span><text:span text:style-name="T844"><text:tab/>sausio pirmą</text:span><text:span text:style-name="T845"><text:s/>dieną ar po jos.</text:span></text:p>
      <text:p text:style-name="P846"/>
      <text:p text:style-name="P847">Tai patvirtindami toliau nurodyti tinkamai įgalioti asmenys pasirašė šią Sutartį.</text:p>
      <text:p text:style-name="P848"/>
      <text:p text:style-name="P849">Pasirašyta 2006 m. balandžio 20 d. Seule dviem egzemplioriais lietuvių, korėjiečių ir anglų kalbomis, visi trys tekstai yra autentiški. Kilus nesutarimų dėl aiškinimo, vadovaujamasi tekstu anglų kalba.</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LIETUVOS RESPUBLIKOS</text:p>
            <text:p text:style-name="P857">VYRIAUSYBĖS VARDU</text:p>
          </table:table-cell>
          <table:table-cell table:style-name="TableCell858">
            <text:p text:style-name="P859">KORĖJOS RESPUBLIKOS VYRIAUSYBĖS VARDU</text:p>
          </table:table-cell>
        </table:table-row>
      </table:table>
      <text:p text:style-name="P860"><text:span text:style-name="T861">______________</text:span></text:p>
      <text:soft-page-break/>
      <text:p text:style-name="P862"><text:span text:style-name="T863">LIETUVOS RESPUBLIKOS IR KORĖJOS RESPUBLIKOS SUTARTIES</text:span></text:p>
      <text:p text:style-name="P864"><text:span text:style-name="T865">DĖL PAJAMŲ DVIGUBO APMOKESTINIMO IŠVENGIMO</text:span><text:span text:style-name="T866"><text:s/></text:span><text:span text:style-name="T867">IR<text:s/></text:span><text:span text:style-name="T868">MOKESČIŲ SLĖPIMO PREVENCIJOS</text:span><text:span text:style-name="T869"><text:s/></text:span><text:span text:style-name="T870">PROTOKOLAS</text:span></text:p>
      <text:p text:style-name="P871"/>
      <text:p text:style-name="P872">Pasirašydami Lietuvos Respublikos ir Korėjos Respublikos Sutartį dėl pajamų dvigubo apmokestinimo išvengimo ir mokesčių slėpimo prevencijos (toliau – „Sutartis“), toliau nurodyti pasirašiusieji asmenys susitarė, kad toliau pateikiamos nuostatos yra neatskiriama Sutarties dalis.</text:p>
      <text:p text:style-name="P873"><text:span text:style-name="T874">1</text:span><text:span text:style-name="T875">. Dėl 3 straipsnio 1 dalies j punkto ii papunkčio</text:span></text:p>
      <text:p text:style-name="P876"><text:span text:style-name="T877">Susitariama, kad Lietuvoje 1 dalies j punkto ii papunktis taip pat apima kitą subjektą, pvz., personalinę įmonę, neturinčią juridinio asm</text:span><text:span text:style-name="T878">ens statuso.</text:span></text:p>
      <text:p text:style-name="P879"><text:span text:style-name="T880">2</text:span><text:span text:style-name="T881">. Dėl 6 ir 13 straipsnių</text:span></text:p>
      <text:p text:style-name="P882">Susitariama, kad visos pajamos ir turto vertės padidėjimo pajamos, gaunamos iš nekilnojamojo turto, nurodyto 6 straipsnyje ir esančio Susitariančiojoje Valstybėje, perleidimo gali būti apmokestinamos toje Susitariančiojoje Valstybėje pagal 13 straipsnio nuostatas.</text:p>
      <text:p text:style-name="P883"/>
      <text:p text:style-name="P884">Tai patvirtindami toliau nurodyti tinkamai įgalioti asmenys pasirašė šį Protokolą.</text:p>
      <text:p text:style-name="P885"/>
      <text:p text:style-name="P886">Pasirašyta 2006 m. balandžio 20 d. Seule dviem egzemplioriais lietuvių, korėjiečių ir anglų kalbomis, visi trys tekstai<text:s/>yra autentiški. Kilus nesutarimų dėl aiškinimo, vadovaujamasi tekstu anglų kalba.</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LIETUVOS RESPUBLIKOS<text:s/></text:p>
            <text:p text:style-name="P894">VYRIAUSYBĖS VARDU</text:p>
          </table:table-cell>
          <table:table-cell table:style-name="TableCell895">
            <text:p text:style-name="P896">KORĖJOS RESPUBLIKOS<text:s/></text:p>
            <text:p text:style-name="P897"><text:span text:style-name="T898">VYRIAUSYBĖS VARDU</text:span></text:p>
          </table:table-cell>
        </table:table-row>
      </table:table>
      <text:p text:style-name="P899"><text:span text:style-name="T9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8:00Z</meta:creation-date>
    <dc:date>2015-09-07T02:28:00Z</dc:date>
    <meta:template xlink:href="Normal" xlink:type="simple"/>
    <meta:editing-cycles>2</meta:editing-cycles>
    <meta:editing-duration>PT60S</meta:editing-duration>
    <meta:document-statistic meta:page-count="15" meta:paragraph-count="304" meta:word-count="5686" meta:character-count="44447" meta:row-count="1148" meta:non-whitespace-character-count="39065"/>
  </office:meta>
</office:document-meta>
</file>