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GRUODŽIO 3 D. NUTARIMO NR. 1872 „DĖL BENDRŲJŲ DUOMENŲ APIE PLANUS, SUSIJUSIUS SU RADIOAKTYVIŲJŲ ATLIEKŲ ŠALINIMU, TEIKIMO EUROPOS BENDRIJŲ KOMISIJAI TVARKOS PATVIRTINIMO“ PAKEITIMO</text:p>
      <text:p text:style-name="P14"/>
      <text:p text:style-name="P15">2005 m. spalio 29 d. Nr. 117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Bendrųjų duomenų apie planus, susijusius su radioaktyviųjų atliekų šalinimu, teikimo Europos Bendrijų Komisijai tvarką, patvirtintą Lietuvos Respublikos Vyriausybės 2002 m. gruodžio 3 d. nutarimu Nr. 1872 „Dėl Bendrųjų duomenų apie planus, susijusius su radioaktyviųjų atliekų šalinimu, teikimo Europos Bendrijų Komisijai tvarkos patvirtinimo“ (Žin., 2002, Nr.<text:s/></text:span><text:a xlink:href="https://www.e-tar.lt/portal/lt/legalAct/TAR.0E6BFCAE871C" office:target-frame-name="_blank" xlink:show="new"><text:span text:style-name="T24">116-5198</text:span></text:a><text:span text:style-name="T25">; 2004, Nr.<text:s/></text:span><text:a xlink:href="https://www.e-tar.lt/portal/lt/legalAct/TAR.BB2F9263C348" office:target-frame-name="_blank" xlink:show="new"><text:span text:style-name="T26">130-4670</text:span></text:a><text:span text:style-name="T27">), ir įrašyti 3 ir 4 punktuose vietoj žodžių „Civilinės saugos departamentas“ žodžius „Priešgaisrinės apsaugos ir gelbėjimo departamentas“ (atitinkamu linksniu).<text:s/>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APLINKOS MINISTRAS<text:tab/>ARŪNAS KUNDROT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15T08:40:00Z</meta:creation-date>
    <dc:date>2020-12-15T08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73" meta:row-count="29" meta:non-whitespace-character-count="1040"/>
  </office:meta>
</office:document-meta>
</file>