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555in"/>
    </style:style>
    <style:style style:name="T19" style:parent-style-name="DefaultParagraphFont" style:family="text">
      <style:text-properties fo:color="#000000" fo:letter-spacing="0.0416in"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indent="0.4916in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 fo:text-align="center"/>
    </style:style>
    <style:style style:name="P42" style:parent-style-name="Normal" style:family="paragraph">
      <style:paragraph-properties fo:text-align="center"/>
    </style:style>
    <style:style style:name="P43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1999 M. GRUODŽIO 1 D. NUTARIMO NR. 1332 „DĖL LIETUVOS RESPUBLIKOS VALSTYBĖS SIENŲ IR TERITORIJOS SANITARINĖS IR MEDICININĖS-KARANTININĖS APSAUGOS TVARKOS PATVIRTINIMO“ DALINIO PAKEITIMO</text:p>
      <text:p text:style-name="P12"/>
      <text:p text:style-name="P13">2001 m. birželio 19 d. Nr. 752</text:p>
      <text:p text:style-name="P14">Vilnius</text:p>
      <text:p text:style-name="P15"/>
      <text:p text:style-name="P16"><text:span text:style-name="T17">Lietuvos Respublikos Vyriausybė</text:span><text:span text:style-name="T18"><text:s/></text:span><text:span text:style-name="T19">nutari</text:span><text:span text:style-name="T20">a:</text:span></text:p>
      <text:p text:style-name="P21"><text:span text:style-name="T22">Iš dalies pakeisti Lietuvos Respublikos valstybės sienų ir teritorijos sanitarinės ir medicininės-karantininės apsaugos</text:span><text:span text:style-name="T23"><text:s/>tvarką, patvirtintą Lietuvos Respublikos Vyriausybės 1999 m. gruodžio 1 d. nutarimu Nr. 1332 „Dėl Lietuvos Respublikos valstybės sienų ir teritorijos sanitarinės ir medicininės-karantininės apsaugos tvarkos patvirtinimo“ (Žin., 1999, Nr.<text:s/></text:span><text:a xlink:href="https://www.e-tar.lt/portal/lt/legalAct/TAR.B7E633517772" office:target-frame-name="_blank" xlink:show="new"><text:span text:style-name="T24">104-2988</text:span></text:a><text:span text:style-name="T25">), ir išdėstyti 15 ir 16 punktus taip:</text:span></text:p>
      <text:p text:style-name="P26"><text:span text:style-name="T27">„</text:span><text:span text:style-name="T28">15</text:span><text:span text:style-name="T29">. Valstybės sienos apsaugos tarnybos prie Vidaus reikalų ministerijos, muitinės ir kitų tarnybų pareigūnai, patikrinimo metu pastebėję atvykus</text:span><text:span text:style-name="T30">į į Lietuvos Respubliką ar išvykstantį iš jos asmenį su pavojingos ar ypač pavojingos užkrečiamosios ligos požymiais, privalo nedelsdami informuoti apie tai teritorinio visuomenės sveikatos centro specialistus.</text:span></text:p>
      <text:p text:style-name="P31"><text:span text:style-name="T32">16</text:span><text:span text:style-name="T33">. Jūrų ir oro uostų, automobilių kelių<text:s/></text:span><text:span text:style-name="T34">ir geležinkelio stočių vadovai bei teritorijų visuomenės sveikatos centrų medicininio karantino postų specialistai privalo informuoti Valstybės sienos apsaugos tarnybą prie Vidaus reikalų ministerijos ir muitinę apie atvykstančius į pasienio kontrolės punk</text:span><text:span text:style-name="T35">tus įtariamus pavojingomis ar ypač pavojingomis užkrečiamosiomis ligomis užsikrėtusius asmenis ir keliančius pavojų užkrėstus krovinius, kad būtų imtasi reikiamų priešepideminių priemonių“.</text:span></text:p>
      <text:p text:style-name="P36"/>
      <text:p text:style-name="P37"/>
      <text:p text:style-name="P38">MINISTRAS PIRMININKAS<text:tab/>ROLANDAS PAKSAS</text:p>
      <text:p text:style-name="P39"/>
      <text:p text:style-name="P40">L. E. SVEIKATOS APSAUGOS MINISTRO PAREIGAS<text:tab/>KONSTANTINAS DOBROVOLSKIS</text:p>
      <text:p text:style-name="P41">______________</text:p>
      <text:p text:style-name="P42"/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13T05:19:00Z</meta:creation-date>
    <dc:date>2015-10-13T05:19:00Z</dc:date>
    <meta:template xlink:href="Normal" xlink:type="simple"/>
    <meta:editing-cycles>2</meta:editing-cycles>
    <meta:editing-duration>PT0S</meta:editing-duration>
    <meta:document-statistic meta:page-count="1" meta:paragraph-count="14" meta:word-count="229" meta:character-count="1815" meta:row-count="53" meta:non-whitespace-character-count="1600"/>
  </office:meta>
</office:document-meta>
</file>