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underline-type="single" style:text-underline-style="solid" style:text-underline-width="auto" style:text-underline-mode="continuous"/>
    </style:style>
    <style:style style:name="T252" style:parent-style-name="DefaultParagraphFont" style:family="text">
      <style:text-properties style:font-weight-complex="bold" fo:color="#000000" style:text-underline-type="single" style:text-underline-style="solid" style:text-underline-width="auto" style:text-underline-mode="continuous"/>
    </style:style>
    <style:style style:name="T253" style:parent-style-name="DefaultParagraphFont" style:family="text">
      <style:text-properties fo:color="#000000"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fo:text-indent="0.4916in"/>
      <style:text-properties fo:color="#000000"/>
    </style:style>
    <style:style style:name="P263" style:parent-style-name="Normal" style:family="paragraph">
      <style:paragraph-properties fo:text-indent="0.4916in"/>
      <style:text-properties fo:color="#000000"/>
    </style:style>
    <style:style style:name="P264" style:parent-style-name="Normal" style:family="paragraph">
      <style:paragraph-properties fo:text-indent="0.4916in"/>
      <style:text-properties fo:color="#000000"/>
    </style:style>
    <style:style style:name="P2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SPALIO 14 D. NUTARIMO NR. 1290 „DĖL ŽEMĖTVARKOS PLANAVIMO DOKUMENTŲ RENGIMO LICENCIJAVIMO TAISYKLIŲ IR KVALIFIKACINIŲ REIKALAVIMŲ ŽEMĖTVARKOS PLANAVIMO DOKUMENTUS RENGIANTIEMS SPECIALISTAMS NUSTATYMO IR ATESTAVIMO TAISYKLIŲ PATVIRTINIMO“ PAKEITIMO</text:p>
      <text:p text:style-name="P15"/>
      <text:p text:style-name="P16">2006 m. rugsėjo 12 d. Nr. 87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4 m. spalio 14 d. nutarimą Nr. 1290 „Dėl Žemėtvarkos planavimo dokumentų rengimo licencijavimo taisyklių ir Kvalifikacinių reikalavimų žemėtvarkos planavimo dokumentus rengiantiems specialistams nustatymo ir atestavimo taisyklių patvirtinimo“ (Žin., 2004, Nr.<text:s/></text:span><text:a xlink:href="https://www.e-tar.lt/portal/lt/legalAct/TAR.BF6A5FF38616" office:target-frame-name="_blank" xlink:show="new"><text:span text:style-name="T26">153-5580</text:span></text:a><text:span text:style-name="T27">):</text:span></text:p>
      <text:p text:style-name="P28"><text:span text:style-name="T29">1</text:span><text:span text:style-name="T30">. Įrašyti antraštėje vietoj žodžio „rengiantiems“ žodį „rengsiantiems“.</text:span></text:p>
      <text:p text:style-name="P31"><text:span text:style-name="T32">2</text:span><text:span text:style-name="T33">. Įrašyti preambulėje po nuorodos į oficialaus paskelbimo šaltinį „2004, Nr. 28-868“ nuorodą į oficialaus paskelbimo šaltinį „2006, Nr. 42-1504“.</text:span></text:p>
      <text:p text:style-name="P34"><text:span text:style-name="T35">3</text:span><text:span text:style-name="T36">. Įrašyti 1.2 punkte vietoj žodžio „rengiantiems“ žodį „rengsiantiems“.</text:span></text:p>
      <text:p text:style-name="P37"><text:span text:style-name="T38">4</text:span><text:span text:style-name="T39">. Įrašyti 3 punkte po žodžio „apie“ žodžius „fizinių ir“, po žodžio „asmenų“ žodžius „ar Lietuvos Respublikoje įsteigtų Europos Sąjungos valstybių narių ir kitų Europos ekonominės erdvės susitarimą pasirašiusių valstybių įmonių filialų“.</text:span></text:p>
      <text:p text:style-name="P40"><text:span text:style-name="T41">5</text:span><text:span text:style-name="T42">. Nurodytuoju nutarimu patvirtintose Žemėtvarkos planavimo dokumentų rengimo licencijavimo taisyklėse:</text:span></text:p>
      <text:p text:style-name="P43"><text:span text:style-name="T44">5.1</text:span><text:span text:style-name="T45">. Įrašyti 3 punkte po žodžio „verstis“ žodžius „fiziniai ir“, po žodžio „asmenys“ žodžius „ar Lietuvos Respublikoje įsteigti Europos Sąjungos valstybių narių ir kitų Europos ekonominės erdvės susitarimą pasirašiusių valstybių įmonių filialai (toliau vadinama – asmenys)“.</text:span></text:p>
      <text:p text:style-name="P46"><text:span text:style-name="T47">5.2</text:span><text:span text:style-name="T48">. Išbraukti 5.1 punkte žodį „juridinis“.</text:span></text:p>
      <text:p text:style-name="P49"><text:span text:style-name="T50">5.3</text:span><text:span text:style-name="T51">. Išbraukti 5.2 punkte žodį „juridinis“.</text:span></text:p>
      <text:p text:style-name="P52"><text:span text:style-name="T53">5.4</text:span><text:span text:style-name="T54">. Išbraukti 7 punkte žodį „Juridiniai“.</text:span></text:p>
      <text:p text:style-name="P55"><text:span text:style-name="T56">5.5</text:span><text:span text:style-name="T57">. Išdėstyti 7.1.1 punktą taip:</text:span></text:p>
      <text:p text:style-name="P58"><text:span text:style-name="T59">„</text:span><text:span text:style-name="T60">7.1.1</text:span><text:span text:style-name="T61">. nesutrumpintas pavadinimas, teisinė forma (juridiniam asmeniui), kodas, buveinė, telefono numeris, taip pat fakso numeris ir elektroninio pašto adresas (kai prašymą pateikia juridinis asmuo ir Lietuvos Respublikoje įsteigtų Europos Sąjungos valstybių narių ir kitų Europos ekonominės erdvės susitarimą pasirašiusių valstybių įmonių filialai); vardas, pavardė, asmens kodas, gyvenamosios vietovės adresas, telefono numeris, elektroninio pašto adresas (kai prašymą pateikia fizinis asmuo);“.</text:span></text:p>
      <text:p text:style-name="P62"><text:span text:style-name="T63">5.6</text:span><text:span text:style-name="T64">. Išdėstyti 7.2 punktą taip:</text:span></text:p>
      <text:p text:style-name="P65"><text:span text:style-name="T66">„</text:span><text:span text:style-name="T67">7.2</text:span><text:span text:style-name="T68">. registravimo pažymėjimo teisės aktų nustatyta tvarka patvirtintą kopiją (kai prašymą pateikia juridinis asmuo ir Lietuvos Respublikoje įsteigtų Europos Sąjungos valstybių narių ir kitų Europos ekonominės erdvės susitarimą pasirašiusių valstybių įmonių filialai), asmens tapatybę patvirtinančio dokumento teisės aktų nustatyta tvarka patvirtintą kopiją (kai prašymą pateikia fizinis asmuo);“.</text:span></text:p>
      <text:p text:style-name="P69"><text:span text:style-name="T70">5.7</text:span><text:span text:style-name="T71">. Išdėstyti 7.3 punktą taip:</text:span></text:p>
      <text:p text:style-name="P72"><text:span text:style-name="T73">„</text:span><text:span text:style-name="T74">7.3</text:span><text:span text:style-name="T75">. steigimo dokumentų teisės aktų nustatyta tvarka patvirtintas kopijas (kai prašymą pateikia juridinis asmuo ir Lietuvos Respublikoje įsteigtų Europos Sąjungos valstybių narių ir kitų Europos ekonominės erdvės susitarimą pasirašiusių valstybių įmonių filialai), nuolatinio Lietuvos gyventojo individualios veiklos vykdymo FR0468 formos pažymos, patvirtintos Valstybinės<text:s/></text:span><text:soft-page-break/><text:span text:style-name="T76">mokesčių inspekcijos prie Finansų ministerijos viršininko 2002 m. gruodžio 24 d. įsakymu Nr. 373 (Žin., 2003, Nr.<text:s/></text:span><text:a xlink:href="https://www.e-tar.lt/portal/lt/legalAct/TAR.02751F0D07EC" office:target-frame-name="_blank" xlink:show="new"><text:span text:style-name="T77">1-31</text:span></text:a><text:span text:style-name="T78">), nustatytąja tvarka patvirtintą kopiją (kai prašymą pateikia fizinis asmuo);“.</text:span></text:p>
      <text:p text:style-name="P79"><text:span text:style-name="T80">5.8</text:span><text:span text:style-name="T81">. Išdėstyti 7.4 punktą taip:</text:span></text:p>
      <text:p text:style-name="P82"><text:span text:style-name="T83">„</text:span><text:span text:style-name="T84">7.4</text:span><text:span text:style-name="T85">. pažymą apie žemėtvarkos planavimo dokumentus rengsiančius ir jų rengimui vadovausiančius specialistus ir jų kvalifikaciją liudijančių dokumentų (diplomo ir kvalifikacijos pažymėjimo, išduoto pagal Kvalifikacinių reikalavimų žemėtvarkos planavimo dokumentus rengsiantiems specialistams nustatymo ir atestavimo taisykles (toliau vadinama – kvalifikacijos pažymėjimas), teisės aktų nustatyta tvarka patvirtintas kopijas (kai prašymą pateikia juridinis asmuo ir Lietuvos Respublikoje įsteigtų Europos Sąjungos valstybių narių ir kitų Europos ekonominės erdvės susitarimą pasirašiusių valstybių įmonių filialai), diplomo ir kvalifikacijos pažymėjimo teisės aktų nustatyta tvarka patvirtintas kopijas (kai prašymą pateikia fizinis asmuo).“.</text:span></text:p>
      <text:p text:style-name="P86"><text:span text:style-name="T87">5.9</text:span><text:span text:style-name="T88">. Išbraukti 9 punkte žodžius „juridinis“, „juridiniam“.</text:span></text:p>
      <text:p text:style-name="P89"><text:span text:style-name="T90">5.10</text:span><text:span text:style-name="T91">. Išbraukti 11 punkte žodį „juridinį“.</text:span></text:p>
      <text:p text:style-name="P92"><text:span text:style-name="T93">5.11</text:span><text:span text:style-name="T94">. Išdėstyti 12 punktą taip:</text:span></text:p>
      <text:p text:style-name="P95"><text:span text:style-name="T96">„</text:span><text:span text:style-name="T97">12</text:span><text:span text:style-name="T98">. Licencija rengti žemėtvarkos schemas išduodama juridiniam asmeniui ir Lietuvos Respublikoje įsteigtam Europos Sąjungos valstybių narių ir kitų Europos ekonominės erdvės susitarimą pasirašiusių valstybių įmonių filialui, turinčiam bent vieną pagal Kvalifikacinių reikalavimų žemėtvarkos planavimo dokumentus rengsiantiems specialistams nustatymo ir atestavimo taisykles atestuotą specialistą, rengsiantį žemėtvarkos schemas ir vadovausiantį šių schemų rengimui.</text:span></text:p>
      <text:p text:style-name="P99"><text:span text:style-name="T100">Licencija rengti žemėtvarkos schemas išduodama fiziniam asmeniui, turinčiam jo vardu išduotą kvalifikacijos pažymėjimą rengti žemėtvarkos schemas.“.</text:span></text:p>
      <text:p text:style-name="P101"><text:span text:style-name="T102">5.12</text:span><text:span text:style-name="T103">. Išdėstyti 13 punktą taip:</text:span></text:p>
      <text:p text:style-name="P104"><text:span text:style-name="T105">„</text:span><text:span text:style-name="T106">13</text:span><text:span text:style-name="T107">. Licencija rengti kaimo plėtros žemėtvarkos projektus išduodama juridiniam asmeniui ir Lietuvos Respublikoje įsteigtam Europos Sąjungos valstybių narių ir kitų Europos ekonominės erdvės susitarimą pasirašiusių valstybių įmonių filialui, turinčiam bent vieną pagal Kvalifikacinių reikalavimų žemėtvarkos planavimo dokumentus rengsiantiems specialistams nustatymo ir atestavimo taisykles atestuotą specialistą, rengsiantį kaimo plėtros žemėtvarkos projektus ir vadovausiantį šių projektų rengimui.</text:span></text:p>
      <text:p text:style-name="P108"><text:span text:style-name="T109">Licencija rengti kaimo plėtros žemėtvarkos projektus išduodama fiziniam asmeniui, turinčiam jo vardu išduotą kvalifikacijos pažymėjimą rengti kaimo plėtros žemėtvarkos projektus.“.</text:span></text:p>
      <text:p text:style-name="P110"><text:span text:style-name="T111">5.13</text:span><text:span text:style-name="T112">. Išdėstyti 14 punktą taip:</text:span></text:p>
      <text:p text:style-name="P113"><text:span text:style-name="T114">„</text:span><text:span text:style-name="T115">14</text:span><text:span text:style-name="T116">. Licencija rengti žemės sklypų formavimo ir pertvarkymo projektus išduodama juridiniam asmeniui ir Lietuvos Respublikoje įsteigtam Europos Sąjungos valstybių narių ir kitų Europos ekonominės erdvės susitarimą pasirašiusių valstybių įmonių filialui, turinčiam bent vieną pagal Kvalifikacinių reikalavimų žemėtvarkos planavimo dokumentus rengsiantiems specialistams nustatymo ir atestavimo taisykles atestuotą specialistą, rengsiantį žemės sklypų formavimo ir pertvarkymo projektus ir vadovausiantį šių projektų rengimui.</text:span></text:p>
      <text:p text:style-name="P117"><text:span text:style-name="T118">Licencija rengti žemės sklypų formavimo ir pertvarkymo projektus išduodama fiziniam asmeniui, turinčiam jo vardu išduotą kvalifikacijos pažymėjimą rengti žemės sklypų formavimo ir pertvarkymo projektus.“.</text:span></text:p>
      <text:p text:style-name="P119"><text:span text:style-name="T120">5.14</text:span><text:span text:style-name="T121">. Išdėstyti 15 punktą taip:</text:span></text:p>
      <text:p text:style-name="P122"><text:span text:style-name="T123">„</text:span><text:span text:style-name="T124">15</text:span><text:span text:style-name="T125">. Licencija rengti žemės paėmimo visuomenės poreikiams projektus išduodama juridiniam asmeniui ir Lietuvos Respublikoje įsteigtam Europos Sąjungos valstybių narių ir kitų Europos ekonominės erdvės susitarimą pasirašiusių valstybių įmonių filialui, turinčiam bent vieną pagal Kvalifikacinių reikalavimų žemėtvarkos planavimo dokumentus rengsiantiems specialistams nustatymo ir atestavimo taisykles atestuotą specialistą, rengsiantį žemės paėmimo visuomenės poreikiams projektus ir vadovausiantį šių projektų rengimui.</text:span></text:p>
      <text:p text:style-name="P126"><text:span text:style-name="T127">Licencija rengti žemės paėmimo visuomenės poreikiams projektus išduodama fiziniam asmeniui, turinčiam jo vardu išduotą kvalifikacijos pažymėjimą rengti žemės paėmimo visuomenės poreikiams projektus.“.</text:span></text:p>
      <text:p text:style-name="P128"><text:span text:style-name="T129">5.15</text:span><text:span text:style-name="T130">. Išdėstyti 16 punktą taip:</text:span></text:p>
      <text:p text:style-name="P131"><text:span text:style-name="T132">„</text:span><text:span text:style-name="T133">16</text:span><text:span text:style-name="T134">. Licencija rengti žemės konsolidacijos projektus išduodama juridiniam asmeniui ir Lietuvos Respublikoje įsteigtam Europos Sąjungos valstybių narių ir kitų Europos ekonominės erdvės susitarimą pasirašiusių valstybių įmonių filialui, turinčiam bent vieną pagal Kvalifikacinių reikalavimų žemėtvarkos planavimo dokumentus rengsiantiems specialistams nustatymo ir atestavimo taisykles atestuotą specialistą, rengsiantį žemės konsolidacijos projektus ir vadovausiantį šių projektų rengimui.</text:span></text:p>
      <text:p text:style-name="P135"><text:span text:style-name="T136">Licencija rengti žemės konsolidacijos projektus išduodama fiziniam asmeniui, turinčiam jo vardu išduotą kvalifikacijos pažymėjimą rengti žemės konsolidacijos projektus.“.</text:span></text:p>
      <text:p text:style-name="P137"><text:span text:style-name="T138">5.16</text:span><text:span text:style-name="T139">. Išdėstyti 22.3 punktą taip:</text:span></text:p>
      <text:p text:style-name="P140"><text:span text:style-name="T141">„</text:span><text:span text:style-name="T142">22.3</text:span><text:span text:style-name="T143">. licencijos turėtojo rekvizitai (nesutrumpintas pavadinimas, teisinė forma (juridiniam asmeniui), kodas, buveinė, kai licencija išduodama juridiniam asmeniui ir Lietuvos Respublikoje įsteigtų Europos Sąjungos valstybių narių ir kitų Europos ekonominės erdvės susitarimą pasirašiusių valstybių įmonių filialams; vardas, pavardė, asmens kodas, gyvenamosios vietovės adresas, kai licencija išduodama fiziniam asmeniui);“.</text:span></text:p>
      <text:p text:style-name="P144"><text:span text:style-name="T145">5.17</text:span><text:span text:style-name="T146">. Išdėstyti 24.2 punktą taip:</text:span></text:p>
      <text:p text:style-name="P147"><text:span text:style-name="T148">„</text:span><text:span text:style-name="T149">24.2</text:span><text:span text:style-name="T150">. licencijos turėtojo rekvizitus (nesutrumpintą pavadinimą, teisinę formą (juridiniam asmeniui), buveinę, kodą, kai licencija išduodama juridiniam asmeniui ir Lietuvos Respublikoje įsteigtų Europos Sąjungos valstybių narių ir kitų Europos ekonominės erdvės susitarimą pasirašiusių valstybių įmonių filialams; vardą, pavardę, asmens kodą, adresą, kai licencija išduodama fiziniam asmeniui);“.</text:span></text:p>
      <text:p text:style-name="P151"><text:span text:style-name="T152">5.18</text:span><text:span text:style-name="T153">. Išdėstyti 25.1 punktą taip:</text:span></text:p>
      <text:p text:style-name="P154"><text:span text:style-name="T155">„</text:span><text:span text:style-name="T156">25.1</text:span><text:span text:style-name="T157">. licencijos turėtojas (nesutrumpintas pavadinimas, teisinė forma (juridiniam asmeniui), kodas, buveinė, kai licencija išduodama juridiniam asmeniui ir Lietuvos Respublikoje įsteigtų Europos Sąjungos valstybių narių ir kitų Europos ekonominės erdvės susitarimą pasirašiusių valstybių įmonių filialams; vardas, pavardė, asmens kodas, adresas, kai licencija išduodama fiziniam asmeniui);“.</text:span></text:p>
      <text:p text:style-name="P158"><text:span text:style-name="T159">5.19</text:span><text:span text:style-name="T160">. Išbraukti 27.1 punkte žodį „juridinis“.</text:span></text:p>
      <text:p text:style-name="P161"><text:span text:style-name="T162">5.20</text:span><text:span text:style-name="T163">. Išdėstyti 27.2 punktą taip:</text:span></text:p>
      <text:p text:style-name="P164"><text:span text:style-name="T165">„</text:span><text:span text:style-name="T166">27.2</text:span><text:span text:style-name="T167">. juridinio asmens ar Lietuvos Respublikoje įsteigtų Europos Sąjungos valstybių narių ir kitų Europos ekonominės erdvės susitarimą pasirašiusių valstybių įmonių filialų specialistų kvalifikacija neatitinka licencijuojamiems darbams keliamų reikalavimų arba jie nėra nustatytąja tvarka atestuoti; fizinis asmuo nėra nustatytąja tvarka atestuotas;“.</text:span></text:p>
      <text:p text:style-name="P168"><text:span text:style-name="T169">5.21</text:span><text:span text:style-name="T170">. Išbraukti 27.3 punkte žodį „juridinio“.</text:span></text:p>
      <text:p text:style-name="P171"><text:span text:style-name="T172">5.22</text:span><text:span text:style-name="T173">. Išbraukti 27.4 punkte žodžius „juridinis“, „juridiniam“.</text:span></text:p>
      <text:p text:style-name="P174"><text:span text:style-name="T175">5.23</text:span><text:span text:style-name="T176">. Išbraukti 29 punkte žodį „juridinių“.</text:span></text:p>
      <text:p text:style-name="P177"><text:span text:style-name="T178">5.24</text:span><text:span text:style-name="T179">. Išbraukti 33 punkte žodį „juridinio“.</text:span></text:p>
      <text:p text:style-name="P180"><text:span text:style-name="T181">5.25</text:span><text:span text:style-name="T182">. Išbraukti 33.2 punkte žodį „juridinio“.</text:span></text:p>
      <text:p text:style-name="P183"><text:span text:style-name="T184">5.26</text:span><text:span text:style-name="T185">. Išbraukti 34 punkte žodį „juridinis“.</text:span></text:p>
      <text:p text:style-name="P186"><text:span text:style-name="T187">5.27</text:span><text:span text:style-name="T188">. Išbraukti 35.1 punkte žodį „juridinis“.</text:span></text:p>
      <text:p text:style-name="P189"><text:span text:style-name="T190">5.28</text:span><text:span text:style-name="T191">. Išdėstyti 35.3 punktą taip:</text:span></text:p>
      <text:p text:style-name="P192"><text:span text:style-name="T193">„</text:span><text:span text:style-name="T194">35.3</text:span><text:span text:style-name="T195">. panaikinamas atsakingo už konkretaus žemėtvarkos planavimo dokumento rengimą specialisto kvalifikacijos pažymėjimas ir dėl to juridinis asmuo ir Lietuvos Respublikoje įsteigtų Europos Sąjungos valstybių narių ir kitų Europos ekonominės erdvės susitarimą pasirašiusių valstybių įmonių filialai nebeatitinka šiose Taisyklėse numatytų atitinkamos licencijos gavimo sąlygų; panaikinamas fiziniam asmeniui kvalifikacijos pažymėjimas.“.</text:span></text:p>
      <text:p text:style-name="P196"><text:span text:style-name="T197">5.29</text:span><text:span text:style-name="T198">. Išdėstyti 39.7 punktą taip:</text:span></text:p>
      <text:p text:style-name="P199"><text:span text:style-name="T200">„</text:span><text:span text:style-name="T201">39.7</text:span><text:span text:style-name="T202">. juridinis asmuo ir Lietuvos Respublikoje įsteigtų Europos Sąjungos valstybių narių ir kitų Europos ekonominės erdvės susitarimą pasirašiusių valstybių įmonių filialai pasibaigia likvidavimo arba reorganizavimo būdu, fizinis asmuo miršta.“.</text:span></text:p>
      <text:p text:style-name="P203"><text:span text:style-name="T204">6</text:span><text:span text:style-name="T205">. Nurodytuoju nutarimu patvirtintose Kvalifikacinių reikalavimų žemėtvarkos planavimo dokumentus rengiantiems specialistams nustatymo ir atestavimo taisyklėse:</text:span></text:p>
      <text:p text:style-name="P206"><text:span text:style-name="T207">6.1</text:span><text:span text:style-name="T208">. Įrašyti pavadinime vietoj žodžio „rengiantiems“ žodį „rengsiantiems“.</text:span></text:p>
      <text:p text:style-name="P209"><text:span text:style-name="T210">6.2</text:span><text:span text:style-name="T211">. Išdėstyti 1 punktą taip:</text:span></text:p>
      <text:p text:style-name="P212"><text:span text:style-name="T213">„</text:span><text:span text:style-name="T214">1</text:span><text:span text:style-name="T215">. Kvalifikacinių reikalavimų žemėtvarkos planavimo dokumentus rengsiantiems specialistams nustatymo ir atestavimo taisyklės (toliau vadinama – šios Taisyklės) nustato kvalifikacinius reikalavimus fiziniams asmenims, rengsiantiems žemėtvarkos planavimo dokumentus ir vadovausiantiems žemėtvarkos planavimo dokumentų rengimui (toliau vadinama – specialistai), taip pat šių specialistų atestavimo tvarką.“.</text:span></text:p>
      <text:p text:style-name="P216"><text:span text:style-name="T217">6.3</text:span><text:span text:style-name="T218">. Išdėstyti 8.2.1 punktą taip:</text:span></text:p>
      <text:p text:style-name="P219"><text:span text:style-name="T220">„</text:span><text:span text:style-name="T221">8.2.1</text:span><text:span text:style-name="T222">. aukštasis žemėtvarkos, kraštotvarkos, geodezijos ar hidrotechnikos išsilavinimas;“.</text:span></text:p>
      <text:p text:style-name="P223"><text:span text:style-name="T224">6.4</text:span><text:span text:style-name="T225">. Išdėstyti 8.3.1 punktą taip:</text:span></text:p>
      <text:p text:style-name="P226"><text:span text:style-name="T227">„</text:span><text:span text:style-name="T228">8.3.1</text:span><text:span text:style-name="T229">. aukštasis žemėtvarkos, kraštotvarkos, geodezijos ar hidrotechnikos išsilavinimas;“.</text:span></text:p>
      <text:p text:style-name="P230"><text:span text:style-name="T231">6.5</text:span><text:span text:style-name="T232">. Išdėstyti 8.4.1 punktą taip:</text:span></text:p>
      <text:p text:style-name="P233"><text:span text:style-name="T234">„</text:span><text:span text:style-name="T235">8.4.1</text:span><text:span text:style-name="T236">. aukštasis žemėtvarkos, kraštotvarkos, geodezijos ar hidrotechnikos išsilavinimas;“.</text:span></text:p>
      <text:p text:style-name="P237"><text:span text:style-name="T238">6.6</text:span><text:span text:style-name="T239">. Išdėstyti 8.5.1 punktą taip:</text:span></text:p>
      <text:p text:style-name="P240"><text:span text:style-name="T241">„</text:span><text:span text:style-name="T242">8.5.1</text:span><text:span text:style-name="T243">. aukštasis žemėtvarkos, kraštotvarkos, geodezijos ar hidrotechnikos išsilavinimas;“.</text:span></text:p>
      <text:p text:style-name="P244"><text:span text:style-name="T245">6.7</text:span><text:span text:style-name="T246">. Išdėstyti 33 punktą taip:</text:span></text:p>
      <text:p text:style-name="P247"><text:span text:style-name="T248">„</text:span><text:span text:style-name="T249">33</text:span><text:span text:style-name="T250">. Informacija apie atestuotus specialistus, išduotus kvalifikacijos pažymėjimus ir jų galiojimo panaikinimą skelbiama Nacionalinės žemės tarnybos interneto svetainėje<text:s/></text:span><text:span text:style-name="T251">http://www.nzt</text:span><text:span text:style-name="T252">.</text:span><text:span text:style-name="T253">lt</text:span><text:span text:style-name="T254">. Leidinio „Valstybės žinios“ priede „Informaciniai pranešimai“ skelbiama informacija apie kvalifikacijos pažymėjimo galiojimo panaikinimą ir pripažinimą negaliojančiu dėl praradimo.“.</text:span></text:p>
      <text:p text:style-name="P255"><text:span text:style-name="T256">6.8</text:span><text:span text:style-name="T257">. Įrašyti priedo žymoje vietoj žodžio „rengiantiems“ žodį „rengsiantiems“.</text:span></text:p>
      <text:p text:style-name="P258"/>
      <text:p text:style-name="P259"/>
      <text:p text:style-name="P260"/>
      <text:p text:style-name="P261">MINISTRAS PIRMININKAS<text:tab/>GEDIMINAS KIRKILAS</text:p>
      <text:p text:style-name="P262"/>
      <text:p text:style-name="P263"/>
      <text:p text:style-name="P264"/>
      <text:p text:style-name="P265">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29T13:18:00Z</meta:creation-date>
    <dc:date>2016-08-29T13:18:00Z</dc:date>
    <meta:template xlink:href="Normal.dotm" xlink:type="simple"/>
    <meta:editing-cycles>2</meta:editing-cycles>
    <meta:editing-duration>PT0S</meta:editing-duration>
    <meta:document-statistic meta:page-count="4" meta:paragraph-count="39" meta:word-count="1550" meta:character-count="12818" meta:row-count="198" meta:non-whitespace-character-count="11307"/>
  </office:meta>
</office:document-meta>
</file>