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7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Ų, KURIEMS TAIKOMAS RIBOTO DARBINGUMO ASMENŲ STATUSAS, KATEGORIJŲ, ŠIŲ ASMENŲ DALIES TARP VISŲ DIRBANČIŲ ASMENŲ APSKAIČIAVIMO IR PELNO MOKESČIO LENGVATOS TAIKYMO TVARKOS APRAŠO PATVIRTINIMO</text:p>
      <text:p text:style-name="P15"/>
      <text:p text:style-name="P16">2004 m. lapkričio 11 d. Nr. 1436</text:p>
      <text:p text:style-name="P17">Vilnius</text:p>
      <text:p text:style-name="P18"/>
      <text:p text:style-name="P19"><text:span text:style-name="T20">Vadovaudamasi Lietuvos Respublikos pelno mokesčio įstatymo (Žin., 2001, Nr.<text:s/></text:span><text:a xlink:href="https://www.e-tar.lt/portal/lt/legalAct/TAR.A5ACBDA529A9" office:target-frame-name="_blank" xlink:show="new"><text:span text:style-name="T21">110-3992</text:span></text:a><text:span text:style-name="T22">; 2003, Nr.<text:s/></text:span><text:a xlink:href="https://www.e-tar.lt/portal/lt/legalAct/TAR.529B982B975B" office:target-frame-name="_blank" xlink:show="new"><text:span text:style-name="T23">104-4645</text:span></text:a><text:span text:style-name="T24">; 2004, Nr.<text:s/></text:span><text:a xlink:href="https://www.e-tar.lt/portal/lt/legalAct/TAR.F563A541C7E9" office:target-frame-name="_blank" xlink:show="new"><text:span text:style-name="T25">54-1834</text:span></text:a><text:span text:style-name="T26">, Nr.<text:s/></text:span><text:a xlink:href="https://www.e-tar.lt/portal/lt/legalAct/TAR.D36ECC8333E1" office:target-frame-name="_blank" xlink:show="new"><text:span text:style-name="T27">96-3520</text:span></text:a><text:span text:style-name="T28">) 58 straipsnio 16 dalies 3 punktu, Lietuvos Respublikos Vyriausybė<text:s/></text:span><text:span text:style-name="T29">nutari</text:span><text:span text:style-name="T30">a:</text:span></text:p>
      <text:p text:style-name="P31"><text:span text:style-name="T32">1</text:span><text:span text:style-name="T33">. Patvirtinti Asmenų, kuriems taikomas riboto darbingumo asmenų statusas, kategorijas, šių asmenų dalies tarp visų dirbančių asmenų apskaičiavimo ir pelno mokesčio lengvatos taikymo tvarkos aprašą (pridedama) (toliau vadinama – šiuo nutarimu patvirtintas Aprašas).</text:span></text:p>
      <text:p text:style-name="P34"><text:span text:style-name="T35">2</text:span><text:span text:style-name="T36">. Nustatyti, kad:</text:span></text:p>
      <text:p text:style-name="P37"><text:span text:style-name="T38">2.1</text:span><text:span text:style-name="T39">. Šiuo nutarimu patvirtinto Aprašo nuostatos taikomos apskaičiuojant 2005 metais prasidėjusio mokestinio laikotarpio ir vėlesnių mokestinių laikotarpių vienetų apmokestinamąjį pelną.</text:span></text:p>
      <text:p text:style-name="P40"><text:span text:style-name="T41">2.2</text:span><text:span text:style-name="T42">. Lietuvos Respublikos Vyriausybės 1990 m. rugsėjo 26 d. nutarimo Nr. 292 „Dėl gamybinių įmonių ir organizacijų, naudojančių riboto darbingumo dirbančiuosius, apmokestinimo tvarkos“ (Žin., 1990, Nr.<text:s/></text:span><text:a xlink:href="https://www.e-tar.lt/portal/lt/legalAct/TAR.09EABC45664B" office:target-frame-name="_blank" xlink:show="new"><text:span text:style-name="T43">29-700</text:span></text:a><text:span text:style-name="T44">) nuostatos taikomos apskaičiuojant iki 2004 metų pasibaigiančio mokestinio laikotarpio pabaigos vienetų apmokestinamąjį pelną.</text:span></text:p>
      <text:p text:style-name="P45"><text:span text:style-name="T46">2.3</text:span><text:span text:style-name="T47">. Šiuo nutarimu patvirtinto Aprašo 2.1 ir 2.3 punktų nuostatos, susijusios su darbingumo lygio ir neįgalumo lygio nustatymu, taikomos įsigaliojus Lietuvos Respublikos invalidų socialinės integracijos įstatymo pakeitimo įstatymui (Žin., 2004, Nr. 83-2983).</text:span></text:p>
      <text:p text:style-name="P48"><text:span text:style-name="T49">3</text:span><text:span text:style-name="T50">. Nuo 2006 m. sausio 1 d. pripažinti netekusiais galios:</text:span></text:p>
      <text:p text:style-name="P51"><text:span text:style-name="T52">3.1</text:span><text:span text:style-name="T53">. Lietuvos Respublikos Vyriausybės 1990 m. rugsėjo 26 d. nutarimą Nr. 292 „Dėl gamybinių įmonių ir organizacijų, naudojančių riboto darbingumo dirbančiuosius, apmokestinimo tvarkos“ (Žin., 1990, Nr.<text:s/></text:span><text:a xlink:href="https://www.e-tar.lt/portal/lt/legalAct/TAR.09EABC45664B" office:target-frame-name="_blank" xlink:show="new"><text:span text:style-name="T54">29-700</text:span></text:a><text:span text:style-name="T55">);</text:span></text:p>
      <text:p text:style-name="P56"><text:span text:style-name="T57">3.2</text:span><text:span text:style-name="T58">. Lietuvos Respublikos Vyriausybės 1991 m. gruodžio 4 d. nutarimą Nr. 526 „Dėl Lietuvos Respublikos Vyriausybės 1990 m. rugsėjo 26 d. nutarimo Nr. 292 papildymo“ (Žin., 1992, Nr.<text:s/></text:span><text:a xlink:href="https://www.e-tar.lt/portal/lt/legalAct/TAR.E30036909BBE" office:target-frame-name="_blank" xlink:show="new"><text:span text:style-name="T59">6-121</text:span></text:a><text:span text:style-name="T60">).</text:span></text:p>
      <text:p text:style-name="P61"/>
      <text:p text:style-name="P62"/>
      <text:p text:style-name="P63">MINISTRAS PIRMININKAS<text:tab/>ALGIRDAS BRAZAUSKAS</text:p>
      <text:p text:style-name="P64"/>
      <text:p text:style-name="P65"><text:span text:style-name="T66">FINANSŲ MINISTRAS</text:span><text:span text:style-name="T67"><text:tab/>ALGIRDAS BUTKEVIČIUS</text:span></text:p>
      <text:soft-page-break/>
      <text:p text:style-name="P68">PATVIRTINTA</text:p>
      <text:p text:style-name="P76">Lietuvos Respublikos Vyriausybės</text:p>
      <text:p text:style-name="P77">2004 m. lapkričio 11 d. nutarimu</text:p>
      <text:p text:style-name="P78">Nr. 1436</text:p>
      <text:p text:style-name="P79"/>
      <text:p text:style-name="P80"><text:span text:style-name="T81">ASMENŲ, KURIEMS TAIKOMAS RIBOTO DARBINGUMO ASMENŲ STATUSAS, KATEGORIJOS, ŠIŲ ASMENŲ DALIES TARP VISŲ DIRBANČIŲ ASMENŲ APSKAIČIAVIMO IR PELNO MOKESČIO LENGVATOS TAIKYMO TVARKOS APRAŠAS</text:span></text:p>
      <text:p text:style-name="P82"/>
      <text:p text:style-name="P83"><text:span text:style-name="T84">1</text:span><text:span text:style-name="T85">. Šis Aprašas nustato asmenų, kuriems taikomas riboto darbingumo asmenų statusas, kategorijas, šių asmenų dalies tarp visų dirbančių asmenų apskaičiavimo ir pelno mokesčio lengvatos taikymo pagal Lietuvos Respublikos pelno mokesčio įstatymo (Žin., 2001, Nr.<text:s/></text:span><text:a xlink:href="https://www.e-tar.lt/portal/lt/legalAct/TAR.A5ACBDA529A9" office:target-frame-name="_blank" xlink:show="new"><text:span text:style-name="T86">110-3992</text:span></text:a><text:span text:style-name="T87">) 58 straipsnio 16 dalies 3 punkto nuostatas tvarką.</text:span></text:p>
      <text:p text:style-name="P88"><text:span text:style-name="T89">2</text:span><text:span text:style-name="T90">. Asmenų, kuriems taikomas riboto darbingumo asmenų statusas, kategorijos yra šios:</text:span></text:p>
      <text:p text:style-name="P91"><text:span text:style-name="T92">2.1</text:span><text:span text:style-name="T93">. invalidai ir (arba) asmenys, kuriems Lietuvos Respublikos invalidų socialinės integracijos įstatymo (Žin., 1991, Nr.<text:s/></text:span><text:a xlink:href="https://www.e-tar.lt/portal/lt/legalAct/TAR.199156E4E004" office:target-frame-name="_blank" xlink:show="new"><text:span text:style-name="T94">36-969</text:span></text:a><text:span text:style-name="T95">; 2004, Nr. 83-2983) nustatyta tvarka nustatytas mažesnis negu 55 procentų darbingumo lygis;</text:span></text:p>
      <text:p text:style-name="P96"><text:span text:style-name="T97">2.2</text:span><text:span text:style-name="T98">. senatvės pensijos amžių, nustatytą Lietuvos Respublikos valstybinių socialinio draudimo pensijų įstatyme (Žin., 1994, Nr.<text:s/></text:span><text:a xlink:href="https://www.e-tar.lt/portal/lt/legalAct/TAR.A7F77DF94F5D" office:target-frame-name="_blank" xlink:show="new"><text:span text:style-name="T99">59-1153</text:span></text:a><text:span text:style-name="T100">), sukakę asmenys;</text:span></text:p>
      <text:p text:style-name="P101"><text:span text:style-name="T102">2.3</text:span><text:span text:style-name="T103">. namudininkai: vienas iš tėvų, įtėvių ar globėjų, auginantys vieną ar daugiau vaikų iki 8 metų, vaikus invalidus ir (arba) asmenis iki 18 metų, kuriems Lietuvos Respublikos invalidų socialinės integracijos įstatymo nustatyta tvarka nustatytas neįgalumo lygis, taip pat daugiavaikės motinos, auginančios 4 ir daugiau nepilnamečių vaikų;</text:span></text:p>
      <text:p text:style-name="P104"><text:span text:style-name="T105">2.4</text:span><text:span text:style-name="T106">. valstybės įmonėse prie pataisos namų dirbantys nuteistieji;</text:span></text:p>
      <text:p text:style-name="P107"><text:span text:style-name="T108">2.5</text:span><text:span text:style-name="T109">. mokiniai, atliekantys gamybinę praktiką;</text:span></text:p>
      <text:p text:style-name="P110"><text:span text:style-name="T111">2.6</text:span><text:span text:style-name="T112">. psichiatrijos sveikatos priežiūros įstaigose gydomi ir gamybinėse reabilitacijos įstaigose ar įmonėse terapinio ir reabilitacinio pobūdžio veikla užsiimantys ligoniai.</text:span></text:p>
      <text:p text:style-name="P113"><text:span text:style-name="T114">3</text:span><text:span text:style-name="T115">. Asmenų, kuriems taikomas riboto darbingumo asmenų statusas, dalis tarp visų dirbančių asmenų nustatoma dalijant mokestinio laikotarpio vidutinį sąrašuose esančių asmenų, kuriems taikomas riboto darbingumo asmenų statusas, skaičių iš vidutinio sąrašuose esančių visų darbuotojų skaičiaus.</text:span></text:p>
      <text:p text:style-name="P116"><text:span text:style-name="T117">4</text:span><text:span text:style-name="T118">. Vidutinis sąrašuose esančių darbuotojų skaičius nustatomas vadovaujantis finansų ministro 2002 m. gegužės 15 d. įsakymu Nr. 134 „Dėl Vidutinio metų sąrašinio darbuotojų skaičiaus apskaičiavimo taisyklių patvirtinimo“ (Žin., 2002, Nr.<text:s/></text:span><text:a xlink:href="https://www.e-tar.lt/portal/lt/legalAct/TAR.ACD0CCD93143" office:target-frame-name="_blank" xlink:show="new"><text:span text:style-name="T119">51-1955</text:span></text:a><text:span text:style-name="T120">; 2004, Nr. 19-598). Dirbantys asmenys, nurodyti šio Aprašo 2.4 ir 2.6 punktuose, priskiriami prie darbuotojų neatsižvelgiant į tai, ar jie yra sudarę darbo sutartis. Apskaičiuojant vidutinį sąrašuose esančių asmenų, kuriems taikomas riboto darbingumo asmenų statusas, skaičių ir vidutinį sąrašuose esančių visų darbuotojų skaičių, ataskaitiniais metais laikomas mokestinis laikotarpis.</text:span></text:p>
      <text:p text:style-name="P121"><text:span text:style-name="T122">5</text:span><text:span text:style-name="T123">. Apskaičiuojant gautas pajamas, pelno mokesčio lengvata taikoma neatsižvelgiant į pajamas, gautas realizavus ne mažiau kaip vienerius metus eksploatuotas pagrindines priemones, gamybos atliekas, dėl gamybos apimties sumažėjimo ar gamybos profilio pasikeitimo tapusias nebereikalingas medžiagas, žaliavas, atsargines dalis ir inventorių.</text:span></text:p>
      <text:p text:style-name="P124"><text:span text:style-name="T12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6T08:43:00Z</meta:creation-date>
    <dc:date>2020-01-06T08:43:00Z</dc:date>
    <meta:template xlink:href="Normal.dotm" xlink:type="simple"/>
    <meta:editing-cycles>2</meta:editing-cycles>
    <meta:editing-duration>PT0S</meta:editing-duration>
    <meta:document-statistic meta:page-count="2" meta:paragraph-count="62" meta:word-count="775" meta:character-count="6032" meta:row-count="204" meta:non-whitespace-character-count="5319"/>
  </office:meta>
</office:document-meta>
</file>