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VYRIAUSYBĖS 1995 M. SPALIO 5 D. NUTARIMO NR. 1309 „DĖL NAMŲ ŪKIŲ PAJAMŲ IR IŠLAIDŲ TYRIMO“ PAKEITIMO</text:p>
      <text:p text:style-name="Normal"/>
      <text:p text:style-name="P15">2012 m. kovo 21 d. Nr. 306</text:p>
      <text:p text:style-name="P16">Vilnius</text:p>
      <text:p text:style-name="P17"/>
      <text:p text:style-name="P18">Lietuvos Respublikos Vyriausybė<text:s/><text:span text:style-name="T19">nutari</text:span>a:</text:p>
      <text:p text:style-name="P20">1. Pripažinti netekusiu galios Lietuvos Respublikos Vyriausybės 1995 m. spalio 5 d. nutarimo Nr. 1309 „Dėl namų ūkių pajamų ir išlaidų tyrimo“ (Žin., 1995, Nr.<text:s/><text:a xlink:href="https://www.e-tar.lt/portal/lt/legalAct/TAR.A3BB72FB5E89" office:target-frame-name="_blank" xlink:show="new"><text:span text:style-name="T21">83-1891</text:span></text:a>) 2 punktą.</text:p>
      <text:p text:style-name="P22">2. Šis nutarimas įsigalioja 2012 m. balandžio 1 dieną.</text:p>
      <text:p text:style-name="P23"/>
      <text:p text:style-name="P24"/>
      <text:p text:style-name="P25">MINISTRAS PIRMININKAS<text:tab/>ANDRIUS KUBILIUS</text:p>
      <text:p text:style-name="P26"/>
      <text:p text:style-name="P27">FINANSŲ MINISTRĖ<text:tab/>INGRIDA ŠIMONYTĖ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5 M</dc:title>
    <meta:initial-creator>lrvk</meta:initial-creator>
    <dc:creator>Adlib User</dc:creator>
    <meta:creation-date>2015-08-11T06:01:00Z</meta:creation-date>
    <dc:date>2015-08-11T06:01:00Z</dc:date>
    <meta:print-date>2012-03-19T08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667" meta:row-count="41" meta:non-whitespace-character-count="576"/>
  </office:meta>
</office:document-meta>
</file>