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center"/>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text-position="super 62.5%"/>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text-position="super 62.5%"/>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margin-left="1.6736in" fo:text-indent="-1.1812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text-position="super 62.5%"/>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margin-left="1.6736in" fo:text-indent="-1.1812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text-position="super 62.5%"/>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T115" style:parent-style-name="DefaultParagraphFont" style:family="text">
      <style:text-properties fo:color="#000000"/>
    </style:style>
    <style:style style:name="T116" style:parent-style-name="DefaultParagraphFont" style:family="text">
      <style:text-properties fo:color="#000000" style:text-position="super 62.5%"/>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text-position="super 62.5%"/>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text-position="super 62.5%"/>
    </style:style>
    <style:style style:name="T129" style:parent-style-name="DefaultParagraphFont" style:family="text">
      <style:text-properties fo:color="#000000"/>
    </style:style>
    <style:style style:name="T130" style:parent-style-name="DefaultParagraphFont" style:family="text">
      <style:text-properties fo:color="#000000" style:text-position="super 62.5%"/>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text-position="super 62.5%"/>
    </style:style>
    <style:style style:name="T135" style:parent-style-name="DefaultParagraphFont" style:family="text">
      <style:text-properties fo:color="#000000"/>
    </style:style>
    <style:style style:name="T136" style:parent-style-name="DefaultParagraphFont" style:family="text">
      <style:text-properties fo:color="#000000" style:text-position="super 62.5%"/>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text-position="super 62.5%"/>
    </style:style>
    <style:style style:name="T140" style:parent-style-name="DefaultParagraphFont" style:family="text">
      <style:text-properties fo:color="#000000"/>
    </style:style>
    <style:style style:name="T141" style:parent-style-name="DefaultParagraphFont" style:family="text">
      <style:text-properties fo:color="#000000" style:text-position="super 62.5%"/>
    </style:style>
    <style:style style:name="T142" style:parent-style-name="DefaultParagraphFont" style:family="text">
      <style:text-properties fo:color="#000000"/>
    </style:style>
    <style:style style:name="T143" style:parent-style-name="DefaultParagraphFont" style:family="text">
      <style:text-properties fo:color="#000000" style:text-position="super 62.5%"/>
    </style:style>
    <style:style style:name="T144" style:parent-style-name="DefaultParagraphFont" style:family="text">
      <style:text-properties fo:color="#000000"/>
    </style:style>
    <style:style style:name="T145" style:parent-style-name="DefaultParagraphFont" style:family="text">
      <style:text-properties fo:color="#000000" style:text-position="super 62.5%"/>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text-position="super 62.5%"/>
    </style:style>
    <style:style style:name="T149" style:parent-style-name="DefaultParagraphFont" style:family="text">
      <style:text-properties fo:color="#000000"/>
    </style:style>
    <style:style style:name="T150" style:parent-style-name="DefaultParagraphFont" style:family="text">
      <style:text-properties fo:color="#000000" style:text-position="super 62.5%"/>
    </style:style>
    <style:style style:name="T151" style:parent-style-name="DefaultParagraphFont" style:family="text">
      <style:text-properties fo:color="#000000"/>
    </style:style>
    <style:style style:name="T152" style:parent-style-name="DefaultParagraphFont" style:family="text">
      <style:text-properties fo:color="#000000" style:text-position="super 62.5%"/>
    </style:style>
    <style:style style:name="T153" style:parent-style-name="DefaultParagraphFont" style:family="text">
      <style:text-properties fo:color="#000000"/>
    </style:style>
    <style:style style:name="T154" style:parent-style-name="DefaultParagraphFont" style:family="text">
      <style:text-properties fo:color="#000000" style:text-position="super 62.5%"/>
    </style:style>
    <style:style style:name="T155" style:parent-style-name="DefaultParagraphFont" style:family="text">
      <style:text-properties fo:color="#000000"/>
    </style:style>
    <style:style style:name="T156" style:parent-style-name="DefaultParagraphFont" style:family="text">
      <style:text-properties fo:color="#000000" style:text-position="super 62.5%"/>
    </style:style>
    <style:style style:name="T157" style:parent-style-name="DefaultParagraphFont" style:family="text">
      <style:text-properties fo:color="#000000"/>
    </style:style>
    <style:style style:name="T158" style:parent-style-name="DefaultParagraphFont" style:family="text">
      <style:text-properties fo:color="#000000" style:text-position="super 62.5%"/>
    </style:style>
    <style:style style:name="T159" style:parent-style-name="DefaultParagraphFont" style:family="text">
      <style:text-properties fo:color="#000000"/>
    </style:style>
    <style:style style:name="T160" style:parent-style-name="DefaultParagraphFont" style:family="text">
      <style:text-properties fo:color="#000000" style:text-position="super 62.5%"/>
    </style:style>
    <style:style style:name="T161" style:parent-style-name="DefaultParagraphFont" style:family="text">
      <style:text-properties fo:color="#000000"/>
    </style:style>
    <style:style style:name="T162" style:parent-style-name="DefaultParagraphFont" style:family="text">
      <style:text-properties fo:color="#000000" style:text-position="super 62.5%"/>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text-position="super 62.5%"/>
    </style:style>
    <style:style style:name="T171" style:parent-style-name="DefaultParagraphFont" style:family="text">
      <style:text-properties fo:color="#000000"/>
    </style:style>
    <style:style style:name="T172" style:parent-style-name="DefaultParagraphFont" style:family="text">
      <style:text-properties fo:color="#000000" style:text-position="super 62.5%"/>
    </style:style>
    <style:style style:name="T173" style:parent-style-name="DefaultParagraphFont" style:family="text">
      <style:text-properties fo:color="#000000"/>
    </style:style>
    <style:style style:name="T174" style:parent-style-name="DefaultParagraphFont" style:family="text">
      <style:text-properties fo:color="#000000" style:text-position="super 62.5%"/>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text-position="super 62.5%"/>
    </style:style>
    <style:style style:name="T178" style:parent-style-name="DefaultParagraphFont" style:family="text">
      <style:text-properties fo:color="#000000"/>
    </style:style>
    <style:style style:name="T179" style:parent-style-name="DefaultParagraphFont" style:family="text">
      <style:text-properties fo:color="#000000" style:text-position="super 62.5%"/>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text-position="super 62.5%"/>
    </style:style>
    <style:style style:name="T183" style:parent-style-name="DefaultParagraphFont" style:family="text">
      <style:text-properties fo:color="#000000"/>
    </style:style>
    <style:style style:name="T184" style:parent-style-name="DefaultParagraphFont" style:family="text">
      <style:text-properties fo:color="#000000" style:text-position="super 62.5%"/>
    </style:style>
    <style:style style:name="T185" style:parent-style-name="DefaultParagraphFont" style:family="text">
      <style:text-properties fo:color="#000000"/>
    </style:style>
    <style:style style:name="T186" style:parent-style-name="DefaultParagraphFont" style:family="text">
      <style:text-properties fo:color="#000000" style:text-position="super 62.5%"/>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text-position="super 62.5%"/>
    </style:style>
    <style:style style:name="T190" style:parent-style-name="DefaultParagraphFont" style:family="text">
      <style:text-properties fo:color="#000000"/>
    </style:style>
    <style:style style:name="T191" style:parent-style-name="DefaultParagraphFont" style:family="text">
      <style:text-properties fo:color="#000000" style:text-position="super 62.5%"/>
    </style:style>
    <style:style style:name="T192" style:parent-style-name="DefaultParagraphFont" style:family="text">
      <style:text-properties fo:color="#000000"/>
    </style:style>
    <style:style style:name="T193" style:parent-style-name="DefaultParagraphFont" style:family="text">
      <style:text-properties fo:color="#000000" style:text-position="super 62.5%"/>
    </style:style>
    <style:style style:name="T194" style:parent-style-name="DefaultParagraphFont" style:family="text">
      <style:text-properties fo:color="#000000"/>
    </style:style>
    <style:style style:name="T195" style:parent-style-name="DefaultParagraphFont" style:family="text">
      <style:text-properties fo:color="#000000" style:text-position="super 62.5%"/>
    </style:style>
    <style:style style:name="T196" style:parent-style-name="DefaultParagraphFont" style:family="text">
      <style:text-properties fo:color="#000000"/>
    </style:style>
    <style:style style:name="T197" style:parent-style-name="DefaultParagraphFont" style:family="text">
      <style:text-properties fo:color="#000000" style:text-position="super 62.5%"/>
    </style:style>
    <style:style style:name="T198" style:parent-style-name="DefaultParagraphFont" style:family="text">
      <style:text-properties fo:color="#000000"/>
    </style:style>
    <style:style style:name="T199" style:parent-style-name="DefaultParagraphFont" style:family="text">
      <style:text-properties fo:color="#000000" style:text-position="super 62.5%"/>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text-position="super 62.5%"/>
    </style:style>
    <style:style style:name="T203" style:parent-style-name="DefaultParagraphFont" style:family="text">
      <style:text-properties fo:color="#000000"/>
    </style:style>
    <style:style style:name="T204" style:parent-style-name="DefaultParagraphFont" style:family="text">
      <style:text-properties fo:color="#000000" style:text-position="super 62.5%"/>
    </style:style>
    <style:style style:name="T205" style:parent-style-name="DefaultParagraphFont" style:family="text">
      <style:text-properties fo:color="#000000"/>
    </style:style>
    <style:style style:name="T206" style:parent-style-name="DefaultParagraphFont" style:family="text">
      <style:text-properties fo:color="#000000" style:text-position="super 62.5%"/>
    </style:style>
    <style:style style:name="T207" style:parent-style-name="DefaultParagraphFont" style:family="text">
      <style:text-properties fo:color="#000000"/>
    </style:style>
    <style:style style:name="T208" style:parent-style-name="DefaultParagraphFont" style:family="text">
      <style:text-properties fo:color="#000000" style:text-position="super 62.5%"/>
    </style:style>
    <style:style style:name="T209" style:parent-style-name="DefaultParagraphFont" style:family="text">
      <style:text-properties fo:color="#000000"/>
    </style:style>
    <style:style style:name="T210" style:parent-style-name="DefaultParagraphFont" style:family="text">
      <style:text-properties fo:color="#000000" style:text-position="super 62.5%"/>
    </style:style>
    <style:style style:name="T211" style:parent-style-name="DefaultParagraphFont" style:family="text">
      <style:text-properties fo:color="#000000"/>
    </style:style>
    <style:style style:name="T212" style:parent-style-name="DefaultParagraphFont" style:family="text">
      <style:text-properties fo:color="#000000" style:text-position="super 62.5%"/>
    </style:style>
    <style:style style:name="T213" style:parent-style-name="DefaultParagraphFont" style:family="text">
      <style:text-properties fo:color="#000000"/>
    </style:style>
    <style:style style:name="T214" style:parent-style-name="DefaultParagraphFont" style:family="text">
      <style:text-properties fo:color="#000000" style:text-position="super 62.5%"/>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text-position="super 62.5%"/>
    </style:style>
    <style:style style:name="T218" style:parent-style-name="DefaultParagraphFont" style:family="text">
      <style:text-properties fo:color="#000000"/>
    </style:style>
    <style:style style:name="T219" style:parent-style-name="DefaultParagraphFont" style:family="text">
      <style:text-properties fo:color="#000000" style:text-position="super 62.5%"/>
    </style:style>
    <style:style style:name="T220" style:parent-style-name="DefaultParagraphFont" style:family="text">
      <style:text-properties fo:color="#000000"/>
    </style:style>
    <style:style style:name="T221" style:parent-style-name="DefaultParagraphFont" style:family="text">
      <style:text-properties fo:color="#000000" style:text-position="super 62.5%"/>
    </style:style>
    <style:style style:name="T222" style:parent-style-name="DefaultParagraphFont" style:family="text">
      <style:text-properties fo:color="#000000"/>
    </style:style>
    <style:style style:name="T223" style:parent-style-name="DefaultParagraphFont" style:family="text">
      <style:text-properties fo:color="#000000" style:text-position="super 62.5%"/>
    </style:style>
    <style:style style:name="T224" style:parent-style-name="DefaultParagraphFont" style:family="text">
      <style:text-properties fo:color="#000000"/>
    </style:style>
    <style:style style:name="T225" style:parent-style-name="DefaultParagraphFont" style:family="text">
      <style:text-properties fo:color="#000000" style:text-position="super 62.5%"/>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text-position="super 62.5%"/>
    </style:style>
    <style:style style:name="T237" style:parent-style-name="DefaultParagraphFont" style:family="text">
      <style:text-properties fo:color="#000000"/>
    </style:style>
    <style:style style:name="T238" style:parent-style-name="DefaultParagraphFont" style:family="text">
      <style:text-properties fo:color="#000000" style:text-position="super 62.5%"/>
    </style:style>
    <style:style style:name="T239" style:parent-style-name="DefaultParagraphFont" style:family="text">
      <style:text-properties fo:color="#000000"/>
    </style:style>
    <style:style style:name="T240" style:parent-style-name="DefaultParagraphFont" style:family="text">
      <style:text-properties fo:color="#000000" style:text-position="super 62.5%"/>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text-position="super 62.5%"/>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text-position="super 62.5%"/>
    </style:style>
    <style:style style:name="T255" style:parent-style-name="DefaultParagraphFont" style:family="text">
      <style:text-properties fo:color="#000000"/>
    </style:style>
    <style:style style:name="P256" style:parent-style-name="Normal" style:family="paragraph">
      <style:paragraph-properties fo:text-align="justify" fo:margin-left="1.6736in" fo:text-indent="-1.1812in">
        <style:tab-stops/>
      </style:paragraph-properties>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text-position="super 62.5%"/>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indent="0.4916in"/>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text-position="super 62.5%"/>
    </style:style>
    <style:style style:name="T268" style:parent-style-name="DefaultParagraphFont" style:family="text">
      <style:text-properties fo:color="#000000"/>
    </style:style>
    <style:style style:name="T269" style:parent-style-name="DefaultParagraphFont" style:family="text">
      <style:text-properties fo:color="#000000" style:text-position="super 62.5%"/>
    </style:style>
    <style:style style:name="T270" style:parent-style-name="DefaultParagraphFont" style:family="text">
      <style:text-properties fo:color="#000000"/>
    </style:style>
    <style:style style:name="T271" style:parent-style-name="DefaultParagraphFont" style:family="text">
      <style:text-properties fo:color="#000000" style:text-position="super 62.5%"/>
    </style:style>
    <style:style style:name="T272" style:parent-style-name="DefaultParagraphFont" style:family="text">
      <style:text-properties fo:color="#000000"/>
    </style:style>
    <style:style style:name="T273" style:parent-style-name="DefaultParagraphFont" style:family="text">
      <style:text-properties fo:color="#000000" style:text-position="super 62.5%"/>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0.4916in"/>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text-position="super 62.5%"/>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text-position="super 62.5%"/>
    </style:style>
    <style:style style:name="T288" style:parent-style-name="DefaultParagraphFont" style:family="text">
      <style:text-properties fo:color="#000000"/>
    </style:style>
    <style:style style:name="P289" style:parent-style-name="Normal" style:family="paragraph">
      <style:paragraph-properties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text-position="super 62.5%"/>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text-position="super 62.5%"/>
    </style:style>
    <style:style style:name="T299" style:parent-style-name="DefaultParagraphFont" style:family="text">
      <style:text-properties fo:color="#000000"/>
    </style:style>
    <style:style style:name="T300" style:parent-style-name="DefaultParagraphFont" style:family="text">
      <style:text-properties fo:color="#000000" style:text-position="super 62.5%"/>
    </style:style>
    <style:style style:name="T301" style:parent-style-name="DefaultParagraphFont" style:family="text">
      <style:text-properties fo:color="#000000"/>
    </style:style>
    <style:style style:name="T302" style:parent-style-name="DefaultParagraphFont" style:family="text">
      <style:text-properties fo:color="#000000" style:text-position="super 62.5%"/>
    </style:style>
    <style:style style:name="T303" style:parent-style-name="DefaultParagraphFont" style:family="text">
      <style:text-properties fo:color="#000000"/>
    </style:style>
    <style:style style:name="T304" style:parent-style-name="DefaultParagraphFont" style:family="text">
      <style:text-properties fo:color="#000000" style:text-position="super 62.5%"/>
    </style:style>
    <style:style style:name="T305" style:parent-style-name="DefaultParagraphFont" style:family="text">
      <style:text-properties fo:color="#000000"/>
    </style:style>
    <style:style style:name="T306" style:parent-style-name="DefaultParagraphFont" style:family="text">
      <style:text-properties fo:color="#000000" style:text-position="super 62.5%"/>
    </style:style>
    <style:style style:name="T307" style:parent-style-name="DefaultParagraphFont" style:family="text">
      <style:text-properties fo:color="#000000"/>
    </style:style>
    <style:style style:name="T308" style:parent-style-name="DefaultParagraphFont" style:family="text">
      <style:text-properties fo:color="#000000" style:text-position="super 62.5%"/>
    </style:style>
    <style:style style:name="T309" style:parent-style-name="DefaultParagraphFont" style:family="text">
      <style:text-properties fo:color="#000000"/>
    </style:style>
    <style:style style:name="T310" style:parent-style-name="DefaultParagraphFont" style:family="text">
      <style:text-properties fo:color="#000000" style:text-position="super 62.5%"/>
    </style:style>
    <style:style style:name="T311" style:parent-style-name="DefaultParagraphFont" style:family="text">
      <style:text-properties fo:color="#000000"/>
    </style:style>
    <style:style style:name="T312" style:parent-style-name="DefaultParagraphFont" style:family="text">
      <style:text-properties fo:color="#000000" style:text-position="super 62.5%"/>
    </style:style>
    <style:style style:name="T313" style:parent-style-name="DefaultParagraphFont" style:family="text">
      <style:text-properties fo:color="#000000"/>
    </style:style>
    <style:style style:name="T314" style:parent-style-name="DefaultParagraphFont" style:family="text">
      <style:text-properties fo:color="#000000" style:text-position="super 62.5%"/>
    </style:style>
    <style:style style:name="T315" style:parent-style-name="DefaultParagraphFont" style:family="text">
      <style:text-properties fo:color="#000000"/>
    </style:style>
    <style:style style:name="T316" style:parent-style-name="DefaultParagraphFont" style:family="text">
      <style:text-properties fo:color="#000000" style:text-position="super 62.5%"/>
    </style:style>
    <style:style style:name="T317" style:parent-style-name="DefaultParagraphFont" style:family="text">
      <style:text-properties fo:color="#000000"/>
    </style:style>
    <style:style style:name="T318" style:parent-style-name="DefaultParagraphFont" style:family="text">
      <style:text-properties fo:color="#000000" style:text-position="super 62.5%"/>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text-position="super 62.5%"/>
    </style:style>
    <style:style style:name="T322" style:parent-style-name="DefaultParagraphFont" style:family="text">
      <style:text-properties fo:color="#000000"/>
    </style:style>
    <style:style style:name="T323" style:parent-style-name="DefaultParagraphFont" style:family="text">
      <style:text-properties fo:color="#000000" style:text-position="super 62.5%"/>
    </style:style>
    <style:style style:name="T324" style:parent-style-name="DefaultParagraphFont" style:family="text">
      <style:text-properties fo:color="#000000"/>
    </style:style>
    <style:style style:name="T325" style:parent-style-name="DefaultParagraphFont" style:family="text">
      <style:text-properties fo:color="#000000" style:text-position="super 62.5%"/>
    </style:style>
    <style:style style:name="T326" style:parent-style-name="DefaultParagraphFont" style:family="text">
      <style:text-properties fo:color="#000000"/>
    </style:style>
    <style:style style:name="T327" style:parent-style-name="DefaultParagraphFont" style:family="text">
      <style:text-properties fo:color="#000000" style:text-position="super 62.5%"/>
    </style:style>
    <style:style style:name="T328" style:parent-style-name="DefaultParagraphFont" style:family="text">
      <style:text-properties fo:color="#000000"/>
    </style:style>
    <style:style style:name="T329" style:parent-style-name="DefaultParagraphFont" style:family="text">
      <style:text-properties fo:color="#000000" style:text-position="super 62.5%"/>
    </style:style>
    <style:style style:name="T330" style:parent-style-name="DefaultParagraphFont" style:family="text">
      <style:text-properties fo:color="#000000"/>
    </style:style>
    <style:style style:name="T331" style:parent-style-name="DefaultParagraphFont" style:family="text">
      <style:text-properties fo:color="#000000" style:text-position="super 62.5%"/>
    </style:style>
    <style:style style:name="T332" style:parent-style-name="DefaultParagraphFont" style:family="text">
      <style:text-properties fo:color="#000000"/>
    </style:style>
    <style:style style:name="T333" style:parent-style-name="DefaultParagraphFont" style:family="text">
      <style:text-properties fo:color="#000000" style:text-position="super 62.5%"/>
    </style:style>
    <style:style style:name="T334" style:parent-style-name="DefaultParagraphFont" style:family="text">
      <style:text-properties fo:color="#000000"/>
    </style:style>
    <style:style style:name="T335" style:parent-style-name="DefaultParagraphFont" style:family="text">
      <style:text-properties fo:color="#000000" style:text-position="super 62.5%"/>
    </style:style>
    <style:style style:name="T336" style:parent-style-name="DefaultParagraphFont" style:family="text">
      <style:text-properties fo:color="#000000"/>
    </style:style>
    <style:style style:name="T337" style:parent-style-name="DefaultParagraphFont" style:family="text">
      <style:text-properties fo:color="#000000" style:text-position="super 62.5%"/>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text-position="super 62.5%"/>
    </style:style>
    <style:style style:name="T341" style:parent-style-name="DefaultParagraphFont" style:family="text">
      <style:text-properties fo:color="#000000"/>
    </style:style>
    <style:style style:name="T342" style:parent-style-name="DefaultParagraphFont" style:family="text">
      <style:text-properties fo:color="#000000" style:text-position="super 62.5%"/>
    </style:style>
    <style:style style:name="T343" style:parent-style-name="DefaultParagraphFont" style:family="text">
      <style:text-properties fo:color="#000000"/>
    </style:style>
    <style:style style:name="T344" style:parent-style-name="DefaultParagraphFont" style:family="text">
      <style:text-properties fo:color="#000000" style:text-position="super 62.5%"/>
    </style:style>
    <style:style style:name="T345" style:parent-style-name="DefaultParagraphFont" style:family="text">
      <style:text-properties fo:color="#000000"/>
    </style:style>
    <style:style style:name="T346" style:parent-style-name="DefaultParagraphFont" style:family="text">
      <style:text-properties fo:color="#000000" style:text-position="super 62.5%"/>
    </style:style>
    <style:style style:name="T347" style:parent-style-name="DefaultParagraphFont" style:family="text">
      <style:text-properties fo:color="#000000"/>
    </style:style>
    <style:style style:name="T348" style:parent-style-name="DefaultParagraphFont" style:family="text">
      <style:text-properties fo:color="#000000" style:text-position="super 62.5%"/>
    </style:style>
    <style:style style:name="T349" style:parent-style-name="DefaultParagraphFont" style:family="text">
      <style:text-properties fo:color="#000000"/>
    </style:style>
    <style:style style:name="T350" style:parent-style-name="DefaultParagraphFont" style:family="text">
      <style:text-properties fo:color="#000000" style:text-position="super 62.5%"/>
    </style:style>
    <style:style style:name="T351" style:parent-style-name="DefaultParagraphFont" style:family="text">
      <style:text-properties fo:color="#000000"/>
    </style:style>
    <style:style style:name="T352" style:parent-style-name="DefaultParagraphFont" style:family="text">
      <style:text-properties fo:color="#000000" style:text-position="super 62.5%"/>
    </style:style>
    <style:style style:name="T353" style:parent-style-name="DefaultParagraphFont" style:family="text">
      <style:text-properties fo:color="#000000"/>
    </style:style>
    <style:style style:name="T354" style:parent-style-name="DefaultParagraphFont" style:family="text">
      <style:text-properties fo:color="#000000" style:text-position="super 62.5%"/>
    </style:style>
    <style:style style:name="T355" style:parent-style-name="DefaultParagraphFont" style:family="text">
      <style:text-properties fo:color="#000000"/>
    </style:style>
    <style:style style:name="T356" style:parent-style-name="DefaultParagraphFont" style:family="text">
      <style:text-properties fo:color="#000000" style:text-position="super 62.5%"/>
    </style:style>
    <style:style style:name="T357" style:parent-style-name="DefaultParagraphFont" style:family="text">
      <style:text-properties fo:color="#000000"/>
    </style:style>
    <style:style style:name="T358" style:parent-style-name="DefaultParagraphFont" style:family="text">
      <style:text-properties fo:color="#000000" style:text-position="super 62.5%"/>
    </style:style>
    <style:style style:name="T359" style:parent-style-name="DefaultParagraphFont" style:family="text">
      <style:text-properties fo:color="#000000"/>
    </style:style>
    <style:style style:name="T360" style:parent-style-name="DefaultParagraphFont" style:family="text">
      <style:text-properties fo:color="#000000" style:text-position="super 62.5%"/>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text-position="super 62.5%"/>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text-position="super 62.5%"/>
    </style:style>
    <style:style style:name="T368" style:parent-style-name="DefaultParagraphFont" style:family="text">
      <style:text-properties fo:color="#000000"/>
    </style:style>
    <style:style style:name="T369" style:parent-style-name="DefaultParagraphFont" style:family="text">
      <style:text-properties fo:color="#000000" style:text-position="super 62.5%"/>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text-position="super 62.5%"/>
    </style:style>
    <style:style style:name="T373" style:parent-style-name="DefaultParagraphFont" style:family="text">
      <style:text-properties fo:color="#000000"/>
    </style:style>
    <style:style style:name="T374" style:parent-style-name="DefaultParagraphFont" style:family="text">
      <style:text-properties fo:color="#000000" style:text-position="super 62.5%"/>
    </style:style>
    <style:style style:name="T375" style:parent-style-name="DefaultParagraphFont" style:family="text">
      <style:text-properties fo:color="#000000"/>
    </style:style>
    <style:style style:name="T376" style:parent-style-name="DefaultParagraphFont" style:family="text">
      <style:text-properties fo:color="#000000" style:text-position="super 62.5%"/>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text-position="super 62.5%"/>
    </style:style>
    <style:style style:name="T380" style:parent-style-name="DefaultParagraphFont" style:family="text">
      <style:text-properties fo:color="#000000"/>
    </style:style>
    <style:style style:name="T381" style:parent-style-name="DefaultParagraphFont" style:family="text">
      <style:text-properties fo:color="#000000" style:text-position="super 62.5%"/>
    </style:style>
    <style:style style:name="T382" style:parent-style-name="DefaultParagraphFont" style:family="text">
      <style:text-properties fo:color="#000000"/>
    </style:style>
    <style:style style:name="T383" style:parent-style-name="DefaultParagraphFont" style:family="text">
      <style:text-properties fo:color="#000000" style:text-position="super 62.5%"/>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text-position="super 62.5%"/>
    </style:style>
    <style:style style:name="T389" style:parent-style-name="DefaultParagraphFont" style:family="text">
      <style:text-properties fo:color="#000000"/>
    </style:style>
    <style:style style:name="T390" style:parent-style-name="DefaultParagraphFont" style:family="text">
      <style:text-properties fo:color="#000000" style:text-position="super 62.5%"/>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text-position="super 62.5%"/>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text-position="super 62.5%"/>
    </style:style>
    <style:style style:name="T399" style:parent-style-name="DefaultParagraphFont" style:family="text">
      <style:text-properties fo:color="#000000"/>
    </style:style>
    <style:style style:name="T400" style:parent-style-name="DefaultParagraphFont" style:family="text">
      <style:text-properties fo:color="#000000" style:text-position="super 62.5%"/>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text-position="super 62.5%"/>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text-position="super 62.5%"/>
    </style:style>
    <style:style style:name="T409" style:parent-style-name="DefaultParagraphFont" style:family="text">
      <style:text-properties fo:color="#000000"/>
    </style:style>
    <style:style style:name="T410" style:parent-style-name="DefaultParagraphFont" style:family="text">
      <style:text-properties fo:color="#000000" style:text-position="super 62.5%"/>
    </style:style>
    <style:style style:name="T411" style:parent-style-name="DefaultParagraphFont" style:family="text">
      <style:text-properties fo:color="#000000"/>
    </style:style>
    <style:style style:name="T412" style:parent-style-name="DefaultParagraphFont" style:family="text">
      <style:text-properties fo:color="#000000" style:text-position="super 62.5%"/>
    </style:style>
    <style:style style:name="T413" style:parent-style-name="DefaultParagraphFont" style:family="text">
      <style:text-properties fo:color="#000000"/>
    </style:style>
    <style:style style:name="T414" style:parent-style-name="DefaultParagraphFont" style:family="text">
      <style:text-properties fo:color="#000000" style:text-position="super 62.5%"/>
    </style:style>
    <style:style style:name="T415" style:parent-style-name="DefaultParagraphFont" style:family="text">
      <style:text-properties fo:color="#000000"/>
    </style:style>
    <style:style style:name="T416" style:parent-style-name="DefaultParagraphFont" style:family="text">
      <style:text-properties fo:color="#000000" style:text-position="super 62.5%"/>
    </style:style>
    <style:style style:name="T417" style:parent-style-name="DefaultParagraphFont" style:family="text">
      <style:text-properties fo:color="#000000"/>
    </style:style>
    <style:style style:name="T418" style:parent-style-name="DefaultParagraphFont" style:family="text">
      <style:text-properties fo:color="#000000" style:text-position="super 62.5%"/>
    </style:style>
    <style:style style:name="T419" style:parent-style-name="DefaultParagraphFont" style:family="text">
      <style:text-properties fo:color="#000000"/>
    </style:style>
    <style:style style:name="T420" style:parent-style-name="DefaultParagraphFont" style:family="text">
      <style:text-properties fo:color="#000000" style:text-position="super 62.5%"/>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text-position="super 62.5%"/>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text-position="super 62.5%"/>
    </style:style>
    <style:style style:name="T430" style:parent-style-name="DefaultParagraphFont" style:family="text">
      <style:text-properties fo:color="#000000"/>
    </style:style>
    <style:style style:name="T431" style:parent-style-name="DefaultParagraphFont" style:family="text">
      <style:text-properties fo:color="#000000" style:text-position="super 62.5%"/>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text-position="super 62.5%"/>
    </style:style>
    <style:style style:name="T436" style:parent-style-name="DefaultParagraphFont" style:family="text">
      <style:text-properties fo:color="#000000"/>
    </style:style>
    <style:style style:name="T437" style:parent-style-name="DefaultParagraphFont" style:family="text">
      <style:text-properties fo:color="#000000" style:text-position="super 62.5%"/>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T441" style:parent-style-name="DefaultParagraphFont" style:family="text">
      <style:text-properties fo:color="#000000" style:text-position="super 62.5%"/>
    </style:style>
    <style:style style:name="T442" style:parent-style-name="DefaultParagraphFont" style:family="text">
      <style:text-properties fo:color="#000000"/>
    </style:style>
    <style:style style:name="T443" style:parent-style-name="DefaultParagraphFont" style:family="text">
      <style:text-properties fo:color="#000000" style:text-position="super 62.5%"/>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text-position="super 62.5%"/>
    </style:style>
    <style:style style:name="T449" style:parent-style-name="DefaultParagraphFont" style:family="text">
      <style:text-properties fo:color="#000000"/>
    </style:style>
    <style:style style:name="T450" style:parent-style-name="DefaultParagraphFont" style:family="text">
      <style:text-properties fo:color="#000000" style:text-position="super 62.5%"/>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text-position="super 62.5%"/>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text-position="super 62.5%"/>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text-position="super 62.5%"/>
    </style:style>
    <style:style style:name="T464" style:parent-style-name="DefaultParagraphFont" style:family="text">
      <style:text-properties fo:color="#000000"/>
    </style:style>
    <style:style style:name="T465" style:parent-style-name="DefaultParagraphFont" style:family="text">
      <style:text-properties fo:color="#000000" style:text-position="super 62.5%"/>
    </style:style>
    <style:style style:name="T466" style:parent-style-name="DefaultParagraphFont" style:family="text">
      <style:text-properties fo:color="#000000"/>
    </style:style>
    <style:style style:name="T467" style:parent-style-name="DefaultParagraphFont" style:family="text">
      <style:text-properties fo:color="#000000" style:text-position="super 62.5%"/>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text-position="super 62.5%"/>
    </style:style>
    <style:style style:name="T473" style:parent-style-name="DefaultParagraphFont" style:family="text">
      <style:text-properties fo:color="#000000"/>
    </style:style>
    <style:style style:name="T474" style:parent-style-name="DefaultParagraphFont" style:family="text">
      <style:text-properties fo:color="#000000" style:text-position="super 62.5%"/>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text-position="super 62.5%"/>
    </style:style>
    <style:style style:name="T479" style:parent-style-name="DefaultParagraphFont" style:family="text">
      <style:text-properties fo:color="#000000"/>
    </style:style>
    <style:style style:name="T480" style:parent-style-name="DefaultParagraphFont" style:family="text">
      <style:text-properties fo:color="#000000" style:text-position="super 62.5%"/>
    </style:style>
    <style:style style:name="T481" style:parent-style-name="DefaultParagraphFont" style:family="text">
      <style:text-properties fo:color="#000000"/>
    </style:style>
    <style:style style:name="T482" style:parent-style-name="DefaultParagraphFont" style:family="text">
      <style:text-properties fo:color="#000000" style:text-position="super 62.5%"/>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text-position="super 62.5%"/>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text-position="super 62.5%"/>
    </style:style>
    <style:style style:name="T492" style:parent-style-name="DefaultParagraphFont" style:family="text">
      <style:text-properties fo:color="#000000"/>
    </style:style>
    <style:style style:name="T493" style:parent-style-name="DefaultParagraphFont" style:family="text">
      <style:text-properties fo:color="#000000" style:text-position="super 62.5%"/>
    </style:style>
    <style:style style:name="T494" style:parent-style-name="DefaultParagraphFont" style:family="text">
      <style:text-properties fo:color="#000000"/>
    </style:style>
    <style:style style:name="T495" style:parent-style-name="DefaultParagraphFont" style:family="text">
      <style:text-properties fo:color="#000000" style:text-position="super 62.5%"/>
    </style:style>
    <style:style style:name="T496" style:parent-style-name="DefaultParagraphFont" style:family="text">
      <style:text-properties fo:color="#000000"/>
    </style:style>
    <style:style style:name="T497" style:parent-style-name="DefaultParagraphFont" style:family="text">
      <style:text-properties fo:color="#000000" style:text-position="super 62.5%"/>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text-position="super 62.5%"/>
    </style:style>
    <style:style style:name="T503" style:parent-style-name="DefaultParagraphFont" style:family="text">
      <style:text-properties fo:color="#000000"/>
    </style:style>
    <style:style style:name="T504" style:parent-style-name="DefaultParagraphFont" style:family="text">
      <style:text-properties fo:color="#000000" style:text-position="super 62.5%"/>
    </style:style>
    <style:style style:name="T505" style:parent-style-name="DefaultParagraphFont" style:family="text">
      <style:text-properties fo:color="#000000"/>
    </style:style>
    <style:style style:name="T506" style:parent-style-name="DefaultParagraphFont" style:family="text">
      <style:text-properties fo:color="#000000" style:text-position="super 62.5%"/>
    </style:style>
    <style:style style:name="T507" style:parent-style-name="DefaultParagraphFont" style:family="text">
      <style:text-properties fo:color="#000000"/>
    </style:style>
    <style:style style:name="T508" style:parent-style-name="DefaultParagraphFont" style:family="text">
      <style:text-properties fo:color="#000000" style:text-position="super 62.5%"/>
    </style:style>
    <style:style style:name="T509" style:parent-style-name="DefaultParagraphFont" style:family="text">
      <style:text-properties fo:color="#000000"/>
    </style:style>
    <style:style style:name="T510" style:parent-style-name="DefaultParagraphFont" style:family="text">
      <style:text-properties fo:color="#000000" style:text-position="super 62.5%"/>
    </style:style>
    <style:style style:name="T511" style:parent-style-name="DefaultParagraphFont" style:family="text">
      <style:text-properties fo:color="#000000"/>
    </style:style>
    <style:style style:name="T512" style:parent-style-name="DefaultParagraphFont" style:family="text">
      <style:text-properties fo:color="#000000" style:text-position="super 62.5%"/>
    </style:style>
    <style:style style:name="T513" style:parent-style-name="DefaultParagraphFont" style:family="text">
      <style:text-properties fo:color="#000000"/>
    </style:style>
    <style:style style:name="T514" style:parent-style-name="DefaultParagraphFont" style:family="text">
      <style:text-properties fo:color="#000000" style:text-position="super 62.5%"/>
    </style:style>
    <style:style style:name="T515" style:parent-style-name="DefaultParagraphFont" style:family="text">
      <style:text-properties fo:color="#000000"/>
    </style:style>
    <style:style style:name="T516" style:parent-style-name="DefaultParagraphFont" style:family="text">
      <style:text-properties fo:color="#000000" style:text-position="super 62.5%"/>
    </style:style>
    <style:style style:name="T517" style:parent-style-name="DefaultParagraphFont" style:family="text">
      <style:text-properties fo:color="#000000"/>
    </style:style>
    <style:style style:name="T518" style:parent-style-name="DefaultParagraphFont" style:family="text">
      <style:text-properties fo:color="#000000" style:text-position="super 62.5%"/>
    </style:style>
    <style:style style:name="T519" style:parent-style-name="DefaultParagraphFont" style:family="text">
      <style:text-properties fo:color="#000000"/>
    </style:style>
    <style:style style:name="T520" style:parent-style-name="DefaultParagraphFont" style:family="text">
      <style:text-properties fo:color="#000000" style:text-position="super 62.5%"/>
    </style:style>
    <style:style style:name="T521" style:parent-style-name="DefaultParagraphFont" style:family="text">
      <style:text-properties fo:color="#000000"/>
    </style:style>
    <style:style style:name="T522" style:parent-style-name="DefaultParagraphFont" style:family="text">
      <style:text-properties fo:color="#000000" style:text-position="super 62.5%"/>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text-position="super 62.5%"/>
    </style:style>
    <style:style style:name="T526" style:parent-style-name="DefaultParagraphFont" style:family="text">
      <style:text-properties fo:color="#000000"/>
    </style:style>
    <style:style style:name="T527" style:parent-style-name="DefaultParagraphFont" style:family="text">
      <style:text-properties fo:color="#000000" style:text-position="super 62.5%"/>
    </style:style>
    <style:style style:name="T528" style:parent-style-name="DefaultParagraphFont" style:family="text">
      <style:text-properties fo:color="#000000"/>
    </style:style>
    <style:style style:name="T529" style:parent-style-name="DefaultParagraphFont" style:family="text">
      <style:text-properties fo:color="#000000" style:text-position="super 62.5%"/>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text-position="super 62.5%"/>
    </style:style>
    <style:style style:name="T534" style:parent-style-name="DefaultParagraphFont" style:family="text">
      <style:text-properties fo:color="#000000"/>
    </style:style>
    <style:style style:name="T535" style:parent-style-name="DefaultParagraphFont" style:family="text">
      <style:text-properties fo:color="#000000" style:text-position="super 62.5%"/>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text-position="super 62.5%"/>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text-position="super 62.5%"/>
    </style:style>
    <style:style style:name="T545" style:parent-style-name="DefaultParagraphFont" style:family="text">
      <style:text-properties fo:color="#000000"/>
    </style:style>
    <style:style style:name="T546" style:parent-style-name="DefaultParagraphFont" style:family="text">
      <style:text-properties fo:color="#000000" style:text-position="super 62.5%"/>
    </style:style>
    <style:style style:name="T547" style:parent-style-name="DefaultParagraphFont" style:family="text">
      <style:text-properties fo:color="#000000"/>
    </style:style>
    <style:style style:name="T548" style:parent-style-name="DefaultParagraphFont" style:family="text">
      <style:text-properties fo:color="#000000" style:text-position="super 62.5%"/>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text-position="super 62.5%"/>
    </style:style>
    <style:style style:name="T553" style:parent-style-name="DefaultParagraphFont" style:family="text">
      <style:text-properties fo:color="#000000"/>
    </style:style>
    <style:style style:name="T554" style:parent-style-name="DefaultParagraphFont" style:family="text">
      <style:text-properties fo:color="#000000" style:text-position="super 62.5%"/>
    </style:style>
    <style:style style:name="T555" style:parent-style-name="DefaultParagraphFont" style:family="text">
      <style:text-properties fo:color="#000000"/>
    </style:style>
    <style:style style:name="T556" style:parent-style-name="DefaultParagraphFont" style:family="text">
      <style:text-properties fo:color="#000000" style:text-position="super 62.5%"/>
    </style:style>
    <style:style style:name="T557" style:parent-style-name="DefaultParagraphFont" style:family="text">
      <style:text-properties fo:color="#000000"/>
    </style:style>
    <style:style style:name="T558" style:parent-style-name="DefaultParagraphFont" style:family="text">
      <style:text-properties fo:color="#000000" style:text-position="super 62.5%"/>
    </style:style>
    <style:style style:name="T559" style:parent-style-name="DefaultParagraphFont" style:family="text">
      <style:text-properties fo:color="#000000"/>
    </style:style>
    <style:style style:name="T560" style:parent-style-name="DefaultParagraphFont" style:family="text">
      <style:text-properties fo:color="#000000" style:text-position="super 62.5%"/>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text-position="super 62.5%"/>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text-position="super 62.5%"/>
    </style:style>
    <style:style style:name="T570" style:parent-style-name="DefaultParagraphFont" style:family="text">
      <style:text-properties fo:color="#000000"/>
    </style:style>
    <style:style style:name="T571" style:parent-style-name="DefaultParagraphFont" style:family="text">
      <style:text-properties fo:color="#000000" style:text-position="super 62.5%"/>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text-position="super 62.5%"/>
    </style:style>
    <style:style style:name="T576" style:parent-style-name="DefaultParagraphFont" style:family="text">
      <style:text-properties fo:color="#000000"/>
    </style:style>
    <style:style style:name="T577" style:parent-style-name="DefaultParagraphFont" style:family="text">
      <style:text-properties fo:color="#000000" style:text-position="super 62.5%"/>
    </style:style>
    <style:style style:name="T578" style:parent-style-name="DefaultParagraphFont" style:family="text">
      <style:text-properties fo:color="#000000"/>
    </style:style>
    <style:style style:name="T579" style:parent-style-name="DefaultParagraphFont" style:family="text">
      <style:text-properties fo:color="#000000" style:text-position="super 62.5%"/>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text-position="super 62.5%"/>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text-position="super 62.5%"/>
    </style:style>
    <style:style style:name="T587" style:parent-style-name="DefaultParagraphFont" style:family="text">
      <style:text-properties fo:color="#000000"/>
    </style:style>
    <style:style style:name="T588" style:parent-style-name="DefaultParagraphFont" style:family="text">
      <style:text-properties fo:color="#000000" style:text-position="super 62.5%"/>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color="#000000"/>
    </style:style>
    <style:style style:name="T594" style:parent-style-name="DefaultParagraphFont" style:family="text">
      <style:text-properties fo:color="#000000" style:text-position="super 62.5%"/>
    </style:style>
    <style:style style:name="T595" style:parent-style-name="DefaultParagraphFont" style:family="text">
      <style:text-properties fo:color="#000000"/>
    </style:style>
    <style:style style:name="T596" style:parent-style-name="DefaultParagraphFont" style:family="text">
      <style:text-properties fo:color="#000000" style:text-position="super 62.5%"/>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text-position="super 62.5%"/>
    </style:style>
    <style:style style:name="T602" style:parent-style-name="DefaultParagraphFont" style:family="text">
      <style:text-properties fo:color="#000000"/>
    </style:style>
    <style:style style:name="T603" style:parent-style-name="DefaultParagraphFont" style:family="text">
      <style:text-properties fo:color="#000000" style:text-position="super 62.5%"/>
    </style:style>
    <style:style style:name="T604" style:parent-style-name="DefaultParagraphFont" style:family="text">
      <style:text-properties fo:color="#000000"/>
    </style:style>
    <style:style style:name="T605" style:parent-style-name="DefaultParagraphFont" style:family="text">
      <style:text-properties fo:color="#000000" style:text-position="super 62.5%"/>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color="#000000"/>
    </style:style>
    <style:style style:name="T609" style:parent-style-name="DefaultParagraphFont" style:family="text">
      <style:text-properties fo:color="#000000" style:text-position="super 62.5%"/>
    </style:style>
    <style:style style:name="T610" style:parent-style-name="DefaultParagraphFont" style:family="text">
      <style:text-properties fo:color="#000000"/>
    </style:style>
    <style:style style:name="T611" style:parent-style-name="DefaultParagraphFont" style:family="text">
      <style:text-properties fo:color="#000000" style:text-position="super 62.5%"/>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text-position="super 62.5%"/>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text-position="super 62.5%"/>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text-position="super 62.5%"/>
    </style:style>
    <style:style style:name="T624" style:parent-style-name="DefaultParagraphFont" style:family="text">
      <style:text-properties fo:color="#000000"/>
    </style:style>
    <style:style style:name="T625" style:parent-style-name="DefaultParagraphFont" style:family="text">
      <style:text-properties fo:color="#000000" style:text-position="super 62.5%"/>
    </style:style>
    <style:style style:name="T626" style:parent-style-name="DefaultParagraphFont" style:family="text">
      <style:text-properties fo:color="#000000"/>
    </style:style>
    <style:style style:name="T627" style:parent-style-name="DefaultParagraphFont" style:family="text">
      <style:text-properties fo:color="#000000" style:text-position="super 62.5%"/>
    </style:style>
    <style:style style:name="T628" style:parent-style-name="DefaultParagraphFont" style:family="text">
      <style:text-properties fo:color="#000000"/>
    </style:style>
    <style:style style:name="T629" style:parent-style-name="DefaultParagraphFont" style:family="text">
      <style:text-properties fo:color="#000000" style:text-position="super 62.5%"/>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text-position="super 62.5%"/>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color="#000000"/>
    </style:style>
    <style:style style:name="T637" style:parent-style-name="DefaultParagraphFont" style:family="text">
      <style:text-properties fo:color="#000000" style:text-position="super 62.5%"/>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text-position="super 62.5%"/>
    </style:style>
    <style:style style:name="T642" style:parent-style-name="DefaultParagraphFont" style:family="text">
      <style:text-properties fo:color="#000000"/>
    </style:style>
    <style:style style:name="T643" style:parent-style-name="DefaultParagraphFont" style:family="text">
      <style:text-properties fo:color="#000000" style:text-position="super 62.5%"/>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text-position="super 62.5%"/>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text-position="super 62.5%"/>
    </style:style>
    <style:style style:name="T653" style:parent-style-name="DefaultParagraphFont" style:family="text">
      <style:text-properties fo:color="#000000"/>
    </style:style>
    <style:style style:name="T654" style:parent-style-name="DefaultParagraphFont" style:family="text">
      <style:text-properties fo:color="#000000" style:text-position="super 62.5%"/>
    </style:style>
    <style:style style:name="T655" style:parent-style-name="DefaultParagraphFont" style:family="text">
      <style:text-properties fo:color="#000000"/>
    </style:style>
    <style:style style:name="T656" style:parent-style-name="DefaultParagraphFont" style:family="text">
      <style:text-properties fo:color="#000000" style:text-position="super 62.5%"/>
    </style:style>
    <style:style style:name="T657" style:parent-style-name="DefaultParagraphFont" style:family="text">
      <style:text-properties fo:color="#000000"/>
    </style:style>
    <style:style style:name="T658" style:parent-style-name="DefaultParagraphFont" style:family="text">
      <style:text-properties fo:color="#000000" style:text-position="super 62.5%"/>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T662" style:parent-style-name="DefaultParagraphFont" style:family="text">
      <style:text-properties fo:color="#000000" style:text-position="super 62.5%"/>
    </style:style>
    <style:style style:name="T663" style:parent-style-name="DefaultParagraphFont" style:family="text">
      <style:text-properties fo:color="#000000"/>
    </style:style>
    <style:style style:name="T664" style:parent-style-name="DefaultParagraphFont" style:family="text">
      <style:text-properties fo:color="#000000" style:text-position="super 62.5%"/>
    </style:style>
    <style:style style:name="T665" style:parent-style-name="DefaultParagraphFont" style:family="text">
      <style:text-properties fo:color="#000000"/>
    </style:style>
    <style:style style:name="T666" style:parent-style-name="DefaultParagraphFont" style:family="text">
      <style:text-properties fo:color="#000000" style:text-position="super 62.5%"/>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text-position="super 62.5%"/>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text-position="super 62.5%"/>
    </style:style>
    <style:style style:name="T675" style:parent-style-name="DefaultParagraphFont" style:family="text">
      <style:text-properties fo:color="#000000"/>
    </style:style>
    <style:style style:name="T676" style:parent-style-name="DefaultParagraphFont" style:family="text">
      <style:text-properties fo:color="#000000" style:text-position="super 62.5%"/>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color="#000000"/>
    </style:style>
    <style:style style:name="T680" style:parent-style-name="DefaultParagraphFont" style:family="text">
      <style:text-properties fo:color="#000000" style:text-position="super 62.5%"/>
    </style:style>
    <style:style style:name="T681" style:parent-style-name="DefaultParagraphFont" style:family="text">
      <style:text-properties fo:color="#000000"/>
    </style:style>
    <style:style style:name="T682" style:parent-style-name="DefaultParagraphFont" style:family="text">
      <style:text-properties fo:color="#000000" style:text-position="super 62.5%"/>
    </style:style>
    <style:style style:name="T683" style:parent-style-name="DefaultParagraphFont" style:family="text">
      <style:text-properties fo:color="#000000"/>
    </style:style>
    <style:style style:name="T684" style:parent-style-name="DefaultParagraphFont" style:family="text">
      <style:text-properties fo:color="#000000" style:text-position="super 62.5%"/>
    </style:style>
    <style:style style:name="T685" style:parent-style-name="DefaultParagraphFont" style:family="text">
      <style:text-properties fo:color="#000000"/>
    </style:style>
    <style:style style:name="T686" style:parent-style-name="DefaultParagraphFont" style:family="text">
      <style:text-properties fo:color="#000000" style:text-position="super 62.5%"/>
    </style:style>
    <style:style style:name="T687" style:parent-style-name="DefaultParagraphFont" style:family="text">
      <style:text-properties fo:color="#000000"/>
    </style:style>
    <style:style style:name="T688" style:parent-style-name="DefaultParagraphFont" style:family="text">
      <style:text-properties fo:color="#000000" style:text-position="super 62.5%"/>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text-position="super 62.5%"/>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text-position="super 62.5%"/>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text-position="super 62.5%"/>
    </style:style>
    <style:style style:name="T702" style:parent-style-name="DefaultParagraphFont" style:family="text">
      <style:text-properties fo:color="#000000"/>
    </style:style>
    <style:style style:name="T703" style:parent-style-name="DefaultParagraphFont" style:family="text">
      <style:text-properties fo:color="#000000" style:text-position="super 62.5%"/>
    </style:style>
    <style:style style:name="T704" style:parent-style-name="DefaultParagraphFont" style:family="text">
      <style:text-properties fo:color="#000000"/>
    </style:style>
    <style:style style:name="T705" style:parent-style-name="DefaultParagraphFont" style:family="text">
      <style:text-properties fo:color="#000000" style:text-position="super 62.5%"/>
    </style:style>
    <style:style style:name="T706" style:parent-style-name="DefaultParagraphFont" style:family="text">
      <style:text-properties fo:color="#000000"/>
    </style:style>
    <style:style style:name="T707" style:parent-style-name="DefaultParagraphFont" style:family="text">
      <style:text-properties fo:color="#000000" style:text-position="super 62.5%"/>
    </style:style>
    <style:style style:name="T708" style:parent-style-name="DefaultParagraphFont" style:family="text">
      <style:text-properties fo:color="#000000"/>
    </style:style>
    <style:style style:name="T709" style:parent-style-name="DefaultParagraphFont" style:family="text">
      <style:text-properties fo:color="#000000" style:text-position="super 62.5%"/>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text-position="super 62.5%"/>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color="#000000"/>
    </style:style>
    <style:style style:name="T722" style:parent-style-name="DefaultParagraphFont" style:family="text">
      <style:text-properties fo:color="#000000" style:text-position="super 62.5%"/>
    </style:style>
    <style:style style:name="T723" style:parent-style-name="DefaultParagraphFont" style:family="text">
      <style:text-properties fo:color="#000000"/>
    </style:style>
    <style:style style:name="T724" style:parent-style-name="DefaultParagraphFont" style:family="text">
      <style:text-properties fo:color="#000000" style:text-position="super 62.5%"/>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text-position="super 62.5%"/>
    </style:style>
    <style:style style:name="T728" style:parent-style-name="DefaultParagraphFont" style:family="text">
      <style:text-properties fo:color="#000000"/>
    </style:style>
    <style:style style:name="T729" style:parent-style-name="DefaultParagraphFont" style:family="text">
      <style:text-properties fo:color="#000000" style:text-position="super 62.5%"/>
    </style:style>
    <style:style style:name="T730" style:parent-style-name="DefaultParagraphFont" style:family="text">
      <style:text-properties fo:color="#000000"/>
    </style:style>
    <style:style style:name="T731" style:parent-style-name="DefaultParagraphFont" style:family="text">
      <style:text-properties fo:color="#000000" style:text-position="super 62.5%"/>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text-position="super 62.5%"/>
    </style:style>
    <style:style style:name="T737" style:parent-style-name="DefaultParagraphFont" style:family="text">
      <style:text-properties fo:color="#000000"/>
    </style:style>
    <style:style style:name="T738" style:parent-style-name="DefaultParagraphFont" style:family="text">
      <style:text-properties fo:color="#000000" style:text-position="super 62.5%"/>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text-position="super 62.5%"/>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text-position="super 62.5%"/>
    </style:style>
    <style:style style:name="T746" style:parent-style-name="DefaultParagraphFont" style:family="text">
      <style:text-properties fo:color="#000000"/>
    </style:style>
    <style:style style:name="T747" style:parent-style-name="DefaultParagraphFont" style:family="text">
      <style:text-properties fo:color="#000000" style:text-position="super 62.5%"/>
    </style:style>
    <style:style style:name="T748" style:parent-style-name="DefaultParagraphFont" style:family="text">
      <style:text-properties fo:color="#000000"/>
    </style:style>
    <style:style style:name="T749" style:parent-style-name="DefaultParagraphFont" style:family="text">
      <style:text-properties fo:color="#000000" style:text-position="super 62.5%"/>
    </style:style>
    <style:style style:name="T750" style:parent-style-name="DefaultParagraphFont" style:family="text">
      <style:text-properties fo:color="#000000"/>
    </style:style>
    <style:style style:name="T751" style:parent-style-name="DefaultParagraphFont" style:family="text">
      <style:text-properties fo:color="#000000" style:text-position="super 62.5%"/>
    </style:style>
    <style:style style:name="T752" style:parent-style-name="DefaultParagraphFont" style:family="text">
      <style:text-properties fo:color="#000000"/>
    </style:style>
    <style:style style:name="T753" style:parent-style-name="DefaultParagraphFont" style:family="text">
      <style:text-properties fo:color="#000000" style:text-position="super 62.5%"/>
    </style:style>
    <style:style style:name="T754" style:parent-style-name="DefaultParagraphFont" style:family="text">
      <style:text-properties fo:color="#000000"/>
    </style:style>
    <style:style style:name="T755" style:parent-style-name="DefaultParagraphFont" style:family="text">
      <style:text-properties fo:color="#000000" style:text-position="super 62.5%"/>
    </style:style>
    <style:style style:name="T756" style:parent-style-name="DefaultParagraphFont" style:family="text">
      <style:text-properties fo:color="#000000"/>
    </style:style>
    <style:style style:name="T757" style:parent-style-name="DefaultParagraphFont" style:family="text">
      <style:text-properties fo:color="#000000" style:text-position="super 62.5%"/>
    </style:style>
    <style:style style:name="T758" style:parent-style-name="DefaultParagraphFont" style:family="text">
      <style:text-properties fo:color="#000000"/>
    </style:style>
    <style:style style:name="T759" style:parent-style-name="DefaultParagraphFont" style:family="text">
      <style:text-properties fo:color="#000000" style:text-position="super 62.5%"/>
    </style:style>
    <style:style style:name="T760" style:parent-style-name="DefaultParagraphFont" style:family="text">
      <style:text-properties fo:color="#000000"/>
    </style:style>
    <style:style style:name="T761" style:parent-style-name="DefaultParagraphFont" style:family="text">
      <style:text-properties fo:color="#000000" style:text-position="super 62.5%"/>
    </style:style>
    <style:style style:name="T762" style:parent-style-name="DefaultParagraphFont" style:family="text">
      <style:text-properties fo:color="#000000"/>
    </style:style>
    <style:style style:name="T763" style:parent-style-name="DefaultParagraphFont" style:family="text">
      <style:text-properties fo:color="#000000" style:text-position="super 62.5%"/>
    </style:style>
    <style:style style:name="T764" style:parent-style-name="DefaultParagraphFont" style:family="text">
      <style:text-properties fo:color="#000000"/>
    </style:style>
    <style:style style:name="T765" style:parent-style-name="DefaultParagraphFont" style:family="text">
      <style:text-properties fo:color="#000000" style:text-position="super 62.5%"/>
    </style:style>
    <style:style style:name="T766" style:parent-style-name="DefaultParagraphFont" style:family="text">
      <style:text-properties fo:color="#000000"/>
    </style:style>
    <style:style style:name="T767" style:parent-style-name="DefaultParagraphFont" style:family="text">
      <style:text-properties fo:color="#000000" style:text-position="super 62.5%"/>
    </style:style>
    <style:style style:name="T768" style:parent-style-name="DefaultParagraphFont" style:family="text">
      <style:text-properties fo:color="#000000"/>
    </style:style>
    <style:style style:name="T769" style:parent-style-name="DefaultParagraphFont" style:family="text">
      <style:text-properties fo:color="#000000" style:text-position="super 62.5%"/>
    </style:style>
    <style:style style:name="T770" style:parent-style-name="DefaultParagraphFont" style:family="text">
      <style:text-properties fo:color="#000000"/>
    </style:style>
    <style:style style:name="T771" style:parent-style-name="DefaultParagraphFont" style:family="text">
      <style:text-properties fo:color="#000000" style:text-position="super 62.5%"/>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text-position="super 62.5%"/>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text-position="super 62.5%"/>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text-position="super 62.5%"/>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text-position="super 62.5%"/>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text-position="super 62.5%"/>
    </style:style>
    <style:style style:name="T793" style:parent-style-name="DefaultParagraphFont" style:family="text">
      <style:text-properties fo:color="#000000"/>
    </style:style>
    <style:style style:name="T794" style:parent-style-name="DefaultParagraphFont" style:family="text">
      <style:text-properties fo:color="#000000" style:text-position="super 62.5%"/>
    </style:style>
    <style:style style:name="T795" style:parent-style-name="DefaultParagraphFont" style:family="text">
      <style:text-properties fo:color="#000000"/>
    </style:style>
    <style:style style:name="T796" style:parent-style-name="DefaultParagraphFont" style:family="text">
      <style:text-properties fo:color="#000000" style:text-position="super 62.5%"/>
    </style:style>
    <style:style style:name="T797" style:parent-style-name="DefaultParagraphFont" style:family="text">
      <style:text-properties fo:color="#000000"/>
    </style:style>
    <style:style style:name="T798" style:parent-style-name="DefaultParagraphFont" style:family="text">
      <style:text-properties fo:color="#000000" style:text-position="super 62.5%"/>
    </style:style>
    <style:style style:name="T799" style:parent-style-name="DefaultParagraphFont" style:family="text">
      <style:text-properties fo:color="#000000"/>
    </style:style>
    <style:style style:name="T800" style:parent-style-name="DefaultParagraphFont" style:family="text">
      <style:text-properties fo:color="#000000" style:text-position="super 62.5%"/>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text-position="super 62.5%"/>
    </style:style>
    <style:style style:name="T806" style:parent-style-name="DefaultParagraphFont" style:family="text">
      <style:text-properties fo:color="#000000"/>
    </style:style>
    <style:style style:name="T807" style:parent-style-name="DefaultParagraphFont" style:family="text">
      <style:text-properties fo:color="#000000" style:text-position="super 62.5%"/>
    </style:style>
    <style:style style:name="T808" style:parent-style-name="DefaultParagraphFont" style:family="text">
      <style:text-properties fo:color="#000000"/>
    </style:style>
    <style:style style:name="T809" style:parent-style-name="DefaultParagraphFont" style:family="text">
      <style:text-properties fo:color="#000000" style:text-position="super 62.5%"/>
    </style:style>
    <style:style style:name="T810" style:parent-style-name="DefaultParagraphFont" style:family="text">
      <style:text-properties fo:color="#000000"/>
    </style:style>
    <style:style style:name="T811" style:parent-style-name="DefaultParagraphFont" style:family="text">
      <style:text-properties fo:color="#000000" style:text-position="super 62.5%"/>
    </style:style>
    <style:style style:name="T812" style:parent-style-name="DefaultParagraphFont" style:family="text">
      <style:text-properties fo:color="#000000"/>
    </style:style>
    <style:style style:name="T813" style:parent-style-name="DefaultParagraphFont" style:family="text">
      <style:text-properties fo:color="#000000" style:text-position="super 62.5%"/>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text-position="super 62.5%"/>
    </style:style>
    <style:style style:name="T820" style:parent-style-name="DefaultParagraphFont" style:family="text">
      <style:text-properties fo:color="#000000"/>
    </style:style>
    <style:style style:name="T821" style:parent-style-name="DefaultParagraphFont" style:family="text">
      <style:text-properties fo:color="#000000" style:text-position="super 62.5%"/>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text-position="super 62.5%"/>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text-position="super 62.5%"/>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text-position="super 62.5%"/>
    </style:style>
    <style:style style:name="T841" style:parent-style-name="DefaultParagraphFont" style:family="text">
      <style:text-properties fo:color="#000000"/>
    </style:style>
    <style:style style:name="T842" style:parent-style-name="DefaultParagraphFont" style:family="text">
      <style:text-properties fo:color="#000000" style:text-position="super 62.5%"/>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text-position="super 62.5%"/>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text-position="super 62.5%"/>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text-position="super 62.5%"/>
    </style:style>
    <style:style style:name="T856" style:parent-style-name="DefaultParagraphFont" style:family="text">
      <style:text-properties fo:color="#000000"/>
    </style:style>
    <style:style style:name="T857" style:parent-style-name="DefaultParagraphFont" style:family="text">
      <style:text-properties fo:color="#000000" style:text-position="super 62.5%"/>
    </style:style>
    <style:style style:name="T858" style:parent-style-name="DefaultParagraphFont" style:family="text">
      <style:text-properties fo:color="#000000"/>
    </style:style>
    <style:style style:name="T859" style:parent-style-name="DefaultParagraphFont" style:family="text">
      <style:text-properties fo:color="#000000" style:text-position="super 62.5%"/>
    </style:style>
    <style:style style:name="T860" style:parent-style-name="DefaultParagraphFont" style:family="text">
      <style:text-properties fo:color="#000000"/>
    </style:style>
    <style:style style:name="T861" style:parent-style-name="DefaultParagraphFont" style:family="text">
      <style:text-properties fo:color="#000000" style:text-position="super 62.5%"/>
    </style:style>
    <style:style style:name="T862" style:parent-style-name="DefaultParagraphFont" style:family="text">
      <style:text-properties fo:color="#000000"/>
    </style:style>
    <style:style style:name="T863" style:parent-style-name="DefaultParagraphFont" style:family="text">
      <style:text-properties fo:color="#000000" style:text-position="super 62.5%"/>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text-position="super 62.5%"/>
    </style:style>
    <style:style style:name="T869" style:parent-style-name="DefaultParagraphFont" style:family="text">
      <style:text-properties fo:color="#000000"/>
    </style:style>
    <style:style style:name="T870" style:parent-style-name="DefaultParagraphFont" style:family="text">
      <style:text-properties fo:color="#000000" style:text-position="super 62.5%"/>
    </style:style>
    <style:style style:name="T871" style:parent-style-name="DefaultParagraphFont" style:family="text">
      <style:text-properties fo:color="#000000"/>
    </style:style>
    <style:style style:name="P872" style:parent-style-name="Normal" style:family="paragraph">
      <style:paragraph-properties fo:text-indent="0.4916in"/>
    </style:style>
    <style:style style:name="P873" style:parent-style-name="Normal" style:family="paragraph">
      <style:paragraph-properties fo:text-align="justify" fo:text-indent="0.4916in"/>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indent="0.4916in"/>
    </style:style>
    <style:style style:name="P889" style:parent-style-name="Normal" style:family="paragraph">
      <style:paragraph-properties fo:text-align="justify" fo:text-indent="0.4916in"/>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indent="0.4916in"/>
    </style:style>
    <style:style style:name="P905" style:parent-style-name="Normal" style:family="paragraph">
      <style:paragraph-properties fo:text-align="justify" fo:text-indent="0.4916in"/>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P911" style:parent-style-name="Normal" style:family="paragraph">
      <style:paragraph-properties fo:text-indent="0.4916in"/>
    </style:style>
    <style:style style:name="P912" style:parent-style-name="Normal" style:family="paragraph">
      <style:paragraph-properties fo:text-indent="0.4916in"/>
    </style:style>
    <style:style style:name="P913" style:parent-style-name="Normal" style:family="paragraph">
      <style:paragraph-properties fo:text-align="justify" fo:text-indent="0.4916in"/>
    </style:style>
    <style:style style:name="T914" style:parent-style-name="DefaultParagraphFont" style:family="text">
      <style:text-properties fo:font-style="italic" style:font-style-asian="italic" fo:color="#000000"/>
    </style:style>
    <style:style style:name="P915" style:parent-style-name="Normal" style:family="paragraph">
      <style:paragraph-properties fo:text-indent="0.4916in"/>
    </style:style>
    <style:style style:name="P916" style:parent-style-name="Normal" style:family="paragraph">
      <style:paragraph-properties>
        <style:tab-stops>
          <style:tab-stop style:type="right" style:position="6.6937in"/>
        </style:tab-stops>
      </style:paragraph-properties>
    </style:style>
    <style:style style:name="P917" style:parent-style-name="Normal" style:family="paragraph">
      <style:paragraph-properties fo:text-align="center"/>
    </style:style>
    <style:style style:name="P918"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text:span text:style-name="T13">ADMINISTRACINIŲ TEISĖS PAŽEIDIMŲ KODEKSO 172</text:span><text:span text:style-name="T14">15</text:span><text:span text:style-name="T15">, 187, 225, 259</text:span><text:span text:style-name="T16">1</text:span><text:span text:style-name="T17">, 266, 320 STRAIPSNIŲ PAKEITIMO IR PAPILDYMO BEI KODEKSO PAPILDYMO 225</text:span><text:span text:style-name="T18">3</text:span><text:span text:style-name="T19"><text:s/>STRAIPSNIU</text:span></text:p>
      <text:p text:style-name="P20">Į S T A T Y M A S</text:p>
      <text:p text:style-name="P21"/>
      <text:p text:style-name="P22">2002 m. kovo 28 d. Nr. IX-818</text:p>
      <text:p text:style-name="P23">Vilnius</text:p>
      <text:p text:style-name="P24"/>
      <text:p text:style-name="P25"><text:span text:style-name="T26">(Žin., 1985, Nr. 1-1, Nr. 33-370; 1992, Nr.<text:s/></text:span><text:a xlink:href="https://www.e-tar.lt/portal/lt/legalAct/TAR.07F97FC589FC" office:target-frame-name="_blank" xlink:show="new"><text:span text:style-name="T27">21-610</text:span></text:a><text:span text:style-name="T28">; 1994, Nr.<text:s/></text:span><text:a xlink:href="https://www.e-tar.lt/portal/lt/legalAct/TAR.5C06D98BED60" office:target-frame-name="_blank" xlink:show="new"><text:span text:style-name="T29">58-1132</text:span></text:a><text:span text:style-name="T30">; 1996, Nr.<text:s/></text:span><text:a xlink:href="https://www.e-tar.lt/portal/lt/legalAct/TAR.3A6487DD8A35" office:target-frame-name="_blank" xlink:show="new"><text:span text:style-name="T31">18-460</text:span></text:a><text:span text:style-name="T32">; 1997, Nr.<text:s/></text:span><text:a xlink:href="https://www.e-tar.lt/portal/lt/legalAct/TAR.1027D75CE589" office:target-frame-name="_blank" xlink:show="new"><text:span text:style-name="T33">69-1732</text:span></text:a><text:span text:style-name="T34">; 1999, Nr.<text:s/></text:span><text:a xlink:href="https://www.e-tar.lt/portal/lt/legalAct/TAR.853F1A365BA1" office:target-frame-name="_blank" xlink:show="new"><text:span text:style-name="T35">106-3061</text:span></text:a><text:span text:style-name="T36">; 2000, Nr.<text:s/></text:span><text:a xlink:href="https://www.e-tar.lt/portal/lt/legalAct/TAR.C9DC4FD96FC2" office:target-frame-name="_blank" xlink:show="new"><text:span text:style-name="T37">22-552</text:span></text:a><text:span text:style-name="T38">, Nr.<text:s/></text:span><text:a xlink:href="https://www.e-tar.lt/portal/lt/legalAct/TAR.D73B39C38717" office:target-frame-name="_blank" xlink:show="new"><text:span text:style-name="T39">32-888</text:span></text:a><text:span text:style-name="T40">, Nr.<text:s/></text:span><text:a xlink:href="https://www.e-tar.lt/portal/lt/legalAct/TAR.4F626EB11ADA" office:target-frame-name="_blank" xlink:show="new"><text:span text:style-name="T41">41-1164</text:span></text:a><text:span text:style-name="T42">, Nr.<text:s/></text:span><text:a xlink:href="https://www.e-tar.lt/portal/lt/legalAct/TAR.C8C289F9E373" office:target-frame-name="_blank" xlink:show="new"><text:span text:style-name="T43">54-1557</text:span></text:a><text:span text:style-name="T44">, 1558, Nr.<text:s/></text:span><text:a xlink:href="https://www.e-tar.lt/portal/lt/legalAct/TAR.13556CE0054A" office:target-frame-name="_blank" xlink:show="new"><text:span text:style-name="T45">56-1645</text:span></text:a><text:span text:style-name="T46">, Nr.<text:s/></text:span><text:a xlink:href="https://www.e-tar.lt/portal/lt/legalAct/TAR.D106FC081DEE" office:target-frame-name="_blank" xlink:show="new"><text:span text:style-name="T47">64-1913</text:span></text:a><text:span text:style-name="T48">, Nr.<text:s/></text:span><text:a xlink:href="https://www.e-tar.lt/portal/lt/legalAct/TAR.E1B1B3417FB7" office:target-frame-name="_blank" xlink:show="new"><text:span text:style-name="T49">81-2443</text:span></text:a><text:span text:style-name="T50">, Nr.<text:s/></text:span><text:a xlink:href="https://www.e-tar.lt/portal/lt/legalAct/TAR.8333B14A25E4" office:target-frame-name="_blank" xlink:show="new"><text:span text:style-name="T51">89-2745</text:span></text:a><text:span text:style-name="T52">, Nr.<text:s/></text:span><text:a xlink:href="https://www.e-tar.lt/portal/lt/legalAct/TAR.C99114DE41C5" office:target-frame-name="_blank" xlink:show="new"><text:span text:style-name="T53">92-2866</text:span></text:a><text:span text:style-name="T54">, 2871, 2884, Nr. 113-3610; 2001, Nr. 25-826, Nr. 39-1328; 2002, Nr. 13-468, Nr. 23-852, Nr. 31-1121)</text:span></text:p>
      <text:p text:style-name="P55"/>
      <text:p text:style-name="P56"><text:span text:style-name="T57">1</text:span><text:span text:style-name="T58"><text:s/>straipsnis.<text:s/></text:span><text:span text:style-name="T59">172</text:span><text:span text:style-name="T60">15</text:span><text:span text:style-name="T61"><text:s/>straipsnio pakeitimas</text:span></text:p>
      <text:p text:style-name="P62"><text:span text:style-name="T63">Pakeisti 172</text:span><text:span text:style-name="T64">15</text:span><text:span text:style-name="T65"><text:s/>straipsn</text:span><text:span text:style-name="T66">į ir jį išdėstyti taip:</text:span></text:p>
      <text:p text:style-name="P67"><text:span text:style-name="T68">„</text:span><text:span text:style-name="T69">172</text:span><text:span text:style-name="T70">15</text:span><text:span text:style-name="T71"><text:s/>straipsnis.</text:span><text:span text:style-name="T72"><text:tab/></text:span><text:span text:style-name="T73">Kliudymas Finansinių nusikaltimų tyrimo tarnybos prie Lietuvos Respublikos vidaus reikalų ministerijos pareigūnams atlikti pareigas</text:span></text:p>
      <text:p text:style-name="P74"><text:span text:style-name="T75">Neįleidimas Finansinių nusikaltimų tyrimo tarnybos prie Lietuvos Respublikos<text:s/></text:span><text:span text:style-name="T76">vidaus reikalų ministerijos pareigūnų atlikti visų rūšių įmonių, įstaigų ir organizacijų bei fizinių asmenų ūkinės-finansinės veiklos patikrinimų ir revizijų, nepateikimas jiems dokumentų arba jų nuslėpimas, klaidingų žinių suteikimas – užtraukia baudą nuo</text:span><text:span text:style-name="T77"><text:s/>penkių šimtų iki vieno tūkstančio litų.“</text:span></text:p>
      <text:p text:style-name="P78"/>
      <text:p text:style-name="P79"><text:span text:style-name="T80">2</text:span><text:span text:style-name="T81"><text:s/>straipsnis.<text:s/></text:span><text:span text:style-name="T82">187 straipsnio pavadinimo ir 2 dalies papildymas</text:span></text:p>
      <text:p text:style-name="P83"><text:span text:style-name="T84">1</text:span><text:span text:style-name="T85">. 187 straipsnio pavadinime po žodžių „Valstybės sienos apsaugos tarnybos“ įrašyti žodžius „Finansinių nusikaltimų tyrimo tarnybos pr</text:span><text:span text:style-name="T86">ie Lietuvos Respublikos vidaus reikalų ministerijos „ ir straipsnio pavadinimą išdėstyti taip:</text:span></text:p>
      <text:p text:style-name="P87"><text:span text:style-name="T88">„</text:span><text:span text:style-name="T89">187</text:span><text:span text:style-name="T90"><text:s/>straipsnis.</text:span><text:span text:style-name="T91"><text:tab/></text:span><text:span text:style-name="T92">Pasipriešinimas policijos pareigūnui ar policijos rėmėjui, policijos ar Specialiųjų tyrimų tarnybos, Valstybės sienos apsaugos tarnybos, Finan</text:span><text:span text:style-name="T93">sinių nusikaltimų tyrimo tarnybos prie Lietuvos Respublikos vidaus reikalų ministerijos bei Valstybės saugumo departamento pareigūno teisėto nurodymo ar reikalavimo nevykdymas, taip pat jo garbės ir orumo įžeidimas“.</text:span></text:p>
      <text:p text:style-name="P94"><text:span text:style-name="T95">2</text:span><text:span text:style-name="T96">. 187 straipsnio 2 dalyje po</text:span><text:span text:style-name="T97"><text:s/>žodžių „Valstybės sienos apsaugos tarnybos“ įrašyti žodžius „Finansinių nusikaltimų tyrimo tarnybos prie Lietuvos Respublikos vidaus reikalų ministerijos“ ir šią dalį išdėstyti taip:</text:span></text:p>
      <text:p text:style-name="P98"><text:span text:style-name="T99">„Policijos ar Specialiųjų tyrimų tarnybos, Valstybės sienos apsaugos tar</text:span><text:span text:style-name="T100">nybos, Finansinių nusikaltimų tyrimo tarnybos prie Lietuvos Respublikos vidaus reikalų ministerijos bei Valstybės saugumo departamento pareigūno teisėto nurodymo ar reikalavimo nevykdymas, taip pat jo garbės ir orumo įžeidimas, reiškiamas žodžiu ar kūno ge</text:span><text:span text:style-name="T101">stais, įžeidžiančiu elgesiu, kibimu ar kitokiu elgesiu, –</text:span></text:p>
      <text:p text:style-name="P102"><text:span text:style-name="T103">užtraukia baudą nuo vieno šimto iki trijų šimtų litų arba administracinį areštą iki trisdešimties parų.“</text:span></text:p>
      <text:p text:style-name="P104"/>
      <text:p text:style-name="P105"><text:span text:style-name="T106">3</text:span><text:span text:style-name="T107"><text:s/>straipsnis.<text:s/></text:span><text:span text:style-name="T108">225 straipsnio pakeitimas</text:span></text:p>
      <text:p text:style-name="P109"><text:span text:style-name="T110">225 straipsnio 1 dalyje išbraukti<text:s/></text:span><text:span text:style-name="T111">skaičius „172</text:span><text:span text:style-name="T112">1</text:span><text:span text:style-name="T113">, 173</text:span><text:span text:style-name="T114">1</text:span><text:span text:style-name="T115">“, skaičių ir žodžius „188</text:span><text:span text:style-name="T116">6<text:s/></text:span><text:span text:style-name="T117">straipsnio pirmojoje dalyje“, 2 dalies 3 punktą pripažinti netekusiu galios ir visą straipsnį išdėstyti taip:</text:span></text:p>
      <text:p text:style-name="P118"><text:span text:style-name="T119">„</text:span><text:span text:style-name="T120">225</text:span><text:span text:style-name="T121"><text:s/>straipsnis.<text:s/></text:span><text:span text:style-name="T122">Policija</text:span></text:p>
      <text:p text:style-name="P123"><text:span text:style-name="T124">Policija nagrinėja šio kodekso 51</text:span><text:span text:style-name="T125">11</text:span><text:span text:style-name="T126">, 81, 82 straipsniuose (dėl pažei</text:span><text:span text:style-name="T127">dimų autotransporte), 107</text:span><text:span text:style-name="T128">1</text:span><text:span text:style-name="T129">, 107</text:span><text:span text:style-name="T130">2</text:span><text:span text:style-name="T131">, 110 straipsniuose, 111 straipsnio pirmojoje, antrojoje, trečiojoje ir ketvirtojoje dalyse,<text:s/></text:span><text:soft-page-break/><text:span text:style-name="T132">112, 113, 114 straipsniuose, 117 straipsnio trečiojoje dalyje, 118–120, 123–134 straipsniuose, 136 straipsnio pirmojoje ir antrojoj</text:span><text:span text:style-name="T133">e dalyse, 137 straipsnio antrojoje dalyje (dėl pažeidimų, padarytų pasienio kontrolės punkte), 143 straipsnyje (išskyrus automobilių transporte padarytus pažeidimus), 144–147, 149, 154, 155, 160–162, 165, 165</text:span><text:span text:style-name="T134">1</text:span><text:span text:style-name="T135">, 166, 167, 167</text:span><text:span text:style-name="T136">1</text:span><text:span text:style-name="T137">, 169, 170 straipsniuose, 171 s</text:span><text:span text:style-name="T138">traipsnio trečiojoje dalyje, 172 straipsnyje (dėl asmens bei turto saugos veikloje padarytų pažeidimų), 174, 176, 176</text:span><text:span text:style-name="T139">1</text:span><text:span text:style-name="T140">, 177, 177</text:span><text:span text:style-name="T141">1</text:span><text:span text:style-name="T142">, 177</text:span><text:span text:style-name="T143">2</text:span><text:span text:style-name="T144"><text:s/>straipsniuose, 178 straipsnio pirmojoje ir antrojoje dalyse, 182 straipsnio pirmojoje dalyje, 182</text:span><text:span text:style-name="T145">1</text:span><text:span text:style-name="T146"><text:s/>straipsnio pirmojoje<text:s/></text:span><text:span text:style-name="T147">dalyje, 183 straipsnio pirmojoje ir antrojoje dalyse, 185</text:span><text:span text:style-name="T148">1</text:span><text:span text:style-name="T149">, 185</text:span><text:span text:style-name="T150">2</text:span><text:span text:style-name="T151"><text:s/>straipsniuose, 187 straipsnio trečiojoje ir ketvirtojoje dalyse, 187</text:span><text:span text:style-name="T152">8<text:s/></text:span><text:span text:style-name="T153">straipsnyje, 188 straipsnio antrojoje dalyje, 193, 194</text:span><text:span text:style-name="T154">1</text:span><text:span text:style-name="T155">, 195–197, 200, 203, 204, 204</text:span><text:span text:style-name="T156">1</text:span><text:span text:style-name="T157">, 205</text:span><text:span text:style-name="T158">2</text:span><text:span text:style-name="T159">, 206–206</text:span><text:span text:style-name="T160">3</text:span><text:span text:style-name="T161"><text:s/>straipsniuose, 209</text:span><text:span text:style-name="T162">3</text:span><text:span text:style-name="T163"><text:s/>straipsnio pirmojoje ir antrojoje dalyse (dėl pažeidimų, nustatytų ne muitinės įstaigoje ar kitoje muitinės tikrinimo vietoje) numatytų administracinių teisės pažeidimų bylas.</text:span></text:p>
      <text:p text:style-name="P164"><text:span text:style-name="T165">Policijos vardu nagrinėti administracinių teisės pažeidimų bylas ir skirti ad</text:span><text:span text:style-name="T166">ministracines nuobaudas turi teisę:</text:span></text:p>
      <text:p text:style-name="P167"><text:span text:style-name="T168">1</text:span><text:span text:style-name="T169">) už šio kodekso 51</text:span><text:span text:style-name="T170">11</text:span><text:span text:style-name="T171">, 107</text:span><text:span text:style-name="T172">1</text:span><text:span text:style-name="T173">, 107</text:span><text:span text:style-name="T174">2</text:span><text:span text:style-name="T175"><text:s/>straipsniuose, 111 straipsnio pirmojoje, antrojoje, trečiojoje ir ketvirtojoje dalyse, 112, 113, 114 straipsniuose, 117 straipsnio trečiojoje dalyje, 118–120 straipsniuose, 136 straip</text:span><text:span text:style-name="T176">snio pirmojoje ir antrojoje dalyse, 137 straipsnio antrojoje dalyje, 139 straipsnyje, 143 straipsnyje (išskyrus automobilių transporte padarytus pažeidimus), 144, 165, 165</text:span><text:span text:style-name="T177">1</text:span><text:span text:style-name="T178">, 166, 167, 167</text:span><text:span text:style-name="T179">1</text:span><text:span text:style-name="T180">, 169, 170 straipsniuose, 171 straipsnio trečiojoje dalyje, 172 stra</text:span><text:span text:style-name="T181">ipsnyje (dėl asmens bei turto saugos veikloje padarytų pažeidimų), 174, 176, 176</text:span><text:span text:style-name="T182">1</text:span><text:span text:style-name="T183">, 177, 177</text:span><text:span text:style-name="T184">1</text:span><text:span text:style-name="T185"><text:s/>straipsniuose, 178 straipsnio pirmojoje ir antrojoje dalyse, 182 straipsnio pirmojoje dalyje, 182</text:span><text:span text:style-name="T186">1</text:span><text:span text:style-name="T187"><text:s/>straipsnio pirmojoje dalyje, 183 straipsnio pirmojoje ir antrojo</text:span><text:span text:style-name="T188">je dalyse, 185</text:span><text:span text:style-name="T189">1</text:span><text:span text:style-name="T190">, 185</text:span><text:span text:style-name="T191">2</text:span><text:span text:style-name="T192"><text:s/>straipsniuose, 187 straipsnio trečiojoje ir ketvirtojoje dalyse, 187</text:span><text:span text:style-name="T193">8</text:span><text:span text:style-name="T194"><text:s/>straipsnyje, 188</text:span><text:span text:style-name="T195">7</text:span><text:span text:style-name="T196"><text:s/>straipsnio antrojoje dalyje, 193, 194</text:span><text:span text:style-name="T197">1</text:span><text:span text:style-name="T198">, 195–197 straipsniuose, 209</text:span><text:span text:style-name="T199">3</text:span><text:span text:style-name="T200"><text:s/>straipsnio pirmojoje ir antrojoje dalyse (dėl pažeidimų, nustatytų ne muitinės įstaigoje ar kitoje muitinės tikrinimo vietoje) numatytus administracinius teisės pažeidimus – policijos įstaigų vadovai, jų pavaduotojai ir kiti tam įgalioti policijos pareigū</text:span><text:span text:style-name="T201">nai, o už šio kodekso 51</text:span><text:span text:style-name="T202">11</text:span><text:span text:style-name="T203">, 107</text:span><text:span text:style-name="T204">1</text:span><text:span text:style-name="T205">, 107</text:span><text:span text:style-name="T206">2</text:span><text:span text:style-name="T207">, 110, 154, 155, 161, 162, 166, 167, 167</text:span><text:span text:style-name="T208">1</text:span><text:span text:style-name="T209">, 174, 176, 176</text:span><text:span text:style-name="T210">1</text:span><text:span text:style-name="T211">, 177, 177</text:span><text:span text:style-name="T212">2</text:span><text:span text:style-name="T213"><text:s/>straipsniuose, 178 straipsnio pirmojoje ir antrojoje dalyse, 182 straipsnio pirmojoje dalyje, 182</text:span><text:span text:style-name="T214">1</text:span><text:span text:style-name="T215"><text:s/>straipsnio pirmojoje dalyje, 183 straipsnio pirmoj</text:span><text:span text:style-name="T216">oje ir antrojoje dalyse, 185</text:span><text:span text:style-name="T217">1</text:span><text:span text:style-name="T218"><text:s/>straipsnyje, 187 straipsnio trečiojoje ir ketvirtojoje dalyse, 188</text:span><text:span text:style-name="T219">7</text:span><text:span text:style-name="T220"><text:s/>straipsnio antrojoje dalyje, 193, 194</text:span><text:span text:style-name="T221">1</text:span><text:span text:style-name="T222">, 195–197, 200, 203, 204, 204</text:span><text:span text:style-name="T223">1</text:span><text:span text:style-name="T224">, 206–206</text:span><text:span text:style-name="T225">3</text:span><text:span text:style-name="T226"><text:s/>straipsniuose numatytus administracinius teisės pažeidimus – rajonų, miestų pol</text:span><text:span text:style-name="T227">icijos komisariatų (vyriausiųjų komisariatų), nuovadų vadovai ir kiti tam įgalioti policijos pareigūnai – įspėjimą, baudą arba baudą su daikto, kuris buvo administracinio teisės pažeidimo padarymo įrankis arba tiesioginis objektas, konfiskavimu;</text:span></text:p>
      <text:p text:style-name="P228"><text:span text:style-name="T229">už šio</text:span><text:span text:style-name="T230"><text:s/>kodekso 111 straipsnio pirmojoje, antrojoje, trečiojoje ir ketvirtojoje dalyse, 112, 113, 114 straipsniuose, 117 straipsnio trečiojoje dalyje, 118–120 straipsniuose, 136 straipsnio pirmojoje ir antrojoje dalyse, 139 straipsnyje numatytus administracinius<text:s/></text:span><text:span text:style-name="T231">teisės pažeidimus – be to, ir transporto policijos punktų vadovai, o už šio kodekso 111 straipsnio trečiojoje dalyje ir 112 straipsnyje numatytus administracinius teisės pažeidimus – taip pat ir kiti policijos pareigūnai, kuriems pavesta atitinkamų taisykl</text:span><text:span text:style-name="T232">ių laikymosi priežiūra;</text:span></text:p>
      <text:p text:style-name="P233"><text:span text:style-name="T234">2</text:span><text:span text:style-name="T235">) už šio kodekso 81, 82 straipsniuose (dėl pažeidimų autotransporte), 123–134, 145–147, 149, 160, 160</text:span><text:span text:style-name="T236">1</text:span><text:span text:style-name="T237">, 160</text:span><text:span text:style-name="T238">2</text:span><text:span text:style-name="T239">, 169 straipsniuose, 187 straipsnio trečiojoje ir ketvirtojoje dalyse, 187</text:span><text:span text:style-name="T240">8</text:span><text:span text:style-name="T241"><text:s/>straipsnyje numatytus administracinius teisės</text:span><text:span text:style-name="T242"><text:s/>pažeidimus – policijos pareigūnai, kuriems pavesta atitinkamų taisyklių priežiūra, – policijos vyriausiasis komisaras, vyresnysis komisaras, komisarai, komisarai-inspektoriai, vyresnieji inspektoriai – baudą, teisės vairuoti transporto priemones atėmimą i</text:span><text:span text:style-name="T243">r daiktų, kurie buvo administracinio teisės pažeidimo padarymo įrankis arba tiesioginis objektas, konfiskavimą; kiti tam įgalioti policijos pareigūnai – baudą iki dviejų šimtų litų.“</text:span></text:p>
      <text:p text:style-name="P244"/>
      <text:p text:style-name="P245"><text:span text:style-name="T246">4</text:span><text:span text:style-name="T247"><text:s/>straipsnis.<text:s/></text:span><text:span text:style-name="T248">Kodekso papildymas 225</text:span><text:span text:style-name="T249">3</text:span><text:span text:style-name="T250"><text:s/>straipsniu</text:span></text:p>
      <text:p text:style-name="P251"><text:span text:style-name="T252">Papildy</text:span><text:span text:style-name="T253">ti Kodeksą 225</text:span><text:span text:style-name="T254">3</text:span><text:span text:style-name="T255"><text:s/>straipsniu:</text:span></text:p>
      <text:p text:style-name="P256"><text:span text:style-name="T257">„</text:span><text:span text:style-name="T258">225</text:span><text:span text:style-name="T259">3</text:span><text:span text:style-name="T260"><text:s/>straipsnis.</text:span><text:span text:style-name="T261"><text:tab/></text:span><text:span text:style-name="T262">Finansinių nusikaltimų tyrimo tarnyba prie Lietuvos Respublikos vidaus reikalų ministerijos</text:span></text:p>
      <text:p text:style-name="P263"/>
      <text:p text:style-name="P264"><text:span text:style-name="T265">Finansinių nusikaltimų tyrimo tarnyba prie Lietuvos Respublikos vidaus reikalų ministerijos nagrinėja šio kodekso</text:span><text:span text:style-name="T266"><text:s/>170, 172</text:span><text:span text:style-name="T267">1</text:span><text:span text:style-name="T268">,</text:span><text:span text:style-name="T269"><text:s/></text:span><text:span text:style-name="T270">173</text:span><text:span text:style-name="T271">1<text:s/></text:span><text:span text:style-name="T272">straipsniuose, 188</text:span><text:span text:style-name="T273">6</text:span><text:span text:style-name="T274"><text:s/>straipsnio pirmojoje dalyje numatytų administracinių teisės pažeidimų bylas.<text:s/></text:span></text:p>
      <text:p text:style-name="P275"><text:span text:style-name="T276">Finansinių nusikaltimų tyrimo tarnybos prie Lietuvos Respublikos vidaus reikalų ministerijos vardu nagrinėti administracinių teisės pažeidi</text:span><text:span text:style-name="T277">mų bylas ir skirti administracines nuobaudas turi teisę Finansinių nusikaltimų tyrimo tarnybos prie Lietuvos Respublikos vidaus reikalų ministerijos vadovas, jo pavaduotojas, šios Tarnybos apskričių skyrių vadovai ir jų pavaduotojai.“</text:span></text:p>
      <text:p text:style-name="P278"/>
      <text:p text:style-name="P279"><text:span text:style-name="T280">5</text:span><text:span text:style-name="T281"><text:s/>straipsnis.<text:s/></text:span><text:span text:style-name="T282">259</text:span><text:span text:style-name="T283">1</text:span><text:span text:style-name="T284"><text:s/>straipsnio 1 dalies 1 punkto pakeitimas ir papildymas</text:span></text:p>
      <text:p text:style-name="P285"><text:span text:style-name="T286">Pakeisti ir papildyti 259</text:span><text:span text:style-name="T287">1</text:span><text:span text:style-name="T288"><text:s/>straipsnio 1 dalies 1 punkto devynioliktąją pastraipą ir šį punktą išdėstyti taip:</text:span></text:p>
      <text:p text:style-name="P289"><text:span text:style-name="T290">„</text:span><text:span text:style-name="T291">1</text:span><text:span text:style-name="T292">) tam įgalioti:</text:span></text:p>
      <text:p text:style-name="P293"><text:span text:style-name="T294">vidaus reikalų ir policijos pareigūnai (41</text:span><text:span text:style-name="T295">3</text:span><text:span text:style-name="T296">, 44, 4</text:span><text:span text:style-name="T297">4</text:span><text:span text:style-name="T298">1</text:span><text:span text:style-name="T299">, 50, 50</text:span><text:span text:style-name="T300">2</text:span><text:span text:style-name="T301">, 50</text:span><text:span text:style-name="T302">3</text:span><text:span text:style-name="T303">, 110 straipsniai, 143 straipsnis – dėl pažeidimų automobilių transporte, 153</text:span><text:span text:style-name="T304">1</text:span><text:span text:style-name="T305">, 160–162, 163</text:span><text:span text:style-name="T306">1</text:span><text:span text:style-name="T307">, 163</text:span><text:span text:style-name="T308">2</text:span><text:span text:style-name="T309">, 163</text:span><text:span text:style-name="T310">11</text:span><text:span text:style-name="T311">, 164 straipsniai, 171 straipsnio pirmoji ir antroji dalys, 171</text:span><text:span text:style-name="T312">1</text:span><text:span text:style-name="T313"><text:s/>straipsnio antroji dalis, 171</text:span><text:span text:style-name="T314">2</text:span><text:span text:style-name="T315"><text:s/>straipsnio antroji dalis, 171</text:span><text:span text:style-name="T316">4</text:span><text:span text:style-name="T317">, 172</text:span><text:span text:style-name="T318">11</text:span><text:span text:style-name="T319">,</text:span><text:span text:style-name="T320"><text:s/>173, 173</text:span><text:span text:style-name="T321">3</text:span><text:span text:style-name="T322">, 173</text:span><text:span text:style-name="T323">6</text:span><text:span text:style-name="T324">, 173</text:span><text:span text:style-name="T325">7</text:span><text:span text:style-name="T326">, 173</text:span><text:span text:style-name="T327">9</text:span><text:span text:style-name="T328">, 173</text:span><text:span text:style-name="T329">13</text:span><text:span text:style-name="T330">, 173</text:span><text:span text:style-name="T331">18</text:span><text:span text:style-name="T332">, 174, 175 straipsniai, 178 straipsnio trečioji ir ketvirtoji dalys, 180, 181, 181</text:span><text:span text:style-name="T333">1</text:span><text:span text:style-name="T334"><text:s/>straipsniai, 181</text:span><text:span text:style-name="T335">2</text:span><text:span text:style-name="T336"><text:s/>straipsnio antroji dalis, 182 straipsnio antroji dalis, 182</text:span><text:span text:style-name="T337">1</text:span><text:span text:style-name="T338"><text:s/>straipsnio antroji dalis, 183 straipsnio trečioji d</text:span><text:span text:style-name="T339">alis, 184, 185, 185</text:span><text:span text:style-name="T340">1</text:span><text:span text:style-name="T341">, 186, 186</text:span><text:span text:style-name="T342">5</text:span><text:span text:style-name="T343"><text:s/>straipsniai, 187 straipsnio pirmoji ir antroji dalys, 187</text:span><text:span text:style-name="T344">4</text:span><text:span text:style-name="T345">, 188-188</text:span><text:span text:style-name="T346">2</text:span><text:span text:style-name="T347">, 188</text:span><text:span text:style-name="T348">5</text:span><text:span text:style-name="T349"><text:s/>straipsniai, 188</text:span><text:span text:style-name="T350">7</text:span><text:span text:style-name="T351"><text:s/>straipsnio pirmoji dalis, 188</text:span><text:span text:style-name="T352">11</text:span><text:span text:style-name="T353">, 188</text:span><text:span text:style-name="T354">15</text:span><text:span text:style-name="T355">, 189</text:span><text:span text:style-name="T356">9</text:span><text:span text:style-name="T357">, 191, 193</text:span><text:span text:style-name="T358">2</text:span><text:span text:style-name="T359">, 193</text:span><text:span text:style-name="T360">3</text:span><text:span text:style-name="T361">, 202, 207 straipsniai, 210 straipsnio trečioji dalis, 211, 214<text:s/></text:span><text:span text:style-name="T362">straipsniai, 214</text:span><text:span text:style-name="T363">8</text:span><text:span text:style-name="T364"><text:s/>straipsnis – dėl įstatymų uždraustos informacijos ir informacijos apie įstatymų uždraustą ar neteisėtą veiklą skleidimo);</text:span></text:p>
      <text:p text:style-name="P365"><text:span text:style-name="T366">Aplinkos ministerijos organų pareigūnai (45, 49 straipsniai, 51</text:span><text:span text:style-name="T367">2</text:span><text:span text:style-name="T368"><text:s/>straipsnio trečioji dalis, 51</text:span><text:span text:style-name="T369">5</text:span><text:span text:style-name="T370"><text:s/>straipsnio trečioj</text:span><text:span text:style-name="T371">i dalis, 51</text:span><text:span text:style-name="T372">8</text:span><text:span text:style-name="T373">, 51</text:span><text:span text:style-name="T374">9</text:span><text:span text:style-name="T375"><text:s/>straipsniai, 56 straipsnio septintoji, aštuntoji, devintoji, dešimtoji, vienuoliktoji, dvyliktoji ir tryliktoji dalys, 62 straipsnio trečioji, ketvirtoji, penktoji, septintoji, aštuntoji, devintoji ir dešimtoji dalys, 62</text:span><text:span text:style-name="T376">1</text:span><text:span text:style-name="T377"><text:s/>straipsnio treči</text:span><text:span text:style-name="T378">oji, ketvirtoji, penktoji, septintoji, aštuntoji, devintoji ir dešimtoji dalys, 62</text:span><text:span text:style-name="T379">2</text:span><text:span text:style-name="T380"><text:s/>straipsnio trečioji, ketvirtoji, penktoji, septintoji, aštuntoji, devintoji ir dešimtoji dalys, 87</text:span><text:span text:style-name="T381">6</text:span><text:span text:style-name="T382"><text:s/>straipsnio antroji ir trečioji dalys, 162 ir 189</text:span><text:span text:style-name="T383">9</text:span><text:span text:style-name="T384"><text:s/>straipsniai);</text:span></text:p>
      <text:p text:style-name="P385"><text:span text:style-name="T386">Finans</text:span><text:span text:style-name="T387">ų ministerijos ir jos tam įgalioti pareigūnai (172</text:span><text:span text:style-name="T388">17</text:span><text:span text:style-name="T389">, 173</text:span><text:span text:style-name="T390">15</text:span><text:span text:style-name="T391"><text:s/>straipsniai);</text:span></text:p>
      <text:p text:style-name="P392"><text:span text:style-name="T393">Krašto apsaugos ministerijos pareigūnai (189</text:span><text:span text:style-name="T394">9</text:span><text:span text:style-name="T395"><text:s/>straipsnis);</text:span></text:p>
      <text:p text:style-name="P396"><text:span text:style-name="T397">Kultūros ministerijos Kultūros vertybių apsaugos departamento pareigūnai (188</text:span><text:span text:style-name="T398">4</text:span><text:span text:style-name="T399"><text:s/>straipsnis, 214</text:span><text:span text:style-name="T400">1</text:span><text:span text:style-name="T401"><text:s/>straipsnio ketvirtoji d</text:span><text:span text:style-name="T402">alis – dėl išorinės reklamos nekilnojamosiose kultūros vertybėse ir jų teritorijose įrengimo reikalavimų ir draudimų pažeidimų);</text:span></text:p>
      <text:p text:style-name="P403"><text:span text:style-name="T404">Susisiekimo ministerijos ir jos tam įgalioti asmenys (50</text:span><text:span text:style-name="T405">3</text:span><text:span text:style-name="T406"><text:s/>straipsnis – dėl turto sunaikinimo ar sugadinimo transporte, 111 st</text:span><text:span text:style-name="T407">raipsnio aštuntoji dalis, 116</text:span><text:span text:style-name="T408">1</text:span><text:span text:style-name="T409"><text:s/>straipsnio pirmoji dalis, 116</text:span><text:span text:style-name="T410">2</text:span><text:span text:style-name="T411"><text:s/>straipsnio antroji dalis, 117</text:span><text:span text:style-name="T412">1</text:span><text:span text:style-name="T413">, 119</text:span><text:span text:style-name="T414">2</text:span><text:span text:style-name="T415">, 137</text:span><text:span text:style-name="T416">1</text:span><text:span text:style-name="T417">, 138</text:span><text:span text:style-name="T418">1</text:span><text:span text:style-name="T419"><text:s/>straipsniai, 143 straipsnis – dėl automobilių transporte padarytų pažeidimų, 185</text:span><text:span text:style-name="T420">1</text:span><text:span text:style-name="T421"><text:s/>straipsnio antroji dalis);</text:span></text:p>
      <text:p text:style-name="P422"><text:span text:style-name="T423">Sveikatos apsaugos ministerijos or</text:span><text:span text:style-name="T424">ganų pareigūnai (44</text:span><text:span text:style-name="T425">2</text:span><text:span text:style-name="T426">, 186 straipsniai);</text:span></text:p>
      <text:p text:style-name="P427"><text:span text:style-name="T428">Švietimo ir mokslo ministerijos įgalioti pareigūnai (185</text:span><text:span text:style-name="T429">1</text:span><text:span text:style-name="T430"><text:s/>straipsnio antroji dalis, 214</text:span><text:span text:style-name="T431">9</text:span><text:span text:style-name="T432">, 215 straipsniai);</text:span></text:p>
      <text:p text:style-name="P433"><text:span text:style-name="T434">Ūkio ministerijos ir jos tam įgalioti pareigūnai (172</text:span><text:span text:style-name="T435">2</text:span><text:span text:style-name="T436">, 172</text:span><text:span text:style-name="T437">6</text:span><text:span text:style-name="T438">,</text:span><text:span text:style-name="T439"><text:s/></text:span><text:span text:style-name="T440">172</text:span><text:span text:style-name="T441">23</text:span><text:span text:style-name="T442">, 189</text:span><text:span text:style-name="T443">9</text:span><text:span text:style-name="T444"><text:s/>straipsniai);</text:span></text:p>
      <text:p text:style-name="P445"><text:span text:style-name="T446">Žemės ūkio<text:s/></text:span><text:span text:style-name="T447">ministerijos ir jos tam įgalioti pareigūnai (59, 103, 104, 172</text:span><text:span text:style-name="T448">19</text:span><text:span text:style-name="T449">, 172</text:span><text:span text:style-name="T450">21</text:span><text:span text:style-name="T451"><text:s/>straipsniai);<text:s/></text:span></text:p>
      <text:p text:style-name="P452"><text:span text:style-name="T453">Lietuvos archyvų departamento pareigūnai (188</text:span><text:span text:style-name="T454">10</text:span><text:span text:style-name="T455"><text:s/>straipsnis);</text:span></text:p>
      <text:p text:style-name="P456"><text:span text:style-name="T457">Revizijų departamento prie Finansų ministerijos, Tardymo departamento prie Vidaus reikalų ministerijos R</text:span><text:span text:style-name="T458">evizijų tarnybos arba kitų prie šių ministerijų įsteigtų padalinių revizijų tarnybų pareigūnai (188</text:span><text:span text:style-name="T459">8</text:span><text:span text:style-name="T460"><text:s/>straipsnis);</text:span></text:p>
      <text:p text:style-name="P461"><text:span text:style-name="T462">Statistikos departamento prie Lietuvos Respublikos Vyriausybės pareigūnai (172</text:span><text:span text:style-name="T463">2</text:span><text:span text:style-name="T464">, 172</text:span><text:span text:style-name="T465">6</text:span><text:span text:style-name="T466">, 173</text:span><text:span text:style-name="T467">17</text:span><text:span text:style-name="T468"><text:s/>straipsniai);</text:span></text:p>
      <text:p text:style-name="P469"><text:span text:style-name="T470">Valstybės įmonės Valstybės turt</text:span><text:span text:style-name="T471">o fondo administracijos vadovas arba jo įgalioti asmenys (215</text:span><text:span text:style-name="T472">1</text:span><text:span text:style-name="T473">–215</text:span><text:span text:style-name="T474">3</text:span><text:span text:style-name="T475"><text:s/>straipsniai);</text:span></text:p>
      <text:p text:style-name="P476"><text:span text:style-name="T477">Valstybinės tabako ir alkoholio kontrolės tarnybos prie Lietuvos Respublikos Vyriausybės pareigūnai (173</text:span><text:span text:style-name="T478">12</text:span><text:span text:style-name="T479"><text:s/>straipsnis, 185</text:span><text:span text:style-name="T480">1</text:span><text:span text:style-name="T481"><text:s/>straipsnio antroji dalis, 185</text:span><text:span text:style-name="T482">3</text:span><text:span text:style-name="T483"><text:s/>straipsnis, 210 s</text:span><text:span text:style-name="T484">traipsnio pirmoji ir trečioji dalys);</text:span></text:p>
      <text:p text:style-name="P485"><text:span text:style-name="T486">Valstybinės vaistų kontrolės tarnybos prie Sveikatos apsaugos ministerijos įgalioti pareigūnai (44</text:span><text:span text:style-name="T487">1</text:span><text:span text:style-name="T488"><text:s/>straipsnis);</text:span></text:p>
      <text:p text:style-name="P489"><text:span text:style-name="T490">Valstybinės medicininio audito inspekcijos pareigūnai (43</text:span><text:span text:style-name="T491">1</text:span><text:span text:style-name="T492">, 43</text:span><text:span text:style-name="T493">2</text:span><text:span text:style-name="T494">, 43</text:span><text:span text:style-name="T495">3</text:span><text:span text:style-name="T496">, 43</text:span><text:span text:style-name="T497">4</text:span><text:span text:style-name="T498"><text:s/>straipsniai);</text:span></text:p>
      <text:p text:style-name="P499"><text:span text:style-name="T500">Finansinių<text:s/></text:span><text:span text:style-name="T501">nusikaltimų tyrimo tarnybos prie Lietuvos Respublikos vidaus reikalų ministerijos pareigūnai (41</text:span><text:span text:style-name="T502">3</text:span><text:span text:style-name="T503">, 163</text:span><text:span text:style-name="T504">1</text:span><text:span text:style-name="T505">, 163</text:span><text:span text:style-name="T506">2</text:span><text:span text:style-name="T507">, 163</text:span><text:span text:style-name="T508">11</text:span><text:span text:style-name="T509">, 164, 169, 170, 171, 171</text:span><text:span text:style-name="T510">1</text:span><text:span text:style-name="T511">, 171</text:span><text:span text:style-name="T512">2</text:span><text:span text:style-name="T513">, 171</text:span><text:span text:style-name="T514">4</text:span><text:span text:style-name="T515">, 172</text:span><text:span text:style-name="T516">14</text:span><text:span text:style-name="T517">, 172</text:span><text:span text:style-name="T518">15</text:span><text:span text:style-name="T519">, 173, 173</text:span><text:span text:style-name="T520">3<text:s/></text:span><text:span text:style-name="T521">straipsniai, 187 straipsnio antroji dalis, 188</text:span><text:span text:style-name="T522">6</text:span><text:span text:style-name="T523"><text:s/>straipsnio antroji dalis, 19</text:span><text:span text:style-name="T524">3</text:span><text:span text:style-name="T525">2</text:span><text:span text:style-name="T526">, 193</text:span><text:span text:style-name="T527">3</text:span><text:span text:style-name="T528">, 214</text:span><text:span text:style-name="T529">10</text:span><text:span text:style-name="T530"><text:s/>straipsniai);</text:span></text:p>
      <text:p text:style-name="P531"><text:span text:style-name="T532">Valstybės kontrolės pareigūnai (172</text:span><text:span text:style-name="T533">13</text:span><text:span text:style-name="T534">, 188</text:span><text:span text:style-name="T535">3</text:span><text:span text:style-name="T536"><text:s/>straipsniai);</text:span></text:p>
      <text:p text:style-name="P537"><text:span text:style-name="T538">Valstybės dokumentų technologinės apsaugos tarnybos prie Finansų ministerijos pareigūnai (189</text:span><text:span text:style-name="T539">8</text:span><text:span text:style-name="T540"><text:s/>straipsnis);</text:span></text:p>
      <text:p text:style-name="P541"><text:span text:style-name="T542">Lietuvos Respublikos vertybinių popierių komisijos<text:s/></text:span><text:span text:style-name="T543">pareigūnai (173</text:span><text:span text:style-name="T544">4</text:span><text:span text:style-name="T545"><text:s/>straipsnis, 173</text:span><text:span text:style-name="T546">14</text:span><text:span text:style-name="T547"><text:s/>straipsnio aštuntoji dalis, 173</text:span><text:span text:style-name="T548">16</text:span><text:span text:style-name="T549"><text:s/>straipsnio trečioji dalis);</text:span></text:p>
      <text:p text:style-name="P550"><text:span text:style-name="T551">Lietuvos vartotojų kooperatyvų sąjungos organų pareigūnai (163, 163</text:span><text:span text:style-name="T552">1</text:span><text:span text:style-name="T553">, 163</text:span><text:span text:style-name="T554">2</text:span><text:span text:style-name="T555">, 163</text:span><text:span text:style-name="T556">9</text:span><text:span text:style-name="T557">, 163</text:span><text:span text:style-name="T558">13</text:span><text:span text:style-name="T559">, 164, 173</text:span><text:span text:style-name="T560">6</text:span><text:span text:style-name="T561"><text:s/>straipsniai – dėl kooperatinėse įmonėse padarytų pažeidimų</text:span><text:span text:style-name="T562">);</text:span></text:p>
      <text:p text:style-name="P563"><text:span text:style-name="T564">Energetikos valstybinės inspekcijos prie Ūkio ministerijos pareigūnai (99</text:span><text:span text:style-name="T565">4</text:span><text:span text:style-name="T566"><text:s/>straipsnis);</text:span></text:p>
      <text:p text:style-name="P567"><text:span text:style-name="T568">Valstybinės atominės energetikos saugos inspekcijos pareigūnai (94</text:span><text:span text:style-name="T569">1</text:span><text:span text:style-name="T570">, 189</text:span><text:span text:style-name="T571">9</text:span><text:span text:style-name="T572"><text:s/>straipsniai);</text:span></text:p>
      <text:p text:style-name="P573"><text:span text:style-name="T574">Valstybinės darbo inspekcijos pareigūnai (41</text:span><text:span text:style-name="T575">2</text:span><text:span text:style-name="T576">, 41</text:span><text:span text:style-name="T577">3<text:s/></text:span><text:span text:style-name="T578">straipsniai, 41</text:span><text:span text:style-name="T579">4</text:span><text:span text:style-name="T580"><text:s/>str</text:span><text:span text:style-name="T581">aipsnio antroji, trečioji ir ketvirtoji dalys, 41</text:span><text:span text:style-name="T582">5</text:span><text:span text:style-name="T583"><text:s/>straipsnio antroji dalis);</text:span></text:p>
      <text:p text:style-name="P584"><text:span text:style-name="T585">Valstybinės duomenų apsaugos inspekcijos pareigūnai (214</text:span><text:span text:style-name="T586">14</text:span><text:span text:style-name="T587">–214</text:span><text:span text:style-name="T588">17</text:span><text:span text:style-name="T589"><text:s/>straipsniai);</text:span></text:p>
      <text:p text:style-name="P590"><text:span text:style-name="T591">Lietuvos</text:span><text:span text:style-name="T592"><text:s/></text:span><text:span text:style-name="T593">geologijos tarnybos pareigūnai (51</text:span><text:span text:style-name="T594">8</text:span><text:span text:style-name="T595">, 53</text:span><text:span text:style-name="T596">1</text:span><text:span text:style-name="T597"><text:s/>straipsniai);</text:span></text:p>
      <text:p text:style-name="P598"><text:span text:style-name="T599">Valstybinės maisto ir veterin</text:span><text:span text:style-name="T600">arijos tarnybos pareigūnai (43 straipsnis, 161 straipsnis – dėl miestų ir gyvenamųjų vietovių tvarkymo ir švaros taisyklių pažeidimo, 162, 163, 163</text:span><text:span text:style-name="T601">1</text:span><text:span text:style-name="T602">, 163</text:span><text:span text:style-name="T603">9</text:span><text:span text:style-name="T604">, 163</text:span><text:span text:style-name="T605">13</text:span><text:span text:style-name="T606"><text:s/>straipsniai,</text:span><text:span text:style-name="T607"><text:s/></text:span><text:span text:style-name="T608">185</text:span><text:span text:style-name="T609">1</text:span><text:span text:style-name="T610"><text:s/>straipsnio antroji dalis, 214</text:span><text:span text:style-name="T611">1</text:span><text:span text:style-name="T612"><text:s/>straipsnio ketvirtoji dalis (išskyrus išorinė</text:span><text:span text:style-name="T613">s reklamos įrengimo reikalavimų ir draudimų pažeidimus), 214</text:span><text:span text:style-name="T614">8</text:span><text:span text:style-name="T615"><text:s/>straipsnis – dėl reklamos skleidimo reikalavimų pažeidimų);</text:span></text:p>
      <text:p text:style-name="P616"><text:span text:style-name="T617">Valstybinės kainų ir energetikos kontrolės komisijos pareigūnai (99</text:span><text:span text:style-name="T618">7</text:span><text:span text:style-name="T619"><text:s/>straipsnis);</text:span></text:p>
      <text:p text:style-name="P620"><text:span text:style-name="T621">Valstybinės ne maisto produktų inspekcijos prie<text:s/></text:span><text:span text:style-name="T622">Ūkio ministerijos pareigūnai (163, 163</text:span><text:span text:style-name="T623">1</text:span><text:span text:style-name="T624">, 163</text:span><text:span text:style-name="T625">9</text:span><text:span text:style-name="T626">, 189</text:span><text:span text:style-name="T627">6</text:span><text:span text:style-name="T628"><text:s/>straipsniai, 214 straipsnio ketvirtoji dalis (išskyrus išorinės reklamos įrengimo reikalavimų ir draudimų pažeidimus), 214</text:span><text:span text:style-name="T629">8</text:span><text:span text:style-name="T630"><text:s/>straipsnis – dėl reklamos skleidimo reikalavimų pažeidimų);</text:span></text:p>
      <text:p text:style-name="P631"><text:span text:style-name="T632">Lietuvos metrologi</text:span><text:span text:style-name="T633">jos inspekcijos pareigūnai (189</text:span><text:span text:style-name="T634">7</text:span><text:span text:style-name="T635"><text:s/></text:span><text:span text:style-name="T636">straipsnio ketvirtoji dalis, 189</text:span><text:span text:style-name="T637">10</text:span><text:span text:style-name="T638"><text:s/>straipsnis);</text:span></text:p>
      <text:p text:style-name="P639"><text:span text:style-name="T640">Valstybinės paminklosaugos komisijos kontrolės tarnybos pareigūnai (188</text:span><text:span text:style-name="T641">9</text:span><text:span text:style-name="T642"><text:s/>straipsnis, 214</text:span><text:span text:style-name="T643">1</text:span><text:span text:style-name="T644"><text:s/>straipsnio trečioji dalis – dėl išorinės reklamos įrengimo reikalavimų ir draudimų<text:s/></text:span><text:span text:style-name="T645">pažeidimų);</text:span></text:p>
      <text:p text:style-name="P646"><text:span text:style-name="T647">kultūros įstaigų pareigūnai (214 straipsnio pirmoji dalis, 214</text:span><text:span text:style-name="T648">7<text:s/></text:span><text:span text:style-name="T649">straipsnis);</text:span></text:p>
      <text:p text:style-name="P650"><text:span text:style-name="T651">muitinės pareigūnai (171</text:span><text:span text:style-name="T652">4</text:span><text:span text:style-name="T653">, 189</text:span><text:span text:style-name="T654">9</text:span><text:span text:style-name="T655">, 193</text:span><text:span text:style-name="T656">2</text:span><text:span text:style-name="T657">, 193</text:span><text:span text:style-name="T658">3</text:span><text:span text:style-name="T659">, 208, 209 straipsniai,</text:span><text:span text:style-name="T660"><text:s/></text:span><text:span text:style-name="T661">209</text:span><text:span text:style-name="T662">1</text:span><text:span text:style-name="T663"><text:s/>straipsnio antroji dalis, 209</text:span><text:span text:style-name="T664">2</text:span><text:span text:style-name="T665"><text:s/>straipsnio antroji ir trečioji dalys, 209</text:span><text:span text:style-name="T666">3</text:span><text:span text:style-name="T667"><text:s/>straipsnio antroj</text:span><text:span text:style-name="T668">i, trečioji, ketvirtoji, septintoji ir aštuntoji dalys, 209</text:span><text:span text:style-name="T669">4</text:span><text:span text:style-name="T670"><text:s/>straipsnio antroji, trečioji ir ketvirtoji dalys, 210 straipsnio pirmoji, antroji ir trečioji dalys);</text:span></text:p>
      <text:p text:style-name="P671"><text:span text:style-name="T672">teritorijų planavimo ir statybos valstybinės priežiūros institucijų pareigūnai (158 straips</text:span><text:span text:style-name="T673">nis, 159 straipsnio antroji dalis, 159</text:span><text:span text:style-name="T674">1</text:span><text:span text:style-name="T675"><text:s/>straipsnio antroji dalis, 159</text:span><text:span text:style-name="T676">2</text:span><text:span text:style-name="T677"><text:s/>straipsnio antroji dalis,</text:span><text:span text:style-name="T678"><text:s/></text:span><text:span text:style-name="T679">160 straipsnis, 189</text:span><text:span text:style-name="T680">1</text:span><text:span text:style-name="T681"><text:s/>straipsnis – dėl pareigūnų padarytų pažeidimų, 189</text:span><text:span text:style-name="T682">2</text:span><text:span text:style-name="T683"><text:s/>straipsnio antroji dalis, 189</text:span><text:span text:style-name="T684">3<text:s/></text:span><text:span text:style-name="T685">straipsnio antroji dalis, 189</text:span><text:span text:style-name="T686">4</text:span><text:span text:style-name="T687">, 189</text:span><text:span text:style-name="T688">13</text:span><text:span text:style-name="T689"><text:s/>straipsniai, o 18</text:span><text:span text:style-name="T690">9</text:span><text:span text:style-name="T691">13</text:span><text:span text:style-name="T692"><text:s/>straipsnis – dėl leidimo statyti ar griauti statinius<text:s/></text:span><text:soft-page-break/><text:span text:style-name="T693">normatyviniuose statybos dokumentuose nustatytos išdavimo tvarkos pažeidimo tik Valstybinės teritorijų planavimo ir statybos inspekcijos prie Aplinkos ministerijos pareigūnai);</text:span></text:p>
      <text:p text:style-name="P694"><text:span text:style-name="T695">valstybinės priešga</text:span><text:span text:style-name="T696">isrinės priežiūros organų pareigūnai (186, 192</text:span><text:span text:style-name="T697">1</text:span><text:span text:style-name="T698">, 211 straipsniai);</text:span></text:p>
      <text:p text:style-name="P699"><text:span text:style-name="T700">valstybinės radiacinės saugos priežiūros ir kontrolės pareigūnai (43</text:span><text:span text:style-name="T701">5</text:span><text:span text:style-name="T702"><text:s/>straipsnis, 51</text:span><text:span text:style-name="T703">5</text:span><text:span text:style-name="T704"><text:s/>straipsnio trečioji dalis, 173 straipsnis, 189</text:span><text:span text:style-name="T705">1</text:span><text:span text:style-name="T706"><text:s/>straipsnis – dėl pareigūnų padarytų pažeidimų, 189</text:span><text:span text:style-name="T707">2</text:span><text:span text:style-name="T708"><text:s/>straipsnio antroji dalis, 189</text:span><text:span text:style-name="T709">3</text:span><text:span text:style-name="T710"><text:s/>straipsnio antroji dalis, kai pažeidžiami higienos norminiai ar kiti teisės aktai, reguliuojantys gyventojų radiacinę saugą, 211 straipsnis);</text:span></text:p>
      <text:p text:style-name="P711"><text:span text:style-name="T712">oficialiąją statistiką tvarkančių institucijų ir įstaigų pareigūnai (173</text:span><text:span text:style-name="T713">2</text:span><text:span text:style-name="T714"><text:s/>straip</text:span><text:span text:style-name="T715">snio</text:span><text:span text:style-name="T716"><text:s/></text:span><text:span text:style-name="T717">antroji ir trečioji dalys);</text:span></text:p>
      <text:p text:style-name="P718"><text:span text:style-name="T719">valstybiniai miškų pareigūnai ir valstybiniai saugomų teritorijų pareigūnai</text:span><text:span text:style-name="T720"><text:s/></text:span><text:span text:style-name="T721">(45, 49, 51</text:span><text:span text:style-name="T722">9</text:span><text:span text:style-name="T723"><text:s/>straipsniai, 62 straipsnio trečioji, ketvirtoji, penktoji, septintoji, aštuntoji, devintoji ir dešimtoji dalys, 62</text:span><text:span text:style-name="T724">1</text:span><text:span text:style-name="T725"><text:s/>straipsnio treči</text:span><text:span text:style-name="T726">oji, ketvirtoji, penktoji, septintoji, aštuntoji, devintoji ir dešimtoji dalys, 62</text:span><text:span text:style-name="T727">2</text:span><text:span text:style-name="T728"><text:s/>straipsnio trečioji, ketvirtoji, penktoji, septintoji, aštuntoji, devintoji ir dešimtoji dalys, 162 straipsnis, 189</text:span><text:span text:style-name="T729">5</text:span><text:span text:style-name="T730"><text:s/>straipsnio antroji dalis, 214</text:span><text:span text:style-name="T731">1</text:span><text:span text:style-name="T732"><text:s/>straipsnio ketvirtoji da</text:span><text:span text:style-name="T733">lis – dėl išorinės reklamos saugomose teritorijose įrengimo reikalavimų ir draudimų pažeidimų);</text:span></text:p>
      <text:p text:style-name="P734"><text:span text:style-name="T735">valstybinio socialinio draudimo fondo įstaigų pareigūnai (41</text:span><text:span text:style-name="T736">3</text:span><text:span text:style-name="T737"><text:s/>straipsnis, 188</text:span><text:span text:style-name="T738">6</text:span><text:span text:style-name="T739"><text:s/>straipsnio antroji dalis);</text:span></text:p>
      <text:p text:style-name="P740"><text:span text:style-name="T741">valstybinės mokesčių inspekcijos pareigūnai (41</text:span><text:span text:style-name="T742">3<text:s/></text:span><text:span text:style-name="T743">s</text:span><text:span text:style-name="T744">traipsnis, 41</text:span><text:span text:style-name="T745">4<text:s/></text:span><text:span text:style-name="T746">straipsnio antroji, trečioji ir ketvirtoji dalys, 163</text:span><text:span text:style-name="T747">2</text:span><text:span text:style-name="T748">, 163</text:span><text:span text:style-name="T749">11</text:span><text:span text:style-name="T750">, 164 straipsniai, 171</text:span><text:span text:style-name="T751">1</text:span><text:span text:style-name="T752"><text:s/>straipsnio antroji dalis, 171</text:span><text:span text:style-name="T753">2</text:span><text:span text:style-name="T754"><text:s/>straipsnio antroji dalis, 171</text:span><text:span text:style-name="T755">4</text:span><text:span text:style-name="T756">, 172</text:span><text:span text:style-name="T757">3</text:span><text:span text:style-name="T758">, 172</text:span><text:span text:style-name="T759">11</text:span><text:span text:style-name="T760">, 172</text:span><text:span text:style-name="T761">12</text:span><text:span text:style-name="T762">, 172</text:span><text:span text:style-name="T763">21</text:span><text:span text:style-name="T764"><text:s/>straipsniai, 173, 173</text:span><text:span text:style-name="T765">6</text:span><text:span text:style-name="T766">, 173</text:span><text:span text:style-name="T767">9</text:span><text:span text:style-name="T768">, 193</text:span><text:span text:style-name="T769">2</text:span><text:span text:style-name="T770">, 193</text:span><text:span text:style-name="T771">3</text:span><text:span text:style-name="T772">, 211 straipsniai);</text:span></text:p>
      <text:p text:style-name="P773"><text:span text:style-name="T774">žurna</text:span><text:span text:style-name="T775">listų etikos inspektorius (214</text:span><text:span text:style-name="T776">6</text:span><text:span text:style-name="T777"><text:s/>straipsnis);</text:span></text:p>
      <text:p text:style-name="P778"><text:span text:style-name="T779">Seimo kontrolieriai (187</text:span><text:span text:style-name="T780">3</text:span><text:span text:style-name="T781"><text:s/>straipsnis);</text:span></text:p>
      <text:p text:style-name="P782"><text:span text:style-name="T783">Seimo laikinosios tyrimo komisijos nariai (187</text:span><text:span text:style-name="T784">7</text:span><text:span text:style-name="T785"><text:s/>straipsnis);</text:span></text:p>
      <text:p text:style-name="P786"><text:span text:style-name="T787">savivaldybės kontrolierius, jo pavaduotojas ar savivaldybės kontrolieriaus tarnybos kontrolierius (188</text:span><text:span text:style-name="T788">12</text:span><text:span text:style-name="T789"><text:s/>straipsnis);<text:s/></text:span></text:p>
      <text:p text:style-name="P790"><text:span text:style-name="T791">Vyriausiosios rinkimų komisijos pirmininkas ir šios komisijos nariai, miestų, rajonų, apygardų, apylinkių rinkimų komisijų ar referendumo komisijų pirmininkai ir šių komisijų nariai (207</text:span><text:span text:style-name="T792">1</text:span><text:span text:style-name="T793">, 207</text:span><text:span text:style-name="T794">2</text:span><text:span text:style-name="T795">, 207</text:span><text:span text:style-name="T796">3</text:span><text:span text:style-name="T797">, 207</text:span><text:span text:style-name="T798">4</text:span><text:span text:style-name="T799">, 207</text:span><text:span text:style-name="T800">5</text:span><text:span text:style-name="T801"><text:s/>straipsniai);</text:span></text:p>
      <text:p text:style-name="P802"><text:span text:style-name="T803">Valstybės s</text:span><text:span text:style-name="T804">augumo departamento pareigūnai (187 straipsnio antroji dalis, 187</text:span><text:span text:style-name="T805">6</text:span><text:span text:style-name="T806">, 187</text:span><text:span text:style-name="T807">9</text:span><text:span text:style-name="T808">, 214</text:span><text:span text:style-name="T809">12</text:span><text:span text:style-name="T810">, 214</text:span><text:span text:style-name="T811">13</text:span><text:span text:style-name="T812">, 214</text:span><text:span text:style-name="T813">18</text:span><text:span text:style-name="T814"><text:s/>straipsniai);</text:span></text:p>
      <text:p text:style-name="P815"><text:span text:style-name="T816">Specialiųjų tyrimų tarnybos pareigūnai (187 straipsnio antroji dalis);</text:span></text:p>
      <text:p text:style-name="P817"><text:span text:style-name="T818">Lietuvos banko pareigūnai (172</text:span><text:span text:style-name="T819">4</text:span><text:span text:style-name="T820">, 172</text:span><text:span text:style-name="T821">7</text:span><text:span text:style-name="T822"><text:s/>straipsniai);</text:span></text:p>
      <text:p text:style-name="P823"><text:span text:style-name="T824">Lietuvos Respubliko</text:span><text:span text:style-name="T825">s ginklų fondo prie Lietuvos Respublikos Vyriausybės pareigūnai (188</text:span><text:span text:style-name="T826">14</text:span><text:span text:style-name="T827"><text:s/>straipsnis);</text:span></text:p>
      <text:p text:style-name="P828"><text:span text:style-name="T829">apskričių viršininkų administracijų Žemės tvarkymo departamentų pareigūnai (45 straipsnis – dėl savavališko žemės užėmimo ir vengimo ją grąžinti);</text:span></text:p>
      <text:p text:style-name="P830"><text:span text:style-name="T831">apskričių viršininkų<text:s/></text:span><text:span text:style-name="T832">administracijų Žemės tvarkymo departamentų rajonų (miestų) Žemėtvarkos skyrių pareigūnai (45 straipsnis – dėl savavališko žemės užėmimo ir vengimo ją grąžinti);</text:span></text:p>
      <text:p text:style-name="P833"><text:span text:style-name="T834">apskričių viršininkų administracijų pareigūnai ir apskrities viršininko tam įgalioti valstybė</text:span><text:span text:style-name="T835">s tarnautojai (59, 172</text:span><text:span text:style-name="T836">26</text:span><text:span text:style-name="T837"><text:s/>straipsniai);</text:span></text:p>
      <text:p text:style-name="P838"><text:span text:style-name="T839">Lietuvos Respublikos konkurencijos tarybos įgalioti pareigūnai (189</text:span><text:span text:style-name="T840">11</text:span><text:span text:style-name="T841"><text:s/>straipsnis, 214</text:span><text:span text:style-name="T842">1</text:span><text:span text:style-name="T843"><text:s/>straipsnio pirmoji ir antroji dalys);</text:span></text:p>
      <text:p text:style-name="P844"><text:span text:style-name="T845">vaiko teisių apsaugos kontrolierius (187</text:span><text:span text:style-name="T846">10</text:span><text:span text:style-name="T847"><text:s/>straipsnis);</text:span></text:p>
      <text:p text:style-name="P848"><text:span text:style-name="T849">Nacionalinės vartotojų teisių<text:s/></text:span><text:span text:style-name="T850">apsaugos tarybos ir jos įgaliotų valstybės įstaigų pareigūnai (189</text:span><text:span text:style-name="T851">14</text:span><text:span text:style-name="T852"><text:s/>straipsnis);</text:span></text:p>
      <text:p text:style-name="P853"><text:span text:style-name="T854">Ryšių reguliavimo tarnybos inspektoriai (153</text:span><text:span text:style-name="T855">3</text:span><text:span text:style-name="T856"><text:s/>straipsnio antroji dalis, 153</text:span><text:span text:style-name="T857">4</text:span><text:span text:style-name="T858">, 153</text:span><text:span text:style-name="T859">7</text:span><text:span text:style-name="T860">, 153</text:span><text:span text:style-name="T861">8</text:span><text:span text:style-name="T862"><text:s/>straipsniai, 153</text:span><text:span text:style-name="T863">9</text:span><text:span text:style-name="T864"><text:s/>straipsnio antroji dalis);</text:span></text:p>
      <text:p text:style-name="P865"><text:span text:style-name="T866">savivaldybių vaiko teisių apsaugos<text:s/></text:span><text:span text:style-name="T867">tarnybų pareigūnai ar jų tam įgalioti valstybės tarnautojai (181, 181</text:span><text:span text:style-name="T868">1</text:span><text:span text:style-name="T869">, 181</text:span><text:span text:style-name="T870">2</text:span><text:span text:style-name="T871"><text:s/>straipsniai);“.</text:span></text:p>
      <text:p text:style-name="P872"/>
      <text:p text:style-name="P873"><text:span text:style-name="T874">6</text:span><text:span text:style-name="T875"><text:s/>straipsnis.<text:s/></text:span><text:span text:style-name="T876">266 straipsnio papildymas nauju 2 punktu</text:span></text:p>
      <text:p text:style-name="P877"><text:span text:style-name="T878">1</text:span><text:span text:style-name="T879">. 266 straipsnį papildyti nauju 2 punktu:</text:span></text:p>
      <text:p text:style-name="P880"><text:span text:style-name="T881">„</text:span><text:span text:style-name="T882">2</text:span><text:span text:style-name="T883">) Finansinių nusikaltimų tyrimo tarnybos prie<text:s/></text:span><text:span text:style-name="T884">Lietuvos Respublikos vidaus reikalų ministerijos pareigūnai – už operacijų užsienio valiuta tvarkos pažeidimą;“.</text:span></text:p>
      <text:p text:style-name="P885"><text:span text:style-name="T886">2</text:span><text:span text:style-name="T887">. Buvusius 266 straipsnio 2, 3 ir 4 punktus laikyti atitinkamai 3, 4 ir 5 punktais.</text:span></text:p>
      <text:p text:style-name="P888"/>
      <text:p text:style-name="P889"><text:span text:style-name="T890">7</text:span><text:span text:style-name="T891"><text:s/>straipsnis.<text:s/></text:span><text:span text:style-name="T892">320 straipsnio papildymas<text:s/></text:span><text:span text:style-name="T893">nauju 10 punktu</text:span></text:p>
      <text:p text:style-name="P894"><text:span text:style-name="T895">1</text:span><text:span text:style-name="T896">. 320 straipsnį papildyti nauju 10 punktu:</text:span></text:p>
      <text:p text:style-name="P897"><text:span text:style-name="T898">„</text:span><text:span text:style-name="T899">10</text:span><text:span text:style-name="T900">) tam įgalioti Finansinių nusikaltimų tyrimo tarnybos prie Lietuvos Respublikos vidaus reikalų ministerijos pareigūnai – padarius šio kodekso 170 straipsnyje numatytus pažeidimus;“.</text:span></text:p>
      <text:p text:style-name="P901"><text:span text:style-name="T902">2</text:span><text:span text:style-name="T903">. Buvusį 320 straipsnio 10 punktą laikyti atitinkamai 11 punktu.</text:span></text:p>
      <text:p text:style-name="P904"/>
      <text:p text:style-name="P905"><text:span text:style-name="T906">8</text:span><text:span text:style-name="T907"><text:s/>straipsnis.<text:s/></text:span><text:span text:style-name="T908">Įstatymo įsigaliojimas</text:span></text:p>
      <text:p text:style-name="P909"><text:span text:style-name="T910">Šis Įstatymas įsigalioja nuo 2002 m. balandžio 1 d.</text:span></text:p>
      <text:p text:style-name="P911"/>
      <text:p text:style-name="P912"/>
      <text:p text:style-name="P913"><text:span text:style-name="T914">Skelbiu šį Lietuvos Respublikos Seimo priimtą įstatymą.<text:s/></text:span></text:p>
      <text:p text:style-name="P915"/>
      <text:p text:style-name="P916">RESPUBLIKOS PREZIDENTAS<text:tab/>VALDAS ADAMKUS</text:p>
      <text:p text:style-name="P917">______________</text:p>
      <text:p text:style-name="P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21:25:00Z</meta:creation-date>
    <dc:date>2015-09-20T21:25:00Z</dc:date>
    <meta:template xlink:href="Normal" xlink:type="simple"/>
    <meta:editing-cycles>2</meta:editing-cycles>
    <meta:editing-duration>PT0S</meta:editing-duration>
    <meta:document-statistic meta:page-count="6" meta:paragraph-count="125" meta:word-count="2568" meta:character-count="20756" meta:row-count="523" meta:non-whitespace-character-count="18313"/>
  </office:meta>
</office:document-meta>
</file>