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margin-left="1.6666in" fo:text-indent="-1.2729in">
        <style:tab-stops>
          <style:tab-stop style:type="left" style:position="-0.7611in"/>
          <style:tab-stop style:type="left" style:position="-0.6548in"/>
          <style:tab-stop style:type="left" style:position="-0.5527in"/>
          <style:tab-stop style:type="left" style:position="-0.4465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119</text:span><text:span text:style-name="T8">2</text:span><text:span text:style-name="T9"><text:s/>IR 229 STRAIPSNIŲ PAKEITIMO ĮSTATYMAS</text:span></text:p>
      <text:p text:style-name="P10"/>
      <text:p text:style-name="P11">2010 m. birželio 10 d. Nr. XI-892</text:p>
      <text:p text:style-name="P12">Vilnius</text:p>
      <text:p text:style-name="P13"/>
      <text:p text:style-name="P14"><text:span text:style-name="T15">(Žin., 1985, Nr. 1-1, Nr. 33-370; 1987, Nr. 13-134; 1989, Nr. 4-19; 1992</text:span><text:span text:style-name="T16">, Nr.<text:s/></text:span><text:a xlink:href="https://www.e-tar.lt/portal/lt/legalAct/TAR.07F97FC589FC" office:target-frame-name="_blank" xlink:show="new"><text:span text:style-name="T17">21-610</text:span></text:a><text:span text:style-name="T18">; 1994, Nr.<text:s/></text:span><text:a xlink:href="https://www.e-tar.lt/portal/lt/legalAct/TAR.5C06D98BED60" office:target-frame-name="_blank" xlink:show="new"><text:span text:style-name="T19">58-1132</text:span></text:a><text:span text:style-name="T20">; 2000, Nr.<text:s/></text:span><text:a xlink:href="https://www.e-tar.lt/portal/lt/legalAct/TAR.C9DC4FD96FC2" office:target-frame-name="_blank" xlink:show="new"><text:span text:style-name="T21">22-552</text:span></text:a><text:span text:style-name="T22">; 2007, Nr.<text:s/></text:span><text:a xlink:href="https://www.e-tar.lt/portal/lt/legalAct/TAR.8E6686A79ACA" office:target-frame-name="_blank" xlink:show="new"><text:span text:style-name="T23">138-5644</text:span></text:a><text:span text:style-name="T24">; 2008, Nr.<text:s/></text:span><text:a xlink:href="https://www.e-tar.lt/portal/lt/legalAct/TAR.923356FB898E" office:target-frame-name="_blank" xlink:show="new"><text:span text:style-name="T25">81-3181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119</text:span><text:span text:style-name="T32">2<text:s/></text:span><text:span text:style-name="T33">stra</text:span><text:span text:style-name="T34">ipsnio pakeitimas</text:span></text:p>
      <text:p text:style-name="P35"><text:span text:style-name="T36">Pakeisti 119</text:span><text:span text:style-name="T37">2</text:span><text:span text:style-name="T38"><text:s/>straipsnį ir jį išdėstyti taip:</text:span></text:p>
      <text:p text:style-name="P39"/>
      <text:p text:style-name="P40"><text:span text:style-name="T41">„</text:span><text:span text:style-name="T42">119</text:span><text:span text:style-name="T43">2</text:span><text:span text:style-name="T44"><text:s/>straipsnis.<text:s/></text:span><text:span text:style-name="T45">Kliudymas Lietuvos saugios laivybos administracijos pareigūnui atlikti jam pavestas pareigas arba jo teisėtų reikalavimų nevykdymas</text:span></text:p>
      <text:p text:style-name="P46"><text:span text:style-name="T47">Kliudymas Lietuvos saugios laivybos</text:span><text:span text:style-name="T48"><text:s/>administracijos pareigūnui atlikti jam pavestas pareigas arba jo teisėtų reikalavimų nevykdymas –</text:span></text:p>
      <text:p text:style-name="P49"><text:span text:style-name="T50">užtraukia baudą piliečiams nuo dviejų šimtų iki keturių šimtų litų ir pareigūnams – nuo penkių šimtų iki vieno tūkstančio litų.</text:span></text:p>
      <text:p text:style-name="P51"><text:span text:style-name="T52">Nepaklusimas Lietuvos sau</text:span><text:span text:style-name="T53">gios laivybos administracijos pareigūno reikalavimui sustabdyti vidaus vandenų transporto priemonę, taip pat pasitraukimas iš nelaimingo atsitikimo vietos, su kuria laivavedžiai yra susiję, –</text:span></text:p>
      <text:p text:style-name="P54"><text:span text:style-name="T55">užtraukia baudą laivavedžiams nuo trijų tūkstančių iki keturių</text:span><text:span text:style-name="T56"><text:s/>tūkstančių litų arba teisės vairuoti vidaus vandenų transporto priemones atėmimą nuo dvejų iki trejų metų, o asmenims, neturintiems teisės vairuoti vidaus vandenų transporto priemones, – baudą nuo keturių tūkstančių iki penkių tūkstančių litų.</text:span></text:p>
      <text:p text:style-name="P57"><text:span text:style-name="T58">Pastaba</text:span><text:span text:style-name="T59">.<text:s/></text:span><text:span text:style-name="T60">Uniformuoto Lietuvos saugios laivybos administracijos pareigūno reikalavimas sustabdyti vidaus vandenų transporto priemonę išreiškiamas duodant signalą balta vėliavėle arba per garsiakalbį. Neturėdamas tarnybinio ženklo, pareigūnas bet kokiu atveju parodo<text:s/></text:span><text:span text:style-name="T61">vidaus vandenų transporto priemonės vairuotojui tarnybinį pažymėjimą.“<text:s/></text:span></text:p>
      <text:p text:style-name="P62"/>
      <text:p text:style-name="P63"><text:span text:style-name="T64">2</text:span><text:span text:style-name="T65"><text:s/>straipsnis.<text:s/></text:span><text:span text:style-name="T66">229 straipsnio pakeitimas</text:span></text:p>
      <text:p text:style-name="P67"><text:span text:style-name="T68">Pakeisti 229 straipsnį ir jį išdėstyti taip:</text:span></text:p>
      <text:p text:style-name="P69"/>
      <text:p text:style-name="P70"><text:span text:style-name="T71">„</text:span><text:span text:style-name="T72">229</text:span><text:span text:style-name="T73"><text:s/>straipsnis.<text:s/></text:span><text:span text:style-name="T74">Vidaus vandenų transporto organai</text:span></text:p>
      <text:p text:style-name="P75"><text:span text:style-name="T76">Vidaus vandenų transporto<text:s/></text:span><text:span text:style-name="T77">organai nagrinėja šių administracinių teisės pažeidimų bylas: dėl eismo tvarkos apsaugos ir saugumo taisyklių, krovinių išsaugojimo vidaus vandenų transporto priemonėse užtikrinimo taisyklių, priešgaisrinės saugos taisyklių vidaus vandenų transporto priemo</text:span><text:span text:style-name="T78">nėse pažeidimo (šio kodekso 119, 119</text:span><text:span text:style-name="T79">1</text:span><text:span text:style-name="T80"><text:s/>straipsniai, 119</text:span><text:span text:style-name="T81">2</text:span><text:span text:style-name="T82"><text:s/>straipsnio antroji dalis, 120 straipsnis, 121 straipsnio pirmoji dalis, 122, 122</text:span><text:span text:style-name="T83">1</text:span><text:span text:style-name="T84"><text:s/>straipsniai, 136 straipsnio antroji dalis, 136</text:span><text:span text:style-name="T85">1</text:span><text:span text:style-name="T86">, 141 ir 143 straipsniai).</text:span></text:p>
      <text:p text:style-name="P87"><text:span text:style-name="T88">Vidaus vandenų transporto organų vardu nag</text:span><text:span text:style-name="T89">rinėti administracinių teisės pažeidimų bylas ir skirti administracines nuobaudas turi teisę Lietuvos saugios laivybos administracijos direktorius, jo pavaduotojas, regioniniai valstybiniai inspektoriai ir vidaus vandenų transporto priemonių kapitonai.</text:span></text:p>
      <text:p text:style-name="P90"><text:span text:style-name="T91">V</text:span><text:span text:style-name="T92">idaus vandenų transporto priemonių kapitonų skiriama bauda negali būti didesnė kaip vienas šimtas litų.“<text:s/></text:span></text:p>
      <text:p text:style-name="P93"/>
      <text:p text:style-name="P94"><text:span text:style-name="T95">3</text:span><text:span text:style-name="T96"><text:s/>straipsnis.<text:s/></text:span><text:span text:style-name="T97">Įstatymo įsigaliojimas ir įgyvendinimas</text:span></text:p>
      <text:p text:style-name="P98"><text:span text:style-name="T99">1</text:span><text:span text:style-name="T100">. Šis įstatymas, išskyrus šio straipsnio 2 dalį, įsigalioja 2010 m. liepos 1 d</text:span><text:span text:style-name="T101">.</text:span></text:p>
      <text:p text:style-name="P102"><text:span text:style-name="T103">2</text:span><text:span text:style-name="T104">. Lietuvos Respublikos Vyriausybė ir jos įgaliota institucija iki šio įstatymo įsigaliojimo priima šio įstatymo įgyvendinamuosius teisės aktus.</text:span></text:p>
      <text:p text:style-name="P105"/>
      <text:p text:style-name="P106"><text:span text:style-name="T107">Skelbiu šį Lietuvos Respublikos Seimo priimtą įstatymą.<text:s/></text:span></text:p>
      <text:p text:style-name="P108"/>
      <text:p text:style-name="P109"/>
      <text:p text:style-name="P110">RESPUBLIKOS PREZIDENTĖ<text:tab/>DALIA GRYBAUSKAITĖ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192 IR 229 STRAIPSNIŲ PAKEITIMO ĮSTATYMAS</dc:title>
    <meta:initial-creator>Rima</meta:initial-creator>
    <dc:creator>Adlib User</dc:creator>
    <meta:creation-date>2015-09-13T17:27:00Z</meta:creation-date>
    <dc:date>2015-09-13T17:27:00Z</dc:date>
    <meta:template xlink:href="Normal" xlink:type="simple"/>
    <meta:editing-cycles>2</meta:editing-cycles>
    <meta:editing-duration>PT0S</meta:editing-duration>
    <meta:document-statistic meta:page-count="2" meta:paragraph-count="31" meta:word-count="444" meta:character-count="3544" meta:row-count="120" meta:non-whitespace-character-count="3131"/>
  </office:meta>
</office:document-meta>
</file>