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text-indent="3.9375in"/>
    </style:style>
    <style:style style:name="P47" style:parent-style-name="Normal" style:family="paragraph">
      <style:paragraph-properties fo:text-indent="3.9375in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VIRAČIŲ, VAIKIŠKŲ VIRŠUTINIŲ DRABUŽIŲ, MOKYKLINIŲ KUPRINIŲ IR PORTFELIŲ SU ŠVIESĄ ATSPINDINČIAIS ELEMENTAIS GAMYBOS</text:p>
      <text:p text:style-name="P15"/>
      <text:p text:style-name="P16">1995 m. gegužės 12 d. Nr. 674</text:p>
      <text:p text:style-name="P17">Vilnius</text:p>
      <text:p text:style-name="P18"/>
      <text:p text:style-name="P19"><text:span text:style-name="T20">Lietuvos<text:s/></text:span><text:span text:style-name="T21">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reikalavimus, keliamus vidaus rinkai skirtų dviračių, vaikiškų viršutinių drabužių, mokyklinių kuprinių ir portfelių su šviesą atspindinčiais elementais gamybai (pridedama).</text:span></text:p>
      <text:p text:style-name="P27"><text:span text:style-name="T28">2</text:span><text:span text:style-name="T29">. Įmonės, gaminančios dvir</text:span><text:span text:style-name="T30">ačius, vaikiškus viršutinius drabužius (striukes, lietpalčius ir paltus), mokyklines kuprines ir portfelius vidaus rinkai, nuo 1995 m. liepos 1 d. turi gaminti ir tiekti šiuos gaminius tik su šviesą atspindinčiais elementais.</text:span></text:p>
      <text:p text:style-name="P31"><text:span text:style-name="T32">3</text:span><text:span text:style-name="T33">. Leisti įmonėms, turinči</text:span><text:span text:style-name="T34">oms iki 1995 m. liepos 1 d. Lietuvoje pagamintų 2 punkte nurodytų prekių be šviesą atspindinčių elementų likučių, realizuoti šiuos likučius vidaus rinkoje iki 1995 m. gruodžio 31 dienos.</text:span></text:p>
      <text:p text:style-name="P35"><text:span text:style-name="T36">4</text:span><text:span text:style-name="T37">. Rekomenduoti tekstilės ir chemijos pramonės įmonėms organizuot</text:span><text:span text:style-name="T38">i šviesą atspindinčių elastinių guminių juostų, atšvaitų ir kitokių šviesą atspindinčių elementų gamybą.</text:span></text:p>
      <text:p text:style-name="P39"/>
      <text:p text:style-name="P40"/>
      <text:p text:style-name="P41">MINISTRAS PIRMININKAS<text:tab/>ADOLFAS ŠLEŽEVIČIUS</text:p>
      <text:p text:style-name="P42"/>
      <text:p text:style-name="P43">PRAMONĖS IR PREKYBOS MINISTRAS<text:tab/>KAZIMIERAS JUOZAS KLIMAŠAUSKAS</text:p>
      <text:p text:style-name="P44">______________</text:p>
      <text:p text:style-name="P45"/>
      <text:soft-page-break/>
      <text:p text:style-name="P46">PATVIRTINTA</text:p>
      <text:p text:style-name="P47">Lietuvos<text:s/>Respublikos Vyriausybės</text:p>
      <text:p text:style-name="P48">1995 m. gegužės 12 d. nutarimu Nr. 674</text:p>
      <text:p text:style-name="P49"/>
      <text:p text:style-name="P50"><text:span text:style-name="T51">Reikalavimai, keliami vidaus rinkai skirtų dviračių, vaikiškų viršutinių drabužių, mokyklinių kuprinių ir portfelių su šviesą atspindinčiais elementais gamybai</text:span></text:p>
      <text:p text:style-name="P52"/>
      <text:p text:style-name="P53"><text:span text:style-name="T54">1</text:span><text:span text:style-name="T55">. Atšvaitai prie dviračių<text:s/></text:span><text:span text:style-name="T56">tvirtinami šia tvarka: priekyje – bespalvis halogeninis, šone – du arba vienas dvigubas geltonas, o gale – raudonas.</text:span></text:p>
      <text:p text:style-name="P57"><text:span text:style-name="T58">2</text:span><text:span text:style-name="T59">. Šviesą atspindintys elementai prie mokyklinių kuprinių ir portfelių tvirtinami taip, kad būtų kuo geriau matomi.</text:span></text:p>
      <text:p text:style-name="P60"><text:span text:style-name="T61">3</text:span><text:span text:style-name="T62">. Šviesą atspi</text:span><text:span text:style-name="T63">ndintys elementai (lipdukai, šviesą atspindinčios medžiaginės ar elastinės guminės juostos, emblemos, išsiuvinėtos liuminescenciniais siūlais ir kt.) gali būti pagaminti iš tekstilinių ar cheminių medžiagų, padengtų šviesą atspindinčiais dažais.</text:span></text:p>
      <text:p text:style-name="P64"><text:span text:style-name="T65">4</text:span><text:span text:style-name="T66">. Švi</text:span><text:span text:style-name="T67">esą atspindintys elementai tvirtinami prie vaikiškų viršutinių drabužių (striukių, lietpalčių, paltų, skirtų rudens ir žiemos sezonams) nugaros detalių (papildomai – prie rankovių). Vaikiški drabužiai nustatomi pagal standartą: LST ISO 3638: 1995 „Drabužių</text:span><text:span text:style-name="T68"><text:s/>dydžių žymėjimas. Vaikų drabužiai“.</text:span></text:p>
      <text:p text:style-name="P69">______________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19:00Z</meta:creation-date>
    <dc:date>2015-07-05T05:19:00Z</dc:date>
    <meta:template xlink:href="Normal" xlink:type="simple"/>
    <meta:editing-cycles>2</meta:editing-cycles>
    <meta:editing-duration>PT0S</meta:editing-duration>
    <meta:document-statistic meta:page-count="2" meta:paragraph-count="25" meta:word-count="296" meta:character-count="2306" meta:row-count="81" meta:non-whitespace-character-count="2035"/>
  </office:meta>
</office:document-meta>
</file>