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P47" style:parent-style-name="Normal" style:family="paragraph">
      <style:paragraph-properties fo:break-before="page" fo:text-indent="3.543in"/>
    </style:style>
    <style:style style:name="T48" style:parent-style-name="DefaultParagraphFont" style:family="text">
      <style:text-properties fo:text-transform="uppercase" fo:color="#000000"/>
    </style:style>
    <style:style style:name="P49" style:parent-style-name="Normal" style:family="paragraph">
      <style:paragraph-properties fo:text-indent="3.543in">
        <style:tab-stops>
          <style:tab-stop style:type="left" style:position="0.1875in"/>
        </style:tab-stops>
      </style:paragraph-properties>
      <style:text-properties fo:color="#000000"/>
    </style:style>
    <style:style style:name="P50" style:parent-style-name="Normal" style:family="paragraph">
      <style:paragraph-properties fo:text-indent="3.543in">
        <style:tab-stops>
          <style:tab-stop style:type="left" style:position="0.1875in"/>
        </style:tab-stops>
      </style:paragraph-properties>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margin-left="0.5in" fo:text-indent="0.4923in">
        <style:tab-stops/>
      </style:paragraph-properties>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1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1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1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font-weight="bold" style:font-weight-asian="bold" fo:text-transform="uppercase" fo:color="#000000"/>
    </style:style>
    <style:style style:name="P163" style:parent-style-name="Normal" style:family="paragraph">
      <style:paragraph-properties fo:text-align="justify" fo:text-indent="0.4923in"/>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style:style style:name="T166" style:parent-style-name="DefaultParagraphFont" style:family="text">
      <style:text-properties fo:color="#000000"/>
    </style:style>
    <style:style style:name="T167" style:parent-style-name="DefaultParagraphFont" style:family="text">
      <style:text-properties fo:text-transform="uppercase"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23in"/>
      <style:text-properties fo:text-transform="uppercase"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center">
        <style:tab-stops>
          <style:tab-stop style:type="right" style:position="6.3in"/>
        </style:tab-stops>
      </style:paragraph-properties>
      <style:text-properties fo:color="#000000"/>
    </style:style>
    <style:style style:name="P246" style:parent-style-name="Normal" style:family="paragraph">
      <style:paragraph-properties fo:text-align="center">
        <style:tab-stops>
          <style:tab-stop style:type="right" style:position="6.3in"/>
        </style:tab-stops>
      </style:paragraph-properties>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O PILIETINIO PASIPRIEŠINIMO RENGIMO CENTRO PRIE KRAŠTO APSAUGOS MINISTERIJOS ĮSTEIGIMO</text:p>
      <text:p text:style-name="P15"/>
      <text:p text:style-name="P16">2000 m. lapkričio 7 d. Nr. 1359</text:p>
      <text:p text:style-name="P17">Vilnius</text:p>
      <text:p text:style-name="P18"/>
      <text:p text:style-name="P19"><text:span text:style-name="T20">Vadovaudamasi Lietuvos Resp</text:span><text:span text:style-name="T21">ublikos nacionalinio saugumo pagrindų įstatymu (Žin., 1997, Nr.<text:s/></text:span><text:a xlink:href="https://www.e-tar.lt/portal/lt/legalAct/TAR.A0BAB27D768C" office:target-frame-name="_blank" xlink:show="new"><text:span text:style-name="T22">2-16</text:span></text:a><text:span text:style-name="T23">), Lietuvos Respublikos Vyriausybė</text:span><text:span text:style-name="T24"><text:s/></text:span><text:span text:style-name="T25">nutari</text:span><text:span text:style-name="T26">a:</text:span></text:p>
      <text:p text:style-name="P27"><text:span text:style-name="T28">1</text:span><text:span text:style-name="T29">. Įsteigti Valstybinį pilietinio pasipriešinimo rengimo cent</text:span><text:span text:style-name="T30">rą prie Krašto apsaugos ministerijos.</text:span></text:p>
      <text:p text:style-name="P31"><text:span text:style-name="T32">2</text:span><text:span text:style-name="T33">. Patvirtinti Valstybinio pilietinio pasipriešinimo rengimo centro prie Krašto apsaugos ministerijos nuostatus (pridedama).</text:span></text:p>
      <text:p text:style-name="P34"><text:span text:style-name="T35">3</text:span><text:span text:style-name="T36">. Pavesti Krašto apsaugos ministerijai vykdyti Valstybinio pilietinio pasipriešinimo</text:span><text:span text:style-name="T37"><text:s/>rengimo centro prie Krašto apsaugos ministerijos steigėjos funkcijas.</text:span></text:p>
      <text:p text:style-name="P38"/>
      <text:p text:style-name="P39"/>
      <text:p text:style-name="P40"><text:span text:style-name="T41">L. e. Ministro Pirmininko pareigas</text:span><text:span text:style-name="T42"><text:tab/>Andrius Kubilius</text:span></text:p>
      <text:p text:style-name="P43"/>
      <text:p text:style-name="P44">L. e. krašto apsaugos ministro pareigas<text:tab/>Česlovas Stankevičius</text:p>
      <text:p text:style-name="P45">______________</text:p>
      <text:p text:style-name="P46"/>
      <text:soft-page-break/>
      <text:p text:style-name="P47"><text:span text:style-name="T48">Patvirtinta</text:span></text:p>
      <text:p text:style-name="P49">Lietuvos Respublikos Vyriausybės</text:p>
      <text:p text:style-name="P50">2000 m. lapkričio 7 d. nutarimu Nr. 1359</text:p>
      <text:p text:style-name="P51"/>
      <text:p text:style-name="P52"><text:span text:style-name="T53">valstybinio pilietinio pasipriešinimo rengimo centro</text:span><text:span text:style-name="T54"><text:s/>PRIE KRAŠTO APSAUGOS MINISTERIJOS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alstybinis pilietinio pasipriešinimo rengimo centras prie Krašto apsaugos minis</text:span><text:span text:style-name="T64">terijos (toliau vadinama – Centras) yra Lietuvos Respublikos Vyriausybės įsteigta nacionalinio saugumo stiprinimo institucija.</text:span></text:p>
      <text:p text:style-name="P65"><text:span text:style-name="T66">2</text:span><text:span text:style-name="T67">. Centras savo veikloje vadovaujasi Lietuvos Respublikos Konstitucija, įstatymais, kitais Lietuvos Respublikos Seimo priimta</text:span><text:span text:style-name="T68">is teisės aktais, Lietuvos Respublikos tarptautinėmis sutartimis, Respublikos Prezidento dekretais, Lietuvos Respublikos Vyriausybės nutarimais, Ministro Pirmininko potvarkiais, krašto apsaugos ministro įsakymais ir įsakymais patvirtintais kitais teisės ak</text:span><text:span text:style-name="T69">tais, taip pat šiais nuostatais.</text:span></text:p>
      <text:p text:style-name="P70"><text:span text:style-name="T71">3</text:span><text:span text:style-name="T72">. Centras yra juridinis asmuo, turintis sąskaitą banke ir antspaudą su savo pavadinimu.</text:span></text:p>
      <text:p text:style-name="P73"><text:span text:style-name="T74">4</text:span><text:span text:style-name="T75">. Centras yra biudžetinė įstaiga, finansuojama iš Lietuvos Respublikos valstybės biudžeto.</text:span></text:p>
      <text:p text:style-name="P76"/>
      <text:p text:style-name="P77"><text:span text:style-name="T78">II</text:span><text:span text:style-name="T79">.<text:s/></text:span><text:span text:style-name="T80">Centro uždaviniai ir fu</text:span><text:span text:style-name="T81">nkcijos</text:span></text:p>
      <text:p text:style-name="P82"/>
      <text:p text:style-name="P83"><text:span text:style-name="T84">5</text:span><text:span text:style-name="T85">. Svarbiausieji Centro uždaviniai yra:</text:span></text:p>
      <text:p text:style-name="P86"><text:span text:style-name="T87">5.1</text:span><text:span text:style-name="T88">. taikos metu:</text:span></text:p>
      <text:p text:style-name="P89"><text:span text:style-name="T90">5.1.1</text:span><text:span text:style-name="T91">. įgyvendinti valstybės politiką rengiant visuomenę individualiam ir organizuotam pilietiniam pasipriešinimui;</text:span></text:p>
      <text:p text:style-name="P92"><text:span text:style-name="T93">5.1.2</text:span><text:span text:style-name="T94">. organizuoti visuomenės, ypač jaunimo, mokymą ir rengim</text:span><text:span text:style-name="T95">ą ginti Tėvynę ir pilietiniam pasipriešinimui agresijos atveju;</text:span></text:p>
      <text:p text:style-name="P96"><text:span text:style-name="T97">5.1.3</text:span><text:span text:style-name="T98">. ugdyti piliečių pasiryžimą visuotinei gynybai, pilietiškumą ir patriotizmą;</text:span></text:p>
      <text:p text:style-name="P99"><text:span text:style-name="T100">5.1.4</text:span><text:span text:style-name="T101">. propaguoti karo tarnybą (ypač privalomąją ir savanoriškąją) – pasirengimo visuotinei gynybai p</text:span><text:span text:style-name="T102">agrindą;</text:span></text:p>
      <text:p text:style-name="P103"><text:span text:style-name="T104">5.1.5</text:span><text:span text:style-name="T105">. skleisti lietuvių tautos ginkluoto ir pilietinio pasipriešinimo ir užsienio valstybių pilietinės gynybos patirtį;</text:span></text:p>
      <text:p text:style-name="P106"><text:span text:style-name="T107">5.2</text:span><text:span text:style-name="T108">. agresijos ir okupacijos metu:</text:span></text:p>
      <text:p text:style-name="P109"><text:span text:style-name="T110">5.2.1</text:span><text:span text:style-name="T111">. skatinti piliečius imtis pasipriešinimo veiksmų:</text:span></text:p>
      <text:p text:style-name="P112"><text:span text:style-name="T113">5.2.1.1</text:span><text:span text:style-name="T114">. nesmurtinio<text:s/></text:span><text:span text:style-name="T115">pasipriešinimo;</text:span></text:p>
      <text:p text:style-name="P116"><text:span text:style-name="T117">5.2.1.2</text:span><text:span text:style-name="T118">. nepaklusnumo;</text:span></text:p>
      <text:p text:style-name="P119"><text:span text:style-name="T120">5.2.1.3</text:span><text:span text:style-name="T121">. nekolaboravimo su neteisėta administracija;</text:span></text:p>
      <text:p text:style-name="P122"><text:span text:style-name="T123">5.2.1.4</text:span><text:span text:style-name="T124">. ginkluoto pasipriešinimo.</text:span></text:p>
      <text:p text:style-name="P125"><text:span text:style-name="T126">6</text:span><text:span text:style-name="T127">. Centras savo uždavinius įgyvendina glaudžiai bendradarbiaudamas su Švietimo ir mokslo ministerija, šviet</text:span><text:span text:style-name="T128">imo ir mokslo įstaigomis, Krašto apsaugos ministerijos Gynybos štabu (ypač jo Civilinių operacijų skyriumi), Civilinės saugos departamentu prie Krašto apsaugos ministerijos, Lietuvos kariuomenės krašto apsaugos savanorių ir kitų pajėgų bei dalinių štabais,</text:span><text:span text:style-name="T129"><text:s/>kitomis krašto apsaugos sistemos institucijomis, Vidaus reikalų ministerija ir jos institucijomis, valstybiniu radiju ir televizija, vietos savivaldos institucijomis, Šaulių sąjunga ir kitomis visuomeninėmis organizacijomis, kurios prisideda prie visuomen</text:span><text:span text:style-name="T130">ės rengimo pilietiniam pasipriešinimui ir jos gynybinių galių stiprinimo.</text:span></text:p>
      <text:p text:style-name="P131"><text:span text:style-name="T132">7</text:span><text:span text:style-name="T133">. Centras, vykdydamas jam pavestus uždavinius, atlieka šias funkcijas:</text:span></text:p>
      <text:p text:style-name="P134"><text:span text:style-name="T135">7.1</text:span><text:span text:style-name="T136">. planuoja visuomenės mokymą ir rengimą ginti Tėvynę ir pilietiniam pasipriešinimui;</text:span></text:p>
      <text:p text:style-name="P137"><text:span text:style-name="T138">7.2</text:span><text:span text:style-name="T139">. koordin</text:span><text:span text:style-name="T140">uoja bendradarbiaujančių institucijų, privačių įstaigų, visuomeninių organizacijų, mokančių civilius piliečius visuotinės gynybos ir pilietinio pasipriešinimo, taip pat juos tam rengiančių, veiklą;</text:span></text:p>
      <text:p text:style-name="P141"><text:span text:style-name="T142">7.3</text:span><text:span text:style-name="T143">. kartu su Švietimo ir mokslo ministerijos padalini</text:span><text:span text:style-name="T144">ais ir įstaigomis, vietos savivaldos institucijomis koordinuoja mokyklinio jaunimo ir studentų pilietiškumo ir patriotinio ugdymo priemones;</text:span></text:p>
      <text:p text:style-name="P145"><text:span text:style-name="T146">7.4</text:span><text:span text:style-name="T147">. bendradarbiauja su 6 punkte nurodytomis institucijomis ir visuomeninėmis organizacijomis, derina bendros v</text:span><text:span text:style-name="T148">eiklos planus ir priemones;</text:span></text:p>
      <text:p text:style-name="P149"><text:span text:style-name="T150">7.5</text:span><text:span text:style-name="T151">. koordinuoja visuomeninių organizacijų, prisidedančių prie visuomenės rengimo pilietiniam pasipriešinimui ir visuotinei gynybai, programų atranką ir rengimą, krašto apsaugos ministro nustatyta tvarka remia jų vykdymą Lie</text:span><text:span text:style-name="T152">tuvos Respublikos valstybės biudžeto tam tikslui skirtomis lėšomis, taip pat kontroliuoja finansuojamų programų įgyvendinimą.</text:span></text:p>
      <text:p text:style-name="P153"><text:span text:style-name="T154">8</text:span><text:span text:style-name="T155">. Centras vykdo kitas įstatymų, Lietuvos Respublikos Vyriausybės nutarimų ir krašto apsaugos ministro įsakymų numatytas fun</text:span><text:span text:style-name="T156">kcijas.</text:span></text:p>
      <text:p text:style-name="P157"/>
      <text:p text:style-name="P158"><text:span text:style-name="T159">III</text:span><text:span text:style-name="T160">.<text:s/></text:span><text:span text:style-name="T161">centro teisės</text:span></text:p>
      <text:p text:style-name="P162"/>
      <text:p text:style-name="P163"><text:span text:style-name="T164">9</text:span><text:span text:style-name="T165">.</text:span><text:span text:style-name="T166"><text:s/>Centras</text:span><text:span text:style-name="T167">,<text:s/></text:span><text:span text:style-name="T168">įgyvendindamas jam pavestus uždavinius, turi teisę:</text:span></text:p>
      <text:p text:style-name="P169"><text:span text:style-name="T170">9.1</text:span><text:span text:style-name="T171">. sudaryti darbo grupes programoms planuoti, vykdyti ir koordinuoti;</text:span></text:p>
      <text:p text:style-name="P172"><text:span text:style-name="T173">9.2</text:span><text:span text:style-name="T174">. teikti pasiūlymus valstybės valdymo ir vietos savivaldos institucijoms</text:span><text:span text:style-name="T175"><text:s/>ir iš jų gauti reikiamos informacijos, dokumentų ar konsultacijų;</text:span></text:p>
      <text:p text:style-name="P176"><text:span text:style-name="T177">9.3</text:span><text:span text:style-name="T178">. pasirinkti patvirtintų Centro programose priemonių vykdytojus;</text:span></text:p>
      <text:p text:style-name="P179"><text:span text:style-name="T180">9.4</text:span><text:span text:style-name="T181">. bendradarbiauti su žiniasklaida rengiant valstybinio radijo ir televizijos laidas;</text:span></text:p>
      <text:p text:style-name="P182"><text:span text:style-name="T183">9.5</text:span><text:span text:style-name="T184">. teisės aktų nust</text:span><text:span text:style-name="T185">atyta tvarka disponuoti teisėtai gautomis lėšomis, skirtomis remti visuomenines organizacijas, prisidedančias prie visuomenės rengimo pilietiniam pasipriešinimui ir visuotinei gynybai.</text:span></text:p>
      <text:p text:style-name="P186"><text:span text:style-name="T187">10</text:span><text:span text:style-name="T188">. Centras turi ir kitų įstatymų, Lietuvos Respublikos Vyriausyb</text:span><text:span text:style-name="T189">ės nutarimų ir krašto apsaugos ministro įsakymų suteiktų teisių.</text:span></text:p>
      <text:p text:style-name="P190"/>
      <text:p text:style-name="P191"><text:span text:style-name="T192">IV</text:span><text:span text:style-name="T193">.<text:s/></text:span><text:span text:style-name="T194">CENTRO VEIKLOS ORGANIZAVIMAS<text:s/></text:span><text:span text:style-name="T195">ir finansavimas</text:span></text:p>
      <text:p text:style-name="P196"/>
      <text:p text:style-name="P197"><text:span text:style-name="T198">11</text:span><text:span text:style-name="T199">. Centro struktūrą, pareigybių sąrašą ir išlaidų sąmatą tvirtina krašto apsaugos ministras.</text:span></text:p>
      <text:p text:style-name="P200"><text:span text:style-name="T201">12</text:span><text:span text:style-name="T202">. Centrui vadovauja direktoriu</text:span><text:span text:style-name="T203">s, kurį skiria pareigoms ir atleidžia iš pareigų krašto apsaugos ministras. Centro direktorius gali būti profesinės karo tarnybos karys arba valstybės tarnautojas. Jis tiesiogiai pavaldus krašto apsaugos ministrui arba jo įgaliotam koordinuoti Centro veikl</text:span><text:span text:style-name="T204">ą viceministrui.</text:span></text:p>
      <text:p text:style-name="P205"><text:span text:style-name="T206">13</text:span><text:span text:style-name="T207">. Centro veiklos planus</text:span><text:span text:style-name="T208"><text:s/></text:span><text:span text:style-name="T209">ir programas tvirtina krašto apsaugos ministro įgaliotas viceministras.</text:span></text:p>
      <text:p text:style-name="P210"><text:span text:style-name="T211">14</text:span><text:span text:style-name="T212">. Centro direktorius:</text:span></text:p>
      <text:p text:style-name="P213"><text:span text:style-name="T214">14.1</text:span><text:span text:style-name="T215">. užtikrina, kad Centro veikloje būtų laikomasi įstatymų, Lietuvos Respublikos tarptautinių sutarčių,<text:s/></text:span><text:span text:style-name="T216">vykdomi Respublikos Prezidento dekretai, Lietuvos Respublikos Vyriausybės nutarimai, Ministro Pirmininko potvarkiai, krašto apsaugos ministro įsakymai ir įsakymais patvirtinti kiti teisės aktai;</text:span></text:p>
      <text:p text:style-name="P217"><text:span text:style-name="T218">14.2</text:span><text:span text:style-name="T219">. skiria pareigoms ir atleidžia iš pareigų Centro val</text:span><text:span text:style-name="T220">stybės tarnautojus, skatina juos ir skiria jiems tarnybines nuobaudas;</text:span></text:p>
      <text:p text:style-name="P221"><text:span text:style-name="T222">14.3</text:span><text:span text:style-name="T223">. atsako už Centro veiklą, programų vykdymą, tikslingą ir efektyvų lėšų naudojimą;</text:span></text:p>
      <text:p text:style-name="P224"><text:span text:style-name="T225">14.4</text:span><text:span text:style-name="T226">. atstovauja Centrui kitose institucijose;</text:span></text:p>
      <text:p text:style-name="P227"><text:span text:style-name="T228">14.5</text:span><text:span text:style-name="T229">. už Centro veiklą atsiskaito<text:s/></text:span><text:span text:style-name="T230">krašto apsaugos ministrui arba jo įgaliotam viceministrui.</text:span></text:p>
      <text:p text:style-name="P231"><text:span text:style-name="T232">15</text:span><text:span text:style-name="T233">. Centro direktoriui ir jam pavaldiems darbuotojams taikoma ta pati darbo apmokėjimo tvarka ir socialinės garantijos kaip profesinės karo tarnybos kariams ir valstybės tarnautojams.</text:span></text:p>
      <text:p text:style-name="P234"><text:span text:style-name="T235">16</text:span><text:span text:style-name="T236">.</text:span><text:span text:style-name="T237"><text:s/>Centro koordinuojamos veiklos programos remiamos Krašto apsaugos ministerijai ir Vidaus reikalų ministerijai skirtomis lėšomis.</text:span></text:p>
      <text:p text:style-name="P238"><text:span text:style-name="T239">17</text:span><text:span text:style-name="T240">. Centro buhalterinę apskaitą tvarko Centralizuota finansų ir turto tarnyba prie Krašto apsaugos ministerijos.</text:span></text:p>
      <text:p text:style-name="P241"><text:span text:style-name="T242">18</text:span><text:span text:style-name="T243">. Ce</text:span><text:span text:style-name="T244">ntro veiklą kontroliuoja steigėjas ir kitos Lietuvos Respublikos įstatymų nustatytos institucijos.</text:span></text:p>
      <text:p text:style-name="P245">______________</text:p>
      <text:p text:style-name="P2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21:31:00Z</meta:creation-date>
    <dc:date>2015-07-07T21:31:00Z</dc:date>
    <meta:template xlink:href="Normal" xlink:type="simple"/>
    <meta:editing-cycles>2</meta:editing-cycles>
    <meta:editing-duration>PT0S</meta:editing-duration>
    <meta:document-statistic meta:page-count="4" meta:paragraph-count="77" meta:word-count="881" meta:character-count="7430" meta:row-count="265" meta:non-whitespace-character-count="6626"/>
  </office:meta>
</office:document-meta>
</file>