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RUGPJŪČIO 18 D. NUTARIMO NR. 968 „DĖL KELEIVIŲ IR KITŲ FIZINIŲ ASMENŲ ĮVEŽAMŲ DAIKTŲ (PREKIŲ) ATLEIDIMO NUO MUITŲ TAISYKLIŲ PATVIRTINIMO“ PAKEITIMO</text:p>
      <text:p text:style-name="Normal"/>
      <text:p text:style-name="P12">2011 m. birželio 1 d. Nr. 636</text:p>
      <text:p text:style-name="P13">Vilnius</text:p>
      <text:p text:style-name="P14"/>
      <text:p text:style-name="P15">Lietuvos Respublikos Vyriausybė<text:span text:style-name="T16"><text:s/></text:span><text:span text:style-name="T17">nutari</text:span>a:</text:p>
      <text:p text:style-name="P18">1. Pakeisti Lietuvos Respublikos Vyriausybės 2004 m. rugpjūčio 18 d. nutarimą Nr. 968 „Dėl Keleivių ir kitų fizinių asmenų įvežamų daiktų (prekių) atleidimo nuo muitų taisyklių patvirtinimo“ (Žin., 2004, Nr.<text:s/><text:a xlink:href="https://www.e-tar.lt/portal/lt/legalAct/TAR.4780DC8CD9CD" office:target-frame-name="_blank" xlink:show="new"><text:span text:style-name="T19">130-4651</text:span></text:a>; 2008, Nr.<text:s/><text:a xlink:href="https://www.e-tar.lt/portal/lt/legalAct/TAR.B3F4BB5BA05C" office:target-frame-name="_blank" xlink:show="new"><text:span text:style-name="T20">121-4597</text:span></text:a>):</text:p>
      <text:p text:style-name="P21">1.1. Išdėstyti preambulę taip:</text:p>
      <text:p text:style-name="P22">„Vadovaudamasi Lietuvos Respublikos muitinės įstatymo (Žin., 2004, Nr.<text:s/><text:a xlink:href="https://www.e-tar.lt/portal/lt/legalAct/TAR.2294490FE9DD" office:target-frame-name="_blank" xlink:show="new"><text:span text:style-name="T23">73-2517</text:span></text:a>) 40 straipsniu ir įgyvendindama 2009 m. lapkričio 16 d. Tarybos reglamentą (EB) Nr. 1186/2009, nustatantį Bendrijos atleidimo nuo muitų sistemą (OL 2009 L 324, p. 23), Lietuvos Respublikos Vyriausybė<text:s/><text:span text:style-name="T24">nutari</text:span>a:“.</text:p>
      <text:p text:style-name="P25">1.2. Nurodytu nutarimu patvirtintose Keleivių ir kitų fizinių asmenų įvežamų daiktų (prekių) atleidimo nuo muitų taisyklėse:<text:s/></text:p>
      <text:p text:style-name="P26">1.2.1. Išdėstyti 2 punktą taip:</text:p>
      <text:p text:style-name="P27">„2. Šiose taisyklėse vartojama sąvoka „asmeniniai daiktai“ suprantama taip, kaip sąvoka „asmeninis turtas“ apibrėžta 2009 m. lapkričio 16 d. Tarybos reglamento (EB) Nr. 1186/2009, nustatančio Bendrijos atleidimo nuo muitų sistemą (OL 2009 L 324, p. 23) (toliau vadinama – Tarybos reglamentas Nr. 1186/2009), 2 straipsnio 1 dalies c ir d punktuose.</text:p>
      <text:p text:style-name="P28">Kitos šiose taisyklėse vartojamos sąvokos apibrėžtos Lietuvos Respublikos muitinės įstatyme (Žin., 2004, Nr.<text:s/><text:a xlink:href="https://www.e-tar.lt/portal/lt/legalAct/TAR.2294490FE9DD" office:target-frame-name="_blank" xlink:show="new"><text:span text:style-name="T29">73-2517</text:span></text:a>), Tarybos reglamente Nr. 1186/2009, 1992 m. spalio 12 d. Tarybos reglamente (EEB) Nr. 2913/92, nustatančiame Bendrijos muitinės kodeksą (OL<text:s/><text:span text:style-name="T30">2004 m. specialusis leidimas,</text:span><text:s/>2 skyrius, 4 tomas, p. 307) (su paskutiniais pakeitimais, padarytais 2006 m. lapkričio 20 d. Tarybos reglamentu (EB) Nr. 1791/2006 (OL 2006 L 363, p. 1), 1993 m. liepos 2 d. Komisijos reglamente (EEB) Nr. 2454/93, išdėstančiame Tarybos reglamento (EEB) Nr. 2913/92, nustatančio Bendrijos muitinės kodeksą, įgyvendinimo nuostatas (OL<text:s/><text:span text:style-name="T31">2004 m. specialusis leidimas,</text:span><text:s/>2 skyrius, 6 tomas, p. 3) (su paskutiniais pakeitimais, padarytais 2010 m. lapkričio 18 d. Komisijos reglamentu (EB) Nr. 1063/2010 (OL 2010 L 307, p. 1), Keleivių įvežamų prekių neapmokestinimo importo pridėtinės vertės mokesčiu ir akcizais taisyklėse, patvirtintose Lietuvos Respublikos Vyriausybės 2004 m. balandžio 16 d. nutarimu Nr. 439 (Žin., 2004, Nr.<text:s/><text:a xlink:href="https://www.e-tar.lt/portal/lt/legalAct/TAR.687DAB43759E" office:target-frame-name="_blank" xlink:show="new"><text:span text:style-name="T32">58-2049</text:span></text:a>; 2008, Nr.<text:s/><text:a xlink:href="https://www.e-tar.lt/portal/lt/legalAct/TAR.E16732D910B9" office:target-frame-name="_blank" xlink:show="new"><text:span text:style-name="T33">85-3380</text:span></text:a>).“</text:p>
      <text:p text:style-name="P34">1.2.2. Išdėstyti 3 punktą taip:</text:p>
      <text:p text:style-name="P35">„3. Keleivių ir kitų fizinių asmenų įvežami į Lietuvos Respubliką iš trečiųjų valstybių daiktai (prekės) atleidžiami nuo muitų, laikantis Tarybos reglamente Nr. 1186/2009<text:span text:style-name="T36"><text:s/></text:span>nustatytų bendrųjų atleidimo nuo muitų sąlygų.“</text:p>
      <text:p text:style-name="P37">1.2.3. Išdėstyti 4 punkto pirmąją pastraipą taip:</text:p>
      <text:p text:style-name="P38">„4. Nepažeidžiant Tarybos reglamente Nr. 1186/2009<text:span text:style-name="T39"><text:s/></text:span>nustatytų bendrųjų keleivių ir kitų fizinių asmenų įvežamų daiktų (prekių) atleidimo nuo muitų sąlygų, keleivių ir kitų fizinių asmenų, atvykstančių iš trečiosios valstybės, gabenami daiktai (prekės) atleidžiami nuo muitų, jeigu:“.</text:p>
      <text:p text:style-name="P40">1.2.4. Papildyti 4.6 punktu:</text:p>
      <text:p text:style-name="P41">„4.6. įvežamas<text:s/><text:span text:style-name="T42">kuras, esantis motorinių transporto priemonių stacionariose gamintojo techninėje dokumentacijoje numatytose kuro talpyklose (įskaitant dujų balionus, sumontuotus<text:s/></text:span><text:soft-page-break/><text:span text:style-name="T43">transporto priemonėje kaip dujinės įrangos dalis), iš kurių šis kuras patenka tiesiogiai į stacionarias transporto priemonės kuro tiekimo sistemas;“.</text:span></text:p>
      <text:p text:style-name="P44">1.2.5. Papildyti 4.7 punktu:</text:p>
      <text:p text:style-name="P45">„4.7. nešiojamosiose talpyklose įvežama<text:s/><text:span text:style-name="T46">ne daugiau kaip 10 litrų kuro, kai šį kurą įsiveža kiti nei dirbantys ar gyvenantys pasienio su trečiąja valstybe zonoje asmenys ir transporto priemonių, vykstančių reguliariais tarptautiniais maršrutais į trečiąsias valstybes arba iš jų, įgulos nariai.<text:s/></text:span></text:p>
      <text:p text:style-name="P47"><text:span text:style-name="T48">Jeigu dirbantys ar gyvenantys pasienio su trečiąja valstybe zonoje asmenys ir transporto priemonių, vykstančių reguliariais tarptautiniais maršrutais į trečiąsias valstybes arba iš jų, įgulos nariai</text:span><text:s/>pateikia įrodymus, kad jie vyksta ne į pasienio su trečiąja valstybe zoną ar atvyksta ne iš šios zonos, šie asmenys nešiojamosiose talpyklose be importo muitų gali įvežti ne daugiau kaip 10 litrų kuro.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49">2. Šis nutarimas įsigalioja 2011 m. birželio 13 dieną.</text:p>
      <text:p text:style-name="P50"/>
      <text:p text:style-name="P51"/>
      <text:p text:style-name="P52">MINISTRAS PIRMININKAS<text:tab/>ANDRIUS KUBILIUS</text:p>
      <text:p text:style-name="Normal"/>
      <text:p text:style-name="P53">FINANSŲ MINISTRĖ<text:tab/>INGRIDA ŠIMONYTĖ</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1T11:28:00Z</meta:creation-date>
    <dc:date>2016-10-21T11:28:00Z</dc:date>
    <meta:print-date>2011-06-02T13:04:00Z</meta:print-date>
    <meta:template xlink:href="Normal.dotm" xlink:type="simple"/>
    <meta:editing-cycles>2</meta:editing-cycles>
    <meta:editing-duration>PT0S</meta:editing-duration>
    <meta:document-statistic meta:page-count="2" meta:paragraph-count="84" meta:word-count="644" meta:character-count="4996" meta:row-count="177" meta:non-whitespace-character-count="4436"/>
  </office:meta>
</office:document-meta>
</file>