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2.5%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color="#000000" fo:font-size="10pt" style:font-size-asian="10pt"/>
    </style:style>
    <style:style style:name="T33" style:parent-style-name="DefaultParagraphFont" style:family="text">
      <style:text-properties fo:color="#000000" fo:font-size="10pt" style:font-size-asian="10pt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KELIŲ PRIEŽIŪROS VADOVO I DALIES „AUTOMOBILIŲ KELIŲ PRIEŽIŪROS NORMATYVAI“ PN-01 IR III DALIES „AUTOMOBILIŲ KELIŲ PRIEŽIŪROS IR REMONTO EKONOMINIAI NORMATYVAI“ EN-01 PATVIRTINIMO</text:p>
      <text:p text:style-name="P12"/>
      <text:p text:style-name="P13">2001 m. gruodžio 29 d. Nr. 485</text:p>
      <text:p text:style-name="P14">Vilnius</text:p>
      <text:p text:style-name="P15"/>
      <text:p text:style-name="P16"><text:span text:style-name="T17">Vadovaudamasis Lietuvos Respublikos susisiekimo ministerijos nuostatų, patvirtintų Lietuvos Respublikos Vyriausybės 1998 m. rugsėjo 15 d. nutarimu Nr. 1117 „Dėl Lietuvos Respublikos susisiekimo<text:s/></text:span><text:span text:style-name="T18">ministerijos nuostatų patvirtinimo“ (Žin., 1998, Nr.<text:s/></text:span><text:a xlink:href="https://www.e-tar.lt/portal/lt/legalAct/TAR.1F264F43C1C8" office:target-frame-name="_blank" xlink:show="new"><text:span text:style-name="T19">83-2324</text:span></text:a><text:span text:style-name="T20">), 11.5 punktu,<text:s/></text:span><text:span text:style-name="T21">tvirtinu</text:span><text:span text:style-name="T22"><text:s/>pridedamas:</text:span></text:p>
      <text:p text:style-name="P23"><text:span text:style-name="T24">1</text:span><text:span text:style-name="T25">. Kelių priežiūros vadovo I dalį „Automobilių kelių priežiūros normatyvai“<text:s/></text:span><text:span text:style-name="T26">PN-01.</text:span></text:p>
      <text:p text:style-name="P27"><text:span text:style-name="T28">2</text:span><text:span text:style-name="T29">. Kelių priežiūros vadovo III dalį „Automobilių kelių priežiūros ir remonto ekonominiai normatyvai“ EN-01.</text:span><text:span text:style-name="T30"><text:note text:note-class="footnote" text:id="_ftn0"><text:note-citation text:label=""></text:note-citation><text:note-body><text:p text:style-name="Normal"><text:span text:style-name="T31"><text:s/></text:span><text:span text:style-name="T32">Su Kelių priežiūros vadovo I dalimi „Automobilių kelių priežiūros normatyvai“ PN-01 ir III dalimi „Automobilių kelių priežiūros ir remonto ekonominiai normatyvai“ EN-01 galima susipažinti Lietuvos automobilių kelių<text:s/></text:span><text:span text:style-name="T33">direkcijoje prie Susisiekimo ministerijos (J. Basanavičiaus g. 36/2, 302 kab., Vilnius, tel. 23 34 87) bei valstybės įmonėje Transporto ir kelių tyrimo institute (I. Kanto g. 25, 216 kab., Kaunas, tel. 20 23 95).</text:span></text:p></text:note-body></text:note></text:span></text:p>
      <text:p text:style-name="P34"/>
      <text:p text:style-name="P35"/>
      <text:p text:style-name="P36"><text:span text:style-name="T37">SUSISIEKIMO MINISTRAS</text:span><text:span text:style-name="T38"><text:tab/>ZIGMANTAS BALČYTIS<text:s/></text:span>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9T06:02:00Z</meta:creation-date>
    <dc:date>2015-10-09T06:02:00Z</dc:date>
    <meta:template xlink:href="Normal" xlink:type="simple"/>
    <meta:editing-cycles>2</meta:editing-cycles>
    <meta:editing-duration>PT0S</meta:editing-duration>
    <meta:document-statistic meta:page-count="1" meta:paragraph-count="12" meta:word-count="119" meta:character-count="907" meta:row-count="34" meta:non-whitespace-character-count="800"/>
  </office:meta>
</office:document-meta>
</file>