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GEGUŽĖS 19 D. NUTARIMO NR. 717 „DĖL KAI KURIŲ DAIKTŲ (PREKIŲ) SIUNTIMO PAŠTO SIUNTOMIS Į LIETUVOS RESPUBLIKĄ IR IŠ JOS RIBOJIMO“ PAPILDYMO</text:p>
      <text:p text:style-name="P15"/>
      <text:p text:style-name="P16">1995 m. spalio 12 d. Nr. 1335</text:p>
      <text:p text:style-name="P17">Vilnius</text:p>
      <text:p text:style-name="P18"/>
      <text:p text:style-name="P19"/>
      <text:p text:style-name="P20"><text:span text:style-name="T21">Atsižvelgdama į Lietuvos Respublikos alkoholio kontrolės įstatymo nuostatas, Lietuvos Respublikos Vyriausybė<text:s/></text:span><text:span text:style-name="T22">nutari</text:span><text:span text:style-name="T23">a:</text:span></text:p>
      <text:p text:style-name="P24"><text:span text:style-name="T25">Papildyti daiktų (prekių), kuriuos siųsti pašto siuntomis į Lietuvos Respubliką ir iš jos draudžiama, sąrašą, patvirtintą Lietuvos Respublikos Vyriausybės 1995 m. gegužės 19 d. nutarimu Nr. 717 „Dėl kai kurių daiktų (prekių) siuntimo pašto siuntomis į Lietuvos Respubliką ir iš jos ribojimo“ (Žin., 1995, Nr.<text:s/></text:span><text:a xlink:href="https://www.e-tar.lt/portal/lt/legalAct/TAR.FDD1FD1E8BE3" office:target-frame-name="_blank" xlink:show="new"><text:span text:style-name="T26">44-1084</text:span></text:a><text:span text:style-name="T27">, Nr.<text:s/></text:span><text:a xlink:href="https://www.e-tar.lt/portal/lt/legalAct/TAR.8C9529D4131B" office:target-frame-name="_blank" xlink:show="new"><text:span text:style-name="T28">65-1623</text:span></text:a><text:span text:style-name="T29">, Nr.<text:s/></text:span><text:a xlink:href="https://www.e-tar.lt/portal/lt/legalAct/TAR.ADA208B7B631" office:target-frame-name="_blank" xlink:show="new"><text:span text:style-name="T30">82-1875</text:span></text:a><text:span text:style-name="T31">), šiuo 13 punktu:</text:span></text:p>
      <text:p text:style-name="P32"><text:span text:style-name="T33">„</text:span><text:span text:style-name="T34">13</text:span><text:span text:style-name="T35">. Alkoholiniai gėrimai, įskaitant alų (kodai pagal Europos Ekonominės Bendrijos kombinuotąją prekių nomenklatūrą – 2203-2208)“.</text:span></text:p>
      <text:p text:style-name="P36"/>
      <text:p text:style-name="P37"/>
      <text:p text:style-name="P38"/>
      <text:p text:style-name="P39">MINISTRAS PIRMININKAS<text:tab/>ADOLFAS ŠLEŽEVIČIUS</text:p>
      <text:p text:style-name="P40"/>
      <text:p text:style-name="P41"/>
      <text:p text:style-name="P42"/>
      <text:p text:style-name="P43">EKONOMIKOS MINISTRAS<text:tab/>VYTA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13:02:00Z</meta:creation-date>
    <dc:date>2019-04-25T13:0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7" meta:character-count="1228" meta:row-count="21" meta:non-whitespace-character-count="1084"/>
  </office:meta>
</office:document-meta>
</file>