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PASIRENGIMO POLITINIAM STREIKUI</text:p>
      <text:p text:style-name="P12"/>
      <text:p text:style-name="P13">1991 m. rugpjūčio 20 d. Nr. I-1684</text:p>
      <text:p text:style-name="P14">Vilnius</text:p>
      <text:p text:style-name="P15"/>
      <text:p text:style-name="P16"><text:span text:style-name="T17">Protestuodama prieš Sovietų karinę agresiją Lietuvoje ir solidarizuodamasi su d</text:span><text:span text:style-name="T18">emokratinėmis Rusijos jėgomis, Lietuvos Respublikos Aukščiausioji Taryba<text:s/></text:span><text:span text:style-name="T19">nutari</text:span><text:span text:style-name="T20">a:</text:span></text:p>
      <text:p text:style-name="P21"><text:span text:style-name="T22">Kviesti Lietuvos žmones įmonėse ir organizacijose tuo atveju, jeigu Lietuvos Respublikos Aukščiausioji Taryba ir Vyriausybė nebegalėtų vykdyti savo pareigų, pradėti neribot</text:span><text:span text:style-name="T23">os trukmės politinį streiką. Tebūnie tai visuotinės nepaklusnumo okupantams akcijos pradžia.</text:span></text:p>
      <text:p text:style-name="P24">Sveikatos apsaugos, žemės ūkio, ryšių, energetikos, maisto gamybos ir prekybos bei transporto darbuotojus ir tuo atveju kviečiame tęsti Lietuvos žmonėms gyvybiškai<text:s/>būtiną darbą.</text:p>
      <text:p text:style-name="P25">Lietuvos Respublikos Aukščiausiajai Tarybai ir Vyriausybei vykdant savo pareigas, demokratinę Rusiją paremsime mitingais darbovietėse ir manifestacijomis.</text:p>
      <text:p text:style-name="P26"/>
      <text:p text:style-name="P27"/>
      <text:p text:style-name="P28"><text:span text:style-name="T29">LIETUVOS RESPUBLIKOS<text:s/></text:span></text:p>
      <text:p text:style-name="P30">AUKŠČIAUSIOSIOS TARYBOS PIRMININKAS<text:tab/>V. LANDSBERGIS<text:s/></text:p>
      <text:p text:style-name="P31"><text:span text:style-name="T32">________</text:span><text:span text:style-name="T33">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8:02:00Z</meta:creation-date>
    <dc:date>2015-10-10T18:02:00Z</dc:date>
    <meta:template xlink:href="Normal" xlink:type="simple"/>
    <meta:editing-cycles>2</meta:editing-cycles>
    <meta:editing-duration>PT0S</meta:editing-duration>
    <meta:document-statistic meta:page-count="1" meta:paragraph-count="13" meta:word-count="122" meta:character-count="988" meta:row-count="31" meta:non-whitespace-character-count="879"/>
  </office:meta>
</office:document-meta>
</file>