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style:style>
    <style:style style:name="P43"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APLINKOS MINISTRO<text:s/></text:p>
      <text:p text:style-name="P2">ĮSAKYMAS</text:p>
      <text:p text:style-name="P3"/>
      <text:p text:style-name="P4">DĖL LIETUVOS RESPUBLIKOS APLINKOS MINISTRO 2003 M. RUGPJŪČIO 29 D. ĮSAKYMO NR. 437 „DĖL VIEŠOSIOS ĮSTAIGOS LIETUVOS APLINKOS APSAUGOS INVESTICIJŲ FONDO INVESTICINIŲ PROJEKTŲ FINANSAVIMO IR PRIEŽIŪROS TVARKOS APRAŠO PATVIRTINIMO“ PAKEITIMO</text:p>
      <text:p text:style-name="P5"/>
      <text:p text:style-name="P6">2008 m. liepos 29 d. Nr. D1-402</text:p>
      <text:p text:style-name="P7">Vilnius</text:p>
      <text:p text:style-name="P8"/>
      <text:p text:style-name="P9"><text:span text:style-name="T10">Pakeičiu</text:span><text:s/>Viešosios įstaigos Lietuvos aplinkos apsaugos investicijų fondo investicinių projektų finansavimo ir priežiūros tvarkos aprašą, patvirtintą Lietuvos Respublikos aplinkos ministro 2003 m. rugpjūčio 29 d. įsakymu Nr. 437 „Dėl Viešosios įstaigos Lietuvos aplinkos apsaugos investicijų fondo investicinių projektų finansavimo ir priežiūros tvarkos patvirtinimo“ (Žin., 2003, Nr.<text:s/><text:a xlink:href="https://www.e-tar.lt/portal/lt/legalAct/TAR.8C4B823EDD64" office:target-frame-name="_blank" xlink:show="new"><text:span text:style-name="T11">85-3890</text:span></text:a>; 2004, Nr.<text:s/><text:a xlink:href="https://www.e-tar.lt/portal/lt/legalAct/TAR.78E63D8C2E38" office:target-frame-name="_blank" xlink:show="new"><text:span text:style-name="T12">143-5237</text:span></text:a>; 2007, Nr.<text:s/><text:a xlink:href="https://www.e-tar.lt/portal/lt/legalAct/TAR.8F904F89D235" office:target-frame-name="_blank" xlink:show="new"><text:span text:style-name="T13">114-4650</text:span></text:a>):</text:p>
      <text:p text:style-name="P14">1. Išdėstau 9.1 punktą taip:</text:p>
      <text:p text:style-name="P15">„9.1.<text:s/><text:span text:style-name="T16">Bendradarbiavimo sutartis –<text:s/></text:span>Fondo ir Kredito įstaigos arba Fondo ir Finansų įmonės sudaryta sutartis, kurioje nustatomos pagrindinės bendradarbiavimo sąlygos, teikiant subsidijas ir/ar atskirais atvejais – paskolas Projektams finansuoti Fondo ir Kredito įstaigos arba Fondo ir Finansų įmonės lėšomis. Bendradarbiavimo sutarties tipinę formą tvirtina Fondo direktorius;“.</text:p>
      <text:p text:style-name="P17">2. Papildau tvarkos aprašą nauju 9.4 punktu (ankstesniuosius 9.4, 9.5, 9.6, 9.7, 9.8, 9.9, 9.10, 9.11, 9.12, 9.13, 9.14, 9.15, 9.16, 9.17, 9.18 punktus atitinkamai laikau 9.5, 9.6, 9.7, 9.8, 9.9, 9.10, 9.11, 9.12, 9.13, 9.14, 9.15, 9.16, 9.17, 9.18, 9.19 punktais) ir jį išdėstau taip:</text:p>
      <text:p text:style-name="P18">„9.4.<text:s/><text:span text:style-name="T19">Finansų įmonė –<text:s/></text:span>Lietuvos Respublikos finansų įstaigų įstatymo (Žin., 2002, Nr.<text:s/><text:a xlink:href="https://www.e-tar.lt/portal/lt/legalAct/TAR.779892D853B4" office:target-frame-name="_blank" xlink:show="new"><text:span text:style-name="T20">91-3891</text:span></text:a>; 2004, Nr.<text:s/><text:a xlink:href="https://www.e-tar.lt/portal/lt/legalAct/TAR.6D493DE58B88" office:target-frame-name="_blank" xlink:show="new"><text:span text:style-name="T21">54-1828</text:span></text:a>, Nr.<text:s/><text:a xlink:href="https://www.e-tar.lt/portal/lt/legalAct/TAR.543CAF32E840" office:target-frame-name="_blank" xlink:show="new"><text:span text:style-name="T22">167-6107</text:span></text:a>; 2007, Nr.<text:s/><text:a xlink:href="https://www.e-tar.lt/portal/lt/legalAct/TAR.49BDA7B4DCB8" office:target-frame-name="_blank" xlink:show="new"><text:span text:style-name="T23">12-498</text:span></text:a>, Nr.<text:s/><text:a xlink:href="https://www.e-tar.lt/portal/lt/legalAct/TAR.9D0C434BAA08" office:target-frame-name="_blank" xlink:show="new"><text:span text:style-name="T24">117-4775</text:span></text:a>) 2 straipsnio 7 dalyje nurodyta finansų įmonė, kuri verčiasi lizingo paslaugų teikimu ir su kuria Fondas yra sudaręs bendradarbiavimo sutartį;“.</text:p>
      <text:p text:style-name="P25">3. Išdėstau 10 punktą taip:</text:p>
      <text:p text:style-name="P26">„10. Subsidijos Fondo lėšomis gali būti teikiamos Paramos gavėjams tik kartu su Kredito įstaigos teikiama paskola Paramos gavėjo įgyvendinamam Projektui finansuoti arba Paramos gavėjams naudojant iš Finansų įmonės lizingo būdu gautą įrangą, kurios įsigijimui Fondas nustatyta tvarka nusprendė skirti Paramos gavėjui subsidiją.“</text:p>
      <text:p text:style-name="P27">4. Išdėstau 12 punktą taip:</text:p>
      <text:p text:style-name="P28">„12. Fondas gali teikti subsidijas tik Kredito įstaigos lėšomis suteiktos paskolos arba Paramos gavėjo įmokų Finansų įmonei už perduotą įrangą, kurios įsigijimui Fondas nustatyta tvarka nusprendė skirti subsidiją daliniam arba visiškam apmokėjimui, laikantis šio Tvarkos aprašo 11 punkte nustatytų reikalavimų.“</text:p>
      <text:p text:style-name="P29">5. Išdėstau 14 punktą taip:</text:p>
      <text:p text:style-name="P30">„14. Fondo mokėjimai Paramos gavėjui vykdomi Subsidijos sutarties pagrindu per Kredito įstaigą arba per Finansų įmonę.“</text:p>
      <text:p text:style-name="P31">6. Išdėstau 15 punktą taip:</text:p>
      <text:p text:style-name="P32">„15. Kredito įstaigos suteiktos paskolos subsidijavimas vykdomas mažinant bendrąją Kredito įstaigai grąžintinos paskolos sumą, jeigu subsidijavimas yra dalinis, arba grąžinant visą Kredito įstaigos suteiktos paskolos sumą šiai įstaigai, jeigu subsidijavimas yra visiškas. Lizingo atveju subsidijavimas vykdomas apmokant dalį Paramos gavėjo įmokų Finansų įmonei už įrangą, kurios įsigijimui Fondas nustatyta tvarka nusprendė skirti subsidiją, jeigu subsidijavimas yra dalinis, arba sumokant Finansų įmonei visą įmokų sumą už šią įrangą, kai subsidijavimas yra visiškas.</text:p>
      <text:p text:style-name="P33">Subsidijavimo sąlygos nustatomos Bendradarbiavimo ir Subsidijos sutartyse.“</text:p>
      <text:p text:style-name="P34">7. Išdėstyti 17 punktą taip:</text:p>
      <text:p text:style-name="P35">„17. Kredito įstaigos ar Finansų įmonės nustatytas įmokas už vykdomas operacijas ir palūkanas moka Paramos gavėjas.“</text:p>
      <text:p text:style-name="P36">8. Išdėstau 29 punktą taip:</text:p>
      <text:p text:style-name="P37">„29. Šiame Tvarkos apraše nurodyti Projekto finansavimo dokumentai priimami tik tada, kai Pareiškėjas pateikia Fondui rašytinį Kredito įstaigos patvirtinimą, kad jo Projektas bus finansuojamas, t. y. jog jam bus teikiama Kredito įstaigos paskola, arba sutartį su Finansų įmone dėl įrangos įsigijimo lizingo būdu.“</text:p>
      <text:p text:style-name="P38">9. Išdėstyti 45 punktą taip:</text:p>
      <text:p text:style-name="P39">„45. Apie Fondo priežiūros tarybos sprendimą per 5 (penkias) darbo dienas Fondas raštu informuoja Pareiškėją ir Kredito įstaigą (išskyrus šio Tvarkos aprašo 19 punkte nustatytus atvejus, kuomet apie Fondo sprendimą informuojamas tik Pareiškėjas) arba lizingo atveju – Finansų įmonę.“</text:p>
      <text:p text:style-name="P40">10. Išdėstyti 46 punktą taip:</text:p>
      <text:p text:style-name="P41">„46. Priežiūros tarybai priėmus teigiamą sprendimą suteikti subsidiją, Fondas per 5 (penkias) darbo dienas perduoda Dokumentų kopijas Kredito įstaigai arba Finansų įmonei ir per 10 (dešimt) dienų parengia Bendradarbiavimo sutarties su Kredito įstaiga arba Finansų įmone, jeigu ji nėra sudaryta, ir subsidijos sutarties projektus. Šio Tvarkos aprašo 19 punkte nustatytais atvejais Fondas per šiame punkte nurodytą terminą parengia Subsidijos sutarties projektą ir jį pateikia Pareiškėjui.“.</text:p>
      <text:p text:style-name="P42"/>
      <text:p text:style-name="P43">APLINKOS MINISTRAS<text:tab/>ARTŪRAS PAU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5-11T07:24:00Z</meta:creation-date>
    <dc:date>2016-05-11T07:24:00Z</dc:date>
    <meta:template xlink:href="Normal" xlink:type="simple"/>
    <meta:editing-cycles>2</meta:editing-cycles>
    <meta:editing-duration>PT0S</meta:editing-duration>
    <meta:document-statistic meta:page-count="2" meta:paragraph-count="37" meta:word-count="721" meta:character-count="5388" meta:row-count="162" meta:non-whitespace-character-count="4704"/>
  </office:meta>
</office:document-meta>
</file>