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13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P16" style:parent-style-name="Normal" style:family="paragraph">
      <style:paragraph-properties fo:widows="0" fo:orphans="0" fo:text-align="justify" fo:text-indent="0.3937in"/>
    </style:style>
    <style:style style:name="T17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18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widows="0" fo:orphans="0" fo:text-align="justify" fo:text-indent="0.3937in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widows="0" fo:orphans="0" fo:text-align="justify" fo:text-indent="0.3937in"/>
    </style:style>
    <style:style style:name="P2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26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27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28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29" style:parent-style-name="Normal" style:family="paragraph">
      <style:paragraph-properties fo:widows="0" fo:orphans="0" fo:text-align="center"/>
    </style:style>
    <style:style style:name="P30" style:parent-style-name="Normal" style:family="paragraph">
      <style:paragraph-properties fo:widows="0" fo:orphans="0" fo:text-align="center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widows="0" fo:orphans="0" fo:text-align="center"/>
    </style:style>
  </office:automatic-styles>
  <office:body>
    <office:text text:use-soft-page-breaks="true">
      <text:p text:style-name="P1"><text:span text:style-name="T2">LIETUVOS RESPUBLIKOS APLINKOS MINISTRO</text:span></text:p>
      <text:p text:style-name="P3">Į S A K Y M A S</text:p>
      <text:p text:style-name="P4"/>
      <text:p text:style-name="P5">DĖL 2012 M. GRUODŽIO 10 D. KOMISIJOS REGLAMENTO (ES) Nr. 1179/2012, KURIUO NUSTATOMI KRITERIJAI, KURIAIS REMIANTIS SPRENDŽIAMA, KADA STIKLO DUŽENOS NEBELAIKOMOS ATLIEKOMIS PAGAL EUROPOS PARLAMENTO IR<text:s/>TARYBOS DIREKTYVĄ 2008/98/EB, ĮGYVENDINIMO</text:p>
      <text:p text:style-name="P6"/>
      <text:p text:style-name="P7">2013 m. birželio 11 d. Nr. D1-433</text:p>
      <text:p text:style-name="P8">Vilnius</text:p>
      <text:p text:style-name="P9"/>
      <text:p text:style-name="P10"><text:span text:style-name="T11">Į</text:span><text:span text:style-name="T12">gyvendindamas 2012 m. gruodžio 10 d. Komisijos reglamento (ES) Nr. 1179/2012, kuriuo nustatomi kriterijai, kuriais remiantis sprendžiama, kada stiklo duženos nebelaiko</text:span><text:span text:style-name="T13">mos atliekomis pagal Europos Parlamento ir Tarybos direktyvą 2008/98/EB<text:s/></text:span><text:span text:style-name="T14">(toliau – Reglamentas Nr. 1179/2012)<text:s/></text:span><text:span text:style-name="T15">(OL 2012 L 337, p. 31), nuostatas:</text:span></text:p>
      <text:p text:style-name="P16"><text:span text:style-name="T17">1</text:span><text:span text:style-name="T18">. P a v e d u<text:s/></text:span><text:span text:style-name="T19">Aplinkos apsaugos agentūrai vykdyti Lietuvos Respublikos kompetentingos institucijos, kontrol</text:span><text:span text:style-name="T20">iuojančios Reglamento Nr. 1179/2012 reikalavimų laikymąsi, funkcijas.</text:span></text:p>
      <text:p text:style-name="P21"><text:span text:style-name="T22">2</text:span><text:span text:style-name="T23">. N u s t a t a u, kad vykdant atliekų tvarkymo reikalavimų laikymosi kontrolę, stiklo duženos, kurios atitinka Reglamento Nr. 1179/2012 nuostatas, nebelaikomos atliekomis.</text:span></text:p>
      <text:p text:style-name="P24"/>
      <text:p text:style-name="P25"><text:span text:style-name="T26">Aplin</text:span><text:span text:style-name="T27">kos ministras</text:span><text:span text:style-name="T28"><text:tab/>Valentinas Mazuronis</text:span></text:p>
      <text:p text:style-name="P29"/>
      <text:p text:style-name="P30"><text:span text:style-name="T31">_________________</text:span></text:p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Adlib User</dc:creator>
    <meta:creation-date>2015-09-17T16:43:00Z</meta:creation-date>
    <dc:date>2015-09-17T16:43:00Z</dc:date>
    <meta:template xlink:href="Normal" xlink:type="simple"/>
    <meta:editing-cycles>2</meta:editing-cycles>
    <meta:editing-duration>PT60S</meta:editing-duration>
    <meta:document-statistic meta:page-count="1" meta:paragraph-count="11" meta:word-count="146" meta:character-count="1073" meta:row-count="37" meta:non-whitespace-character-count="938"/>
  </office:meta>
</office:document-meta>
</file>