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indent="0.4916in"/>
      <style:text-properties fo:font-weight="bold" style:font-weight-asian="bold" style:font-weight-complex="bold"/>
    </style:style>
    <style:style style:name="P14" style:parent-style-name="Normal" style:family="paragraph">
      <style:paragraph-properties fo:text-indent="0.4916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4916in"/>
    </style:style>
    <style:style style:name="P18" style:parent-style-name="Normal" style:family="paragraph">
      <style:paragraph-properties fo:text-align="justify" fo:text-indent="0.4916in"/>
    </style:style>
    <style:style style:name="P19" style:parent-style-name="Normal" style:family="paragraph">
      <style:paragraph-properties fo:text-indent="0.4916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16in"/>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16in"/>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
      <text:p text:style-name="P11">DĖL LIETUVOS RESPUBLIKOS KONSTITUCIJOS ĮSIGALIOJIMO TVARKOS</text:p>
      <text:p text:style-name="P12"/>
      <text:p text:style-name="P13"/>
      <text:p text:style-name="P14"><text:span text:style-name="T15">1</text:span><text:span text:style-name="T16"><text:s/>straipsnis</text:span></text:p>
      <text:p text:style-name="P17">Įsigaliojus Lietuvos Respublikos Konstitucijai, netenka galios Lietuvos Respublikos Laikinasis Pagrindinis Įstatymas.</text:p>
      <text:p text:style-name="P18"/>
      <text:p text:style-name="P19"><text:span text:style-name="T20">2</text:span><text:span text:style-name="T21"><text:s/>straipsnis</text:span></text:p>
      <text:p text:style-name="P22">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text:p>
      <text:p text:style-name="P23"/>
      <text:p text:style-name="P24"><text:span text:style-name="T25">3</text:span><text:span text:style-name="T26"><text:s/>straipsnis</text:span></text:p>
      <text:p text:style-name="P27">Lietuvos Respublikos įstatymų nuostatos, reglamentuojančios Lietuvos Respublikos aukščiausiųjų valstybinės valdžios ir valdymo institucijų, deputatų, savivaldybių tarybų statusus, galioja tol, kol išrinktas Seimas nenuspręs ko kita.</text:p>
      <text:p text:style-name="P28"/>
      <text:p text:style-name="P29"><text:span text:style-name="T30">4</text:span><text:span text:style-name="T31"><text:s/>straipsnis</text:span></text:p>
      <text:p text:style-name="P32">Lietuvos Respublikos Aukščiausiosios Tarybos ir jos deputatų įgaliojimai baigiasi nuo tada, kai išrinktas Lietuvos Respublikos Seimas susirenka į pirmąjį posėdį.</text:p>
      <text:p text:style-name="P33">Lietuvos Respublikos Seimo nariai į posėdį renkasi trečiąją darbo dieną po to, kai Lietuvos Respublikos Vyriausioji rinkimų komisija po abiejų rinkimų ratų oficialiai paskelbs apie tai, kad išrinkta ne mažiau kaip 3/5 visų Seimo narių.</text:p>
      <text:p text:style-name="P34"/>
      <text:p text:style-name="P35"><text:span text:style-name="T36">5</text:span><text:span text:style-name="T37"><text:s/>straipsnis</text:span></text:p>
      <text:p text:style-name="P38">Nustatomas toks Lietuvos Respublikos Seimo nario priesaikos tekstas:</text:p>
      <text:p text:style-name="P39">„Aš, (vardas, pavardė),</text:p>
      <text:p text:style-name="P40">prisiekiu būti ištikimas Lietuvos Respublikai;</text:p>
      <text:p text:style-name="P41">prisiekiu gerbti ir vykdyti jos Konstituciją ir įstatymus, saugoti jos žemių vientisumą;</text:p>
      <text:p text:style-name="P42">prisiekiu visomis išgalėmis stiprinti Lietuvos nepriklausomybę, sąžiningai tarnauti Tėvynei, demokratijai, Lietuvos žmonių gerovei.<text:s/></text:p>
      <text:p text:style-name="P43">Tepadeda man Dievas!“</text:p>
      <text:p text:style-name="P44"/>
      <text:p text:style-name="P45">Prisiekti leidžiama ir be paskutiniojo sakinio.</text:p>
      <text:p text:style-name="P46"/>
      <text:p text:style-name="P47"><text:span text:style-name="T48">6</text:span><text:span text:style-name="T49"><text:s/>straipsnis</text:span></text:p>
      <text:p text:style-name="P50">Laikotarpiu, kol dar nėra Respublikos Prezidento, ši teisinė situacija tolygi tai, kuri yra numatyta Lietuvos Respublikos Konstitucijos 89 straipsnyje.</text:p>
      <text:p text:style-name="P51">Prireikus Seimas gali pratęsti 89 straipsnyje numatytus terminus daugiau kaip pusės visų Seimo narių balsų dauguma, bet ne ilgiau kaip keturiems mėnesiams.</text:p>
      <text:p text:style-name="P52"/>
      <text:p text:style-name="P53"><text:span text:style-name="T54">7</text:span><text:span text:style-name="T55"><text:s/>straipsnis</text:span></text:p>
      <text:p text:style-name="P56">Lietuvos Respublikos Konstitucinio Teismo teisėjai, o iš jų – Konstitucinio Teismo pirmininkas, turi būti paskirti ne vėliau kaip per vieną mėnesį po Respublikos Prezidento išrinkimo.</text:p>
      <text:p text:style-name="P57">Pirmą kartą skiriant Konstitucinio Teismo teisėjus, trys iš jų skiriami trejiems metams, trys – šešeriems ir trys – devyneriems.</text:p>
      <text:p text:style-name="P58">Respublikos Prezidentas, Seimo Pirmininkas ir Aukščiausiojo Teismo pirmininkas, siūlydami skirti Konstitucinio Teismo teisėjus, nurodo, kuriuos iš jų skirti trejiems, šešeriems ir devyneriems metams.</text:p>
      <text:p text:style-name="P59">Konstitucinio Teismo teisėjai, kurie bus skiriami trejiems ir šešeriems metams, po ne mažesnės kaip trejų metų pertraukos gali užimti šias pareigas dar vieną kadenciją.</text:p>
      <text:p text:style-name="P60"/>
      <text:p text:style-name="P61"><text:span text:style-name="T62">8</text:span><text:span text:style-name="T63"><text:s/>straipsnis</text:span></text:p>
      <text:p text:style-name="P64">Lietuvos Respublikos Konstitucijos 20 straipsnio trečiosios dalies nuostatos pradedamos taikyti nuo tada, kai bus suderinti Lietuvos Respublikos baudžiamojo proceso įstatymai su šia Konstitucija.</text:p>
      <text:p text:style-name="P65"/>
      <text:p text:style-name="P66"/>
      <text:p text:style-name="P67"/>
      <text:p text:style-name="P68">LIETUVOS RESPUBLIKOS</text:p>
      <text:p text:style-name="P69">AUKŠČIAUSIOSIOS TARYBOS<text:s/></text:p>
      <text:p text:style-name="P70">PIRMININKAS<text:tab/>VYTAUTAS LANDSBERGIS</text:p>
      <text:p text:style-name="P71"/>
      <text:p text:style-name="Normal">Vilnius, 1992 m. lapkričio 6 d.</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0T07:11:00Z</meta:creation-date>
    <dc:date>2017-08-30T07:11:00Z</dc:date>
    <meta:template xlink:href="Normal.dotm" xlink:type="simple"/>
    <meta:editing-cycles>2</meta:editing-cycles>
    <meta:editing-duration>PT0S</meta:editing-duration>
    <meta:document-statistic meta:page-count="2" meta:paragraph-count="133" meta:word-count="402" meta:character-count="2935" meta:row-count="242" meta:non-whitespace-character-count="2666"/>
  </office:meta>
</office:document-meta>
</file>