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left="1.6736in" fo:text-indent="-1.1812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margin-left="1.6736in" fo:text-indent="-1.1812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text-position="super 62.5%"/>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text-position="super 62.5%"/>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text-position="super 62.5%"/>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614" style:parent-style-name="DefaultParagraphFont" style:family="text">
      <style:text-properties fo:color="#000000"/>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text-position="super 62.5%"/>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text-position="super 62.5%"/>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indent="0.4916in"/>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text-properties fo:font-style="italic" style:font-style-asian="italic" fo:color="#000000"/>
    </style:style>
    <style:style style:name="P945" style:parent-style-name="Normal" style:family="paragraph">
      <style:paragraph-properties fo:text-align="justify" fo:text-indent="0.4916in"/>
    </style:style>
    <style:style style:name="P946" style:parent-style-name="Normal" style:family="paragraph">
      <style:paragraph-properties fo:text-align="justify" fo:text-indent="0.4916in"/>
    </style:style>
    <style:style style:name="T947" style:parent-style-name="DefaultParagraphFont" style:family="text">
      <style:text-properties fo:font-style="italic" style:font-style-asian="italic" fo:color="#000000"/>
    </style:style>
    <style:style style:name="P948" style:parent-style-name="Normal" style:family="paragraph">
      <style:paragraph-properties>
        <style:tab-stops>
          <style:tab-stop style:type="right" style:position="6.0625in"/>
        </style:tab-stops>
      </style:paragraph-properties>
      <style:text-properties fo:text-transform="uppercase" fo:color="#000000"/>
    </style:style>
    <style:style style:name="P949" style:parent-style-name="Normal" style:family="paragraph">
      <style:paragraph-properties>
        <style:tab-stops>
          <style:tab-stop style:type="right" style:position="6.6937in"/>
        </style:tab-stops>
      </style:paragraph-properties>
    </style:style>
    <style:style style:name="P95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TARNYBOS KALĖJIMŲ DEPARTAMENTE PRIE LIETUVOS RESPUBLIKOS TEISINGUMO MINISTERIJOS STATUTO 2, 3, 7, 8, 9, 10, 11, 12, 14, 21, 22, 23, 24, 28, 32, 36, 37, 41, 42, 44, 47, 50, 51, 52, 54, 56 STRAIPSNIŲ PA</text:span><text:span text:style-name="T14">KEITIMO IR PAPILDYMO, STATUTO PAPILDYMO 42</text:span><text:span text:style-name="T15">1</text:span><text:span text:style-name="T16">, 42</text:span><text:span text:style-name="T17">2</text:span><text:span text:style-name="T18">, 47</text:span><text:span text:style-name="T19">1</text:span><text:span text:style-name="T20"><text:s/>STRAIPSNIAIS IR 43, 45, 48 STRAIPSNIŲ PRIPAŽINIMO NETEKUSIAIS GALIOS</text:span></text:p>
      <text:p text:style-name="P21">Į S T A T Y M A S</text:p>
      <text:p text:style-name="P22"/>
      <text:p text:style-name="P23">2003 m. balandžio 29 d. Nr. IX-1545</text:p>
      <text:p text:style-name="P24">Vilnius</text:p>
      <text:p text:style-name="P25"/>
      <text:p text:style-name="P26"><text:span text:style-name="T27">(Žin., 2000, Nr.<text:s/></text:span><text:a xlink:href="https://www.e-tar.lt/portal/lt/legalAct/TAR.BBC3E3121172" office:target-frame-name="_blank" xlink:show="new"><text:span text:style-name="T28">39-1088</text:span></text:a><text:span text:style-name="T29">)</text:span></text:p>
      <text:p text:style-name="P30"/>
      <text:p text:style-name="P31"><text:span text:style-name="T32">1</text:span><text:span text:style-name="T33"><text:s/>straipsnis.<text:s/></text:span><text:span text:style-name="T34">2 straipsnio pakeitimas</text:span></text:p>
      <text:p text:style-name="P35"><text:span text:style-name="T36">Pakeisti 2 straipsnį ir jį išdėstyti taip:</text:span></text:p>
      <text:p text:style-name="P37"><text:span text:style-name="T38">„</text:span><text:span text:style-name="T39">2</text:span><text:span text:style-name="T40"><text:s/>straipsnis.<text:s/></text:span><text:span text:style-name="T41">Šiame statute vartojamos sąvokos</text:span></text:p>
      <text:p text:style-name="P42"><text:span text:style-name="T43">1</text:span><text:span text:style-name="T44">.<text:s/></text:span><text:span text:style-name="T45">Kalėjimų departamentui pavaldžios įstaigos ir valstybės įmonės</text:span><text:span text:style-name="T46"><text:s/>– pataisos ins</text:span><text:span text:style-name="T47">pekcijos, areštinės, pataisos namai, nepilnamečių pataisos namai, kalėjimai, atviros kolonijos, gydymo-pataisos namai, laisvės atėmimo vietų ligoninės, kardomojo kalinimo vietos (tardymo izoliatoriai), valstybės įmonės prie pataisos įstaigų ir Kalėjimų dep</text:span><text:span text:style-name="T48">artamento Mokymo centras.</text:span></text:p>
      <text:p text:style-name="P49"><text:span text:style-name="T50">2</text:span><text:span text:style-name="T51">.<text:s/></text:span><text:span text:style-name="T52">Laisvės atėmimo vietos<text:s/></text:span><text:span text:style-name="T53">– areštinės, pataisos namai, nepilnamečių pataisos namai, kalėjimai, atviros kolonijos, gydymo-pataisos namai, laisvės atėmimo vietų ligoninės ir kardomojo kalinimo vietos (tardymo izoliatoriai).</text:span></text:p>
      <text:p text:style-name="P54"><text:span text:style-name="T55">3</text:span><text:span text:style-name="T56">.<text:s/></text:span><text:span text:style-name="T57">Kalėjimų departamento arba jam pavaldžios įstaigos ar valstybės įmonės pareigūnas</text:span><text:span text:style-name="T58"><text:s/>(toliau –<text:s/></text:span><text:span text:style-name="T59">pareigūnas</text:span><text:span text:style-name="T60">) – asmuo, priimtas į valstybės tarnybą ar dirbantis Kalėjimų departamentui pavaldžioje valstybės įmonėje šio statuto nustatyta tvarka</text:span><text:span text:style-name="T61"><text:s/></text:span><text:span text:style-name="T62">ir turintis admi</text:span><text:span text:style-name="T63">nistracinius įgaliojimus nepavaldiems asmenims.“</text:span></text:p>
      <text:p text:style-name="P64"/>
      <text:p text:style-name="P65"><text:span text:style-name="T66">2</text:span><text:span text:style-name="T67"><text:s/>straipsnis.<text:s/></text:span><text:span text:style-name="T68">3 straipsnio 3 ir 4 dalių pakeitimas</text:span></text:p>
      <text:p text:style-name="P69"><text:span text:style-name="T70">1</text:span><text:span text:style-name="T71">. Pakeisti 3 straipsnio 3 dalį ir ją išdėstyti taip:</text:span></text:p>
      <text:p text:style-name="P72"><text:span text:style-name="T73">„</text:span><text:span text:style-name="T74">3</text:span><text:span text:style-name="T75">. Kalėjimų departamentui pavaldžios įstaigos ir valstybės įmonės turi antspaudą<text:s/></text:span><text:span text:style-name="T76">su Lietuvos valstybės herbu bei savo pavadinimu ir yra viešieji juridiniai asmenys. Pataisos inspekcijos, areštinės, pataisos namai, nepilnamečių pataisos namai, kalėjimai, atviros kolonijos, kardomojo kalinimo vietos (tardymo izoliatoriai) ir Kalėjimų dep</text:span><text:span text:style-name="T77">artamento Mokymo centras veikia pagal Biudžetinių įstaigų įstatymą, gydymo-pataisos namai ir laisvės atėmimo vietų ligoninės – pagal Biudžetinių įstaigų įstatymą ir Sveikatos priežiūros įstaigų įstatymą, o valstybės įmonės prie pataisos įstaigų – pagal Val</text:span><text:span text:style-name="T78">stybės ir savivaldybės įmonių įstatymą.“</text:span></text:p>
      <text:p text:style-name="P79"><text:span text:style-name="T80">2</text:span><text:span text:style-name="T81">.</text:span><text:span text:style-name="T82"><text:s/></text:span><text:span text:style-name="T83">Pakeisti 3 straipsnio 4 dalį ir ją išdėstyti taip:</text:span></text:p>
      <text:p text:style-name="P84"><text:span text:style-name="T85">„</text:span><text:span text:style-name="T86">4</text:span><text:span text:style-name="T87">. Kalėjimų departamentui pavaldžios įstaigos ir valstybės įmonės gali turėti bendrąsias tarnybas (struktūrinius padalinius), išlaikomas iš Lietuvos R</text:span><text:span text:style-name="T88">espublikos valstybės biudžeto. Bendrųjų tarnybų sąrašą ir jose dirbančių darbuotojų skaičių tvirtina Kalėjimų departamento direktorius, neviršydamas nustatytų asignavimų.“</text:span></text:p>
      <text:p text:style-name="P89"/>
      <text:p text:style-name="P90"><text:span text:style-name="T91">3</text:span><text:span text:style-name="T92"><text:s/>straipsnis.<text:s/></text:span><text:span text:style-name="T93">7 straipsnio pakeitimas</text:span></text:p>
      <text:p text:style-name="P94"><text:span text:style-name="T95">Pakeisti 7 straipsnį ir jį išdėst</text:span><text:span text:style-name="T96">yti taip:</text:span></text:p>
      <text:p text:style-name="P97"><text:span text:style-name="T98">„</text:span><text:span text:style-name="T99">7</text:span><text:span text:style-name="T100"><text:s/>straipsnis.</text:span><text:span text:style-name="T101"><text:tab/></text:span><text:span text:style-name="T102">Kalėjimų departamento bei jam pavaldžių įstaigų ir valstybės įmonių steigimas, reorganizavimas, pertvarkymas ir likvidavimas</text:span></text:p>
      <text:p text:style-name="P103"><text:span text:style-name="T104">1</text:span><text:span text:style-name="T105">. Kalėjimų departamentą, areštines, pataisos namus, nepilnamečių pataisos namus, kalėjimus, atviras</text:span><text:span text:style-name="T106"><text:s/>kolonijas, gydymo-pataisos namus, laisvės atėmimo vietų ligonines ir kardomojo<text:s/></text:span><text:soft-page-break/><text:span text:style-name="T107">kalinimo vietas (tardymo izoliatorius) steigia, reorganizuoja, pertvarko ir likviduoja Vyriausybė Teisingumo ministerijos teikimu.</text:span></text:p>
      <text:p text:style-name="P108"><text:span text:style-name="T109">2</text:span><text:span text:style-name="T110">. Pataisos inspekcijas, valstybės įmones</text:span><text:span text:style-name="T111"><text:s/>prie pataisos įstaigų ir Kalėjimų departamento Mokymo centrą steigia, reorganizuoja, pertvarko ir likviduoja Teisingumo ministerija teisės aktų nustatyta tvarka.</text:span></text:p>
      <text:p text:style-name="P112"><text:span text:style-name="T113">3</text:span><text:span text:style-name="T114">. Kalėjimų departamento, pataisos inspekcijų, areštinių, pataisos namų, nepilnamečių pat</text:span><text:span text:style-name="T115">aisos namų, kalėjimų, atvirų kolonijų, gydymo-pataisos namų, laisvės atėmimo vietų ligoninių, kardomojo kalinimo vietų (tardymo izoliatorių) ir Kalėjimų departamento Mokymo centro nuostatus bei valstybės įmonių prie pataisos įstaigų įstatus tvirtina teisin</text:span><text:span text:style-name="T116">gumo ministras.“</text:span></text:p>
      <text:p text:style-name="P117"/>
      <text:p text:style-name="P118"><text:span text:style-name="T119">4</text:span><text:span text:style-name="T120"><text:s/>straipsnis.<text:s/></text:span><text:span text:style-name="T121">8 straipsnio 2, 3 ir 4 dalių pakeitimas</text:span></text:p>
      <text:p text:style-name="P122"><text:span text:style-name="T123">1</text:span><text:span text:style-name="T124">. Pakeisti 8 straipsnio 2 dalį ir ją išdėstyti taip:</text:span></text:p>
      <text:p text:style-name="P125"><text:span text:style-name="T126">„</text:span><text:span text:style-name="T127">2</text:span><text:span text:style-name="T128">. Pareigūnai skirstomi į jaunesniuosius pareigūnus, pareigūnus, vyresniuosius pareigūnus ir vyriausiuosius par</text:span><text:span text:style-name="T129">eigūnus. Pareigūnų tarnyba Kalėjimų departamente bei jam pavaldžiose įstaigose ir valstybės įmonėse organizuojama statutinės drausmės pagrindais ir reglamentuojama įstatymais, šiuo statutu bei kitais teisės aktais. Kalėjimų departamento bei jam pavaldžių į</text:span><text:span text:style-name="T130">staigų pareigūnams Valstybės tarnybos įstatymo nuostatos taikomos tiek, kiek jų statuso nereglamentuoja šis statutas. Kalėjimų departamentui pavaldžių valstybės įmonių pareigūnams Valstybės tarnybos įstatymas netaikomas, o darbo santykius ir socialines gar</text:span><text:span text:style-name="T131">antijas reglamentuojantys įstatymai bei kiti teisės aktai taikomi tiek, kiek jų statuso ir socialinių garantijų nereglamentuoja šis statutas. Kalėjimų departamento bei jam pavaldžių įstaigų pareigūnų darbo apmokėjimo tvarką reglamentuoja Valstybės tarnybos</text:span><text:span text:style-name="T132"><text:s/>įstatymas ir šis statutas, o Kalėjimų departamentui pavaldžių valstybės įmonių pareigūnų – šis statutas ir kiti teisės aktai.“</text:span></text:p>
      <text:p text:style-name="P133"><text:span text:style-name="T134">2</text:span><text:span text:style-name="T135">. Pakeisti 8 straipsnio 3 dalį ir ją išdėstyti taip:</text:span></text:p>
      <text:p text:style-name="P136"><text:span text:style-name="T137">„</text:span><text:span text:style-name="T138">3</text:span><text:span text:style-name="T139">. Kalėjimų departamento bei jam pavaldžių įstaigų valstybės ta</text:span><text:span text:style-name="T140">rnautojų tarnybą reglamentuoja Valstybės tarnybos įstatymas.“</text:span></text:p>
      <text:p text:style-name="P141"><text:span text:style-name="T142">3</text:span><text:span text:style-name="T143">. 8 straipsnio 4 dalyje vietoj žodžių „darbų kolonijų“ įrašyti žodį „įstaigų“, vietoj žodžių „Darbo sutarties įstatymas“ įrašyti žodžius „darbo įstatymai“ ir šią dalį išdėstyti taip:</text:span></text:p>
      <text:p text:style-name="P144"><text:span text:style-name="T145">„</text:span><text:span text:style-name="T146">4</text:span><text:span text:style-name="T147">. Valstybės įmonėse prie pataisos įstaigų dirba pareigūnai ir darbuotojai. Darbuotojų darbo santykius reglamentuoja darbo įstatymai.“</text:span></text:p>
      <text:p text:style-name="P148"/>
      <text:p text:style-name="P149"><text:span text:style-name="T150">5</text:span><text:span text:style-name="T151"><text:s/>straipsnis.</text:span><text:span text:style-name="T152"><text:tab/></text:span><text:span text:style-name="T153">9 straipsnio 1, 3, 4 dalių pakeitimas ir 5 dalies pripažinimas netekusia galios</text:span></text:p>
      <text:p text:style-name="P154"><text:span text:style-name="T155">1</text:span><text:span text:style-name="T156">. Pakeisti</text:span><text:span text:style-name="T157"><text:s/>9 straipsnio 1 dalį ir ją išdėstyti taip:</text:span></text:p>
      <text:p text:style-name="P158"><text:span text:style-name="T159">„</text:span><text:span text:style-name="T160">1</text:span><text:span text:style-name="T161">. Kalėjimų departamento struktūrą ir valstybės tarnautojų bei darbuotojų pareigybių</text:span><text:span text:style-name="T162"><text:s/></text:span><text:span text:style-name="T163">sąrašus tvirtina šio departamento direktorius, neviršydamas nustatyto metinio darbo užmokesčio fondo ir didžiausio leistino v</text:span><text:span text:style-name="T164">alstybės tarnautojų pareigybių ir darbuotojų, dirbančių pagal darbo sutartis, skaičiaus.“</text:span></text:p>
      <text:p text:style-name="P165"><text:span text:style-name="T166">2</text:span><text:span text:style-name="T167">. 9 straipsnio 3 dalyje vietoj žodžio „etatų“ įrašyti žodį „pareigybių“ ir šią dalį išdėstyti taip:</text:span></text:p>
      <text:p text:style-name="P168"><text:span text:style-name="T169">„</text:span><text:span text:style-name="T170">3</text:span><text:span text:style-name="T171">. Kalėjimų departamento bei jam pavaldžių įstaigų ir<text:s/></text:span><text:span text:style-name="T172">valstybės įmonių pareigūnų pareigybių sąrašus, neviršydamas nustatyto metinio darbo užmokesčio fondo, tvirtina šio departamento direktorius.“</text:span></text:p>
      <text:p text:style-name="P173"><text:span text:style-name="T174">3</text:span><text:span text:style-name="T175">. Pakeisti 9 straipsnio 4 dalį ir ją išdėstyti taip:</text:span></text:p>
      <text:p text:style-name="P176"><text:span text:style-name="T177">„</text:span><text:span text:style-name="T178">4</text:span><text:span text:style-name="T179">. Kalėjimų departamentui pavaldžių įstaigų vadov</text:span><text:span text:style-name="T180">ai, neviršydami nustatyto metinio darbo užmokesčio fondo, tvirtina šių įstaigų valstybės tarnautojų ir darbuotojų pareigybių sąrašus, o Kalėjimų departamentui pavaldžių valstybės įmonių vadovai – šių įmonių darbuotojų pareigybių sąrašus.“</text:span></text:p>
      <text:p text:style-name="P181"><text:span text:style-name="T182">4</text:span><text:span text:style-name="T183">. 9 stra</text:span><text:span text:style-name="T184">ipsnio 5 dalį pripažinti netekusia galios.</text:span></text:p>
      <text:p text:style-name="P185"/>
      <text:p text:style-name="P186"><text:span text:style-name="T187">6</text:span><text:span text:style-name="T188"><text:s/>straipsnis.<text:s/></text:span><text:span text:style-name="T189">10 straipsnio 1 dalies pakeitimas ir 2 dalies pripažinimas netekusia galios</text:span></text:p>
      <text:p text:style-name="P190"><text:span text:style-name="T191">1</text:span><text:span text:style-name="T192">. 10 straipsnio 1 dalyje išbraukti žodžius „ir ne vyresni kaip 40 metų“ ir šią dalį išdėstyti taip:</text:span></text:p>
      <text:p text:style-name="P193"><text:span text:style-name="T194">„</text:span><text:span text:style-name="T195">1</text:span><text:span text:style-name="T196">. Į par</text:span><text:span text:style-name="T197">eigūnų pareigas savanoriškumo ir atrankos pagrindu priimami ne jaunesni kaip 20 metų valstybinę kalbą mokantys Lietuvos Respublikos piliečiai, kurie pagal išsilavinimą, intelektą, asmenines savybes, dalykinį ir fizinį pasirengimą bei sveikatos būklę tinka<text:s/></text:span><text:span text:style-name="T198">eiti Kalėjimų departamento bei jam pavaldžių įstaigų ir valstybės įmonių pareigūnų pareigas.“</text:span></text:p>
      <text:p text:style-name="P199"><text:span text:style-name="T200">2</text:span><text:span text:style-name="T201">. 10 straipsnio 2 dalį pripažinti netekusia galios.</text:span></text:p>
      <text:p text:style-name="P202"/>
      <text:p text:style-name="P203"><text:span text:style-name="T204">7</text:span><text:span text:style-name="T205"><text:s/>straipsnis.<text:s/></text:span><text:span text:style-name="T206">11 straipsnio 1 dalies 5 punkto pakeitimas</text:span></text:p>
      <text:p text:style-name="P207"><text:span text:style-name="T208">Pakeisti 11 straipsnio 1 dalies 5<text:s/></text:span><text:span text:style-name="T209">punktą ir jį išdėstyti taip:</text:span></text:p>
      <text:p text:style-name="P210"><text:span text:style-name="T211">„</text:span><text:span text:style-name="T212">5</text:span><text:span text:style-name="T213">) jeigu jis yra įtariamas arba kaltinamas nusikalstamos veikos padarymu;“.</text:span></text:p>
      <text:p text:style-name="P214"/>
      <text:p text:style-name="P215"><text:span text:style-name="T216">8</text:span><text:span text:style-name="T217"><text:s/>straipsnis.</text:span><text:span text:style-name="T218"><text:tab/></text:span><text:span text:style-name="T219">12 straipsnio 1, 2, 3 dalių pakeitimas ir 4 dalies pripažinimas netekusia galios<text:s/></text:span></text:p>
      <text:p text:style-name="P220"><text:span text:style-name="T221">1</text:span><text:span text:style-name="T222">. Pakeisti 12 straipsnio 1 dalį ir<text:s/></text:span><text:span text:style-name="T223">ją išdėstyti taip:</text:span></text:p>
      <text:p text:style-name="P224"><text:span text:style-name="T225">„</text:span><text:span text:style-name="T226">1</text:span><text:span text:style-name="T227">. Priimant į tarnybą Kalėjimų departamente bei jam pavaldžiose įstaigose ir valstybės įmonėse, pareigūną į pareigas skiriantis vadovas pareigūnui nuo skyrimo į pareigas dienos nustato nuo 1 iki 6 mėnesių išbandymo terminą. Jeigu išba</text:span><text:span text:style-name="T228">ndymo terminas yra pasibaigęs, o pareigūnas neatleistas iš pareigų, laikoma, kad jo tarnyba įvertinta teigiamai ir tęsiama toliau. Įvadinio mokymo, atostogų ir laikinojo nedarbingumo laikas į išbandymo terminą neįskaitomas. Teisingumo ministro skiriamiems<text:s/></text:span><text:span text:style-name="T229">pareigūnams išbandymo terminas gali būti nenustatomas.“</text:span></text:p>
      <text:p text:style-name="P230"><text:span text:style-name="T231">2</text:span><text:span text:style-name="T232">. 12 straipsnio 2 dalyje vietoj žodžių „pareigine instrukcija“ įrašyti žodžius „pareigybės aprašymu“ ir šią dalį išdėstyti taip:</text:span></text:p>
      <text:p text:style-name="P233"><text:span text:style-name="T234">„</text:span><text:span text:style-name="T235">2</text:span><text:span text:style-name="T236">. Priimamas į tarnybą asmuo priėmimo dieną turi būti pasir</text:span><text:span text:style-name="T237">ašytinai supažindintas su savo pareigybės aprašymu.“</text:span></text:p>
      <text:p text:style-name="P238"><text:span text:style-name="T239">3</text:span><text:span text:style-name="T240">. Pakeisti 12 straipsnio 3 dalį ir ją išdėstyti taip:</text:span></text:p>
      <text:p text:style-name="P241"><text:span text:style-name="T242">„</text:span><text:span text:style-name="T243">3</text:span><text:span text:style-name="T244">. Jeigu paskyręs pareigūną vadovas pripažįsta, kad išbandymo rezultatai yra nepatenkinami, pareigūnas iki išbandymo termino pabaigos atl</text:span><text:span text:style-name="T245">eidžiamas iš tarnybos vadovaujantis šio statuto 32 straipsnio 2 dalies 6 punktu. Atleisti pareigūną iš tarnybos pagal šio statuto 32 straipsnio 2 dalies 6 punktą galima išbandymo terminui nepasibaigus. Šioje dalyje numatytais atvejais pareigūnas atleidžiam</text:span><text:span text:style-name="T246">as iš tarnybos tik įspėjus jį apie atleidimą raštu ne vėliau kaip prieš 3 dienas.“</text:span></text:p>
      <text:p text:style-name="P247"><text:span text:style-name="T248">4</text:span><text:span text:style-name="T249">. 12 straipsnio 4 dalį pripažinti netekusia galios.</text:span></text:p>
      <text:p text:style-name="P250"/>
      <text:p text:style-name="P251"><text:span text:style-name="T252">9</text:span><text:span text:style-name="T253"><text:s/>straipsnis.<text:s/></text:span><text:span text:style-name="T254">14 straipsnio pakeitimas</text:span></text:p>
      <text:p text:style-name="P255"><text:span text:style-name="T256">Pakeisti 14 straipsnį ir jį išdėstyti taip:</text:span></text:p>
      <text:p text:style-name="P257"><text:span text:style-name="T258">„</text:span><text:span text:style-name="T259">14</text:span><text:span text:style-name="T260"><text:s/>straipsnis.<text:s/></text:span><text:span text:style-name="T261">Pa</text:span><text:span text:style-name="T262">reigūnų rengimas</text:span></text:p>
      <text:p text:style-name="P263"><text:span text:style-name="T264">1</text:span><text:span text:style-name="T265">. Pareigūnai įvadinį mokymą išeina Kalėjimų departamento Mokymo centre, o kvalifikaciją tobulina šiame centre ir kvalifikacijos tobulinimo įstaigose.</text:span></text:p>
      <text:p text:style-name="P266"><text:span text:style-name="T267">2</text:span><text:span text:style-name="T268">. Kalėjimų departamento bei jam pavaldžių įstaigų ir valstybės įmonių pareigūna</text:span><text:span text:style-name="T269">ms įvadinio mokymo bei kvalifikacijos tobulinimo laikotarpiu yra paliekamos einamos pareigos ir mokamas nustatytas darbo užmokestis.</text:span></text:p>
      <text:p text:style-name="P270"><text:span text:style-name="T271">3</text:span><text:span text:style-name="T272">. Pareigūnų įvadinio mokymo ir kvalifikacijos tobulinimo Kalėjimų departamento Mokymo centre tvarką nustato šio depart</text:span><text:span text:style-name="T273">amento direktorius.“</text:span></text:p>
      <text:p text:style-name="P274"/>
      <text:p text:style-name="P275"><text:span text:style-name="T276">10</text:span><text:span text:style-name="T277"><text:s/>straipsnis.<text:s/></text:span><text:span text:style-name="T278">21 straipsnio pakeitimas</text:span></text:p>
      <text:p text:style-name="P279"><text:span text:style-name="T280">Pakeisti 21 straipsnį ir jį išdėstyti taip:</text:span></text:p>
      <text:p text:style-name="P281"><text:span text:style-name="T282">„</text:span><text:span text:style-name="T283">21</text:span><text:span text:style-name="T284"><text:s/>straipsnis.<text:s/></text:span><text:span text:style-name="T285">Draudimai pareigūnams</text:span></text:p>
      <text:p text:style-name="P286"><text:span text:style-name="T287">Pareigūnams draudžiama:</text:span></text:p>
      <text:p text:style-name="P288"><text:span text:style-name="T289">1</text:span><text:span text:style-name="T290">) būti renkamiems (skiriamiems) įmonės organo nariais, išskyrus atv</text:span><text:span text:style-name="T291">ejus, kai šiais nariais jie yra išrinkti ar paskirti Kalėjimų departamentui įgaliojus, taip pat gauti atlyginimą ar kitų išmokų už įmonės organo nario veiklą, išskyrus įstatymų nustatytus atvejus. Pareigūnui, kuris yra išrinktas (paskirtas) įmonės organo n</text:span><text:span text:style-name="T292">ariu, už šią veiklą skirtas atlyginimas ar kitos išmokos pervedamos į valstybės biudžetą, išskyrus šiam pareigūnui, pasiųstam į tarnybinę komandiruotę, mokamus dienpinigius ir kompensuojamas su komandiruote susijusias išlaidas;</text:span></text:p>
      <text:p text:style-name="P293"><text:span text:style-name="T294">2</text:span><text:span text:style-name="T295">) įstaigų (įmonių),<text:s/></text:span><text:span text:style-name="T296">kuriose jie eina pareigas, vardu sudaryti sandorius su individualiomis (personalinėmis) įmonėmis, ūkinėmis bendrijomis, kurių savininkai, tikrieji nariai ar komanditoriai yra jie patys arba jų sutuoktiniai, artimieji giminaičiai ar asmenys, su pareigūnais<text:s/></text:span><text:span text:style-name="T297">susiję svainystės (partnerystės) ryšiais, taip pat sudaryti sandorius su akcinėmis bendrovėmis, kuriose jie patys arba jų sutuoktiniai, artimieji giminaičiai ar asmenys, susiję su pareigūnais svainystės (partnerystės) ryšiais, turi ar valdo pagal kito asme</text:span><text:span text:style-name="T298">ns įgaliojimą daugiau negu 10 procentų įstatinio kapitalo arba akcijų;</text:span></text:p>
      <text:p text:style-name="P299"><text:span text:style-name="T300">3</text:span><text:span text:style-name="T301">) dirbti samdomais darbuotojais, patarėjais, ekspertais ar konsultantais, eiti kitas pareigas valstybės ar savivaldybės institucijose, įstaigose bei įmonėse, taip pat gauti kitą,<text:s/></text:span><text:span text:style-name="T302">negu pareigūnams įstatymų ar kitų teisės aktų nustatyta, darbo užmokestį, išskyrus atlyginimą už darbą visų lygių rinkimų, referendumo komisijose bei už darbą pagal sutartis su rinkimų arba referendumo komisijomis, už mokslinį ir pedagoginį darbą aukštosio</text:span><text:span text:style-name="T303">se mokyklose ar valstybės tarnautojų kvalifikacijos tobulinimo įstaigose, Kalėjimų departamento Mokymo centre, už neformalųjį suaugusiųjų švietimą, už teisės aktų projektų rengimą (jeigu ši funkcija nenurodyta pareigūno pareigybės aprašyme), kai jie Seimo<text:s/></text:span><text:span text:style-name="T304">nutarimu ar Seimo valdybos sprendimu, Seimo Pirmininko potvarkiu, Respublikos Prezidento dekretu, Vyriausybės nutarimu ar Ministro Pirmininko potvarkiu paskiriami rengti teisės aktų projektus, taip pat išskyrus autorinį atlyginimą už kūrinius, kurie yra in</text:span><text:span text:style-name="T305">telektinės nuosavybės teisių objektai;</text:span></text:p>
      <text:p text:style-name="P306"><text:span text:style-name="T307">4</text:span><text:span text:style-name="T308">) būti politinių partijų ar politinių organizacijų nariais. Pareigūnas, pradėdamas tarnybą Kalėjimų departamente arba jam pavaldžioje įstaigoje ar valstybės įmonėje, nutraukia narystę politinėje partijoje ar poli</text:span><text:span text:style-name="T309">tinėje organizacijoje;</text:span></text:p>
      <text:p text:style-name="P310"><text:span text:style-name="T311">5</text:span><text:span text:style-name="T312">) streikuoti ir piketuoti;</text:span></text:p>
      <text:p text:style-name="P313"><text:span text:style-name="T314">6</text:span><text:span text:style-name="T315">) naudotis ne tarnybos reikalams darbovietės turtu;</text:span></text:p>
      <text:p text:style-name="P316"><text:span text:style-name="T317">7</text:span><text:span text:style-name="T318">) gauti dovanų už tarnybinių pareigų atlikimą, išskyrus vardines dovanas, numatytas šio statuto 24 straipsnio 1 dalies 3 punkte, ir dovanas</text:span><text:span text:style-name="T319">, gautas pagal tarptautinį protokolą;</text:span></text:p>
      <text:p text:style-name="P320"><text:span text:style-name="T321">8</text:span><text:span text:style-name="T322">) turėti alkoholinių gėrimų, taip pat narkotinių, psichotropinių ir toksinių medžiagų, jų pirmtakų, stipriai veikiančių medikamentų bei daiktų (reikmenų), kurių sąrašą nustato Kalėjimų departamento direktorius, Ka</text:span><text:span text:style-name="T323">lėjimų departamentui pavaldžių įstaigų ir valstybės įmonių teritorijose, kuriose laikomi asmenys, kuriems paskirta kardomoji priemonė – suėmimas, bei atliekantys arešto, terminuoto laisvės atėmimo ir laisvės atėmimo iki gyvos galvos bausmes nuteistieji.“</text:span></text:p>
      <text:p text:style-name="P324"/>
      <text:p text:style-name="P325"><text:span text:style-name="T326">11</text:span><text:span text:style-name="T327"><text:s/>straipsnis.<text:s/></text:span><text:span text:style-name="T328">22 straipsnio 1 dalies 1, 6 punktų pakeitimas ir papildymas</text:span></text:p>
      <text:p text:style-name="P329"><text:span text:style-name="T330">1</text:span><text:span text:style-name="T331">. Pakeisti 22 straipsnio 1 dalies 1 punktą ir jį išdėstyti taip:</text:span></text:p>
      <text:p text:style-name="P332"><text:span text:style-name="T333">„</text:span><text:span text:style-name="T334">1</text:span><text:span text:style-name="T335">) atlikti asmenų, įeinančių (išeinančių) į (iš) kardomojo kalinimo ir laisvės atėmimo vietas<text:s/></text:span><text:span text:style-name="T336">(vietų) bei valstybės įmones (įmonių) prie pataisos įstaigų, apžiūrą ir daiktų patikrinimą;“.</text:span></text:p>
      <text:p text:style-name="P337"><text:span text:style-name="T338">2</text:span><text:span text:style-name="T339">. 22 straipsnio 1 dalies 6 punkte vietoj žodžių „Teisingumo ministerijos“ įrašyti žodžius „Kalėjimų departamento direktoriaus“, punktą papildyti sakiniu<text:s/></text:span><text:span text:style-name="T340">ir šį punktą išdėstyti taip:</text:span></text:p>
      <text:p text:style-name="P341"><text:span text:style-name="T342">„</text:span><text:span text:style-name="T343">6</text:span><text:span text:style-name="T344">) turėti ir saugoti tarnybai naudojamus ginklus bei šaudmenis ir specialiąsias priemones Ginklų ir šaudmenų kontrolės įstatymo bei Kalėjimų departamento direktoriaus nustatyta tvarka. Šią teisę turi tik įvadinį mokymą išėję</text:span><text:span text:style-name="T345"><text:s/>pareigūnai.“</text:span></text:p>
      <text:p text:style-name="P346"/>
      <text:p text:style-name="P347"><text:span text:style-name="T348">12</text:span><text:span text:style-name="T349"><text:s/>straipsnis.<text:s/></text:span><text:span text:style-name="T350">23 straipsnio papildymas</text:span></text:p>
      <text:p text:style-name="P351"><text:span text:style-name="T352">Papildyti 23 straipsnį sakiniu ir šį straipsnį išdėstyti taip:</text:span></text:p>
      <text:p text:style-name="P353"><text:span text:style-name="T354">„</text:span><text:span text:style-name="T355">23</text:span><text:span text:style-name="T356"><text:s/>straipsnis.<text:s/></text:span><text:span text:style-name="T357">Šaunamųjų ginklų ir specialiųjų priemonių panaudojimas</text:span></text:p>
      <text:p text:style-name="P358"><text:span text:style-name="T359">Pareigūnai Lietuvos Respublikos bausmių vykdymo įst</text:span><text:span text:style-name="T360">atymuose, Kardomojo kalinimo įstatyme, kituose įstatymuose numatytais atvejais bei tvarka turi teisę panaudoti šaunamuosius ginklus ir specialiąsias priemones. Šią teisę turi tik įvadinį mokymą išėję pareigūnai.“</text:span></text:p>
      <text:p text:style-name="P361"/>
      <text:p text:style-name="P362"><text:span text:style-name="T363">13</text:span><text:span text:style-name="T364"><text:s/>straipsnis.<text:s/></text:span><text:span text:style-name="T365">24 straipsnio 1</text:span><text:span text:style-name="T366"><text:s/>dalies 2 punkto pakeitimas</text:span></text:p>
      <text:p text:style-name="P367"><text:span text:style-name="T368">Pakeisti 24 straipsnio 1 dalies 2 punktą ir jį išdėstyti taip:</text:span></text:p>
      <text:p text:style-name="P369"><text:span text:style-name="T370">„</text:span><text:span text:style-name="T371">2</text:span><text:span text:style-name="T372">) vienkartine (iki penkių minimalių gyvenimo lygių dydžio) pinigine išmoka;“.</text:span></text:p>
      <text:p text:style-name="P373"/>
      <text:p text:style-name="P374"><text:span text:style-name="T375">14</text:span><text:span text:style-name="T376"><text:s/>straipsnis.<text:s/></text:span><text:span text:style-name="T377">28 straipsnio 2 dalies 4 punkto pakeitimas</text:span></text:p>
      <text:p text:style-name="P378"><text:span text:style-name="T379">Pakeisti 2</text:span><text:span text:style-name="T380">8 straipsnio 2 dalies 4 punktą ir jį išdėstyti taip:</text:span></text:p>
      <text:p text:style-name="P381"><text:span text:style-name="T382">„</text:span><text:span text:style-name="T383">4</text:span><text:span text:style-name="T384">) jeigu jis yra įtariamas arba kaltinamas nusikalstamos veikos padarymu, – iki baudžiamojo proceso nutraukimo arba išteisinamojo teismo nuosprendžio įsiteisėjimo.“</text:span></text:p>
      <text:p text:style-name="P385"/>
      <text:p text:style-name="P386"><text:span text:style-name="T387">15</text:span><text:span text:style-name="T388"><text:s/>straipsnis.</text:span><text:span text:style-name="T389"><text:tab/></text:span><text:span text:style-name="T390">32 straip</text:span><text:span text:style-name="T391">snio 2 dalies 6 punkto pakeitimas ir 2 dalies papildymas 15, 16 punktais</text:span></text:p>
      <text:p text:style-name="P392"><text:span text:style-name="T393">1</text:span><text:span text:style-name="T394">. Pakeisti 32 straipsnio 2 dalies 6 punktą ir jį išdėstyti taip:</text:span></text:p>
      <text:p text:style-name="P395"><text:span text:style-name="T396">„</text:span><text:span text:style-name="T397">6</text:span><text:span text:style-name="T398">) kai išbandymo rezultatai įvertinami nepatenkinamai;“.</text:span></text:p>
      <text:p text:style-name="P399"><text:span text:style-name="T400">2</text:span><text:span text:style-name="T401">. Papildyti 32 straipsnio 2 dalį 15 punktu:</text:span></text:p>
      <text:p text:style-name="P402"><text:span text:style-name="T403">„</text:span><text:span text:style-name="T404">15</text:span><text:span text:style-name="T405">) jeigu jam paskirta tarnybinė nuobauda – atleidimas iš tarnybos;“.</text:span></text:p>
      <text:p text:style-name="P406"><text:span text:style-name="T407">3</text:span><text:span text:style-name="T408">. Papildyti 32 straipsnio 2 dalį 16 punktu:</text:span></text:p>
      <text:p text:style-name="P409"><text:span text:style-name="T410">„</text:span><text:span text:style-name="T411">16</text:span><text:span text:style-name="T412">) jeigu nesutinka sudaryti darbo sutarties, kai jo pareigybė nepriskiriama pareigūnų pareigybėms.“</text:span></text:p>
      <text:p text:style-name="P413"/>
      <text:p text:style-name="P414"><text:span text:style-name="T415">16</text:span><text:span text:style-name="T416"><text:s/>straipsnis.<text:s/></text:span><text:span text:style-name="T417">36 straipsnio pakeitimas</text:span></text:p>
      <text:p text:style-name="P418"><text:span text:style-name="T419">Pakeisti 36 straipsnį ir jį išdėstyti taip:</text:span></text:p>
      <text:p text:style-name="P420"><text:span text:style-name="T421">„</text:span><text:span text:style-name="T422">36</text:span><text:span text:style-name="T423"><text:s/>straipsnis.<text:s/></text:span><text:span text:style-name="T424">Išeitinė išmoka atleidžiamam iš tarnybos pareigūnui</text:span></text:p>
      <text:p text:style-name="P425"><text:span text:style-name="T426">Kai pareigūnas atleidžiamas iš tarnybos pagal šio statuto 32 straipsnio 1 dalies 4, 5, 8 punktus ir 2 dalies 4 ir</text:span><text:span text:style-name="T427"><text:s/>16 punktus, atleidimo iš tarnybos dieną jam išmokama jo vidutinio darbo užmokesčio dydžio išeitinė išmoka, atsižvelgiant į nepertraukiamąjį to pareigūno tarnybos stažą Kalėjimų departamente (Pataisos reikalų departamente prie Vidaus reikalų ministerijos a</text:span><text:span text:style-name="T428">rba jam pavaldžioje įstaigoje ar valstybės įmonėje bei policijos komisariato pataisos darbų inspekcijoje) arba jam pavaldžioje įstaigoje ar valstybės įmonėje (į nepertraukiamąjį pareigūno tarnybos stažą Kalėjimų departamente (Pataisos reikalų departamente<text:s/></text:span><text:span text:style-name="T429">prie Vidaus reikalų ministerijos arba jam pavaldžioje įstaigoje ar valstybės įmonėje bei policijos komisariato pataisos darbų inspekcijoje) arba jam pavaldžioje įstaigoje ar valstybės įmonėje taip pat įskaitomas laikas, kurį pareigūnas šio statuto 35 strai</text:span><text:span text:style-name="T430">psnio 3 dalyje ir 39 straipsnyje nustatytais atvejais buvo perkeltas į kitas pareigas, taip pat laikas, kurį pareigūnas teisės aktų nustatyta tvarka buvo paskirtas į kitas pareigas konkurso tvarka (būdu):</text:span></text:p>
      <text:p text:style-name="P431"><text:span text:style-name="T432">1</text:span><text:span text:style-name="T433">) iki 5 metų – 2 mėnesių vidutinio darbo užmokes</text:span><text:span text:style-name="T434">čio dydžio;</text:span></text:p>
      <text:p text:style-name="P435"><text:span text:style-name="T436">2</text:span><text:span text:style-name="T437">) nuo 5 iki 10 metų – 3 mėnesių vidutinio darbo užmokesčio dydžio;</text:span></text:p>
      <text:p text:style-name="P438"><text:span text:style-name="T439">3</text:span><text:span text:style-name="T440">) daugiau kaip 10 metų – 4 mėnesių vidutinio darbo užmokesčio dydžio.“</text:span></text:p>
      <text:p text:style-name="P441"/>
      <text:p text:style-name="P442"><text:span text:style-name="T443">17</text:span><text:span text:style-name="T444"><text:s/>straipsnis.<text:s/></text:span><text:span text:style-name="T445">37 straipsnio pakeitimas</text:span></text:p>
      <text:p text:style-name="P446"><text:span text:style-name="T447">37 straipsnyje išbraukti antrąjį sakinį</text:span><text:span text:style-name="T448"><text:s/>ir šį straipsnį išdėstyti taip:</text:span></text:p>
      <text:p text:style-name="P449"><text:span text:style-name="T450">„</text:span><text:span text:style-name="T451">37</text:span><text:span text:style-name="T452"><text:s/>straipsnis.<text:s/></text:span><text:span text:style-name="T453">Atsiskaitymas su atleidžiamu iš tarnybos pareigūnu<text:s/></text:span></text:p>
      <text:p text:style-name="P454"><text:span text:style-name="T455">Su atleidžiamu iš tarnybos pareigūnu turi būti visiškai atsiskaityta jo atleidimo dieną.“<text:s/></text:span></text:p>
      <text:p text:style-name="P456"/>
      <text:p text:style-name="P457"><text:span text:style-name="T458">18</text:span><text:span text:style-name="T459"><text:s/>straipsnis.<text:s/></text:span><text:span text:style-name="T460">41 straipsnio pakeitimas</text:span></text:p>
      <text:p text:style-name="P461"><text:span text:style-name="T462">Pakei</text:span><text:span text:style-name="T463">sti 41 straipsnį ir jį išdėstyti taip:</text:span></text:p>
      <text:p text:style-name="P464"><text:span text:style-name="T465">„</text:span><text:span text:style-name="T466">41</text:span><text:span text:style-name="T467"><text:s/>straipsnis.</text:span><text:span text:style-name="T468"><text:tab/></text:span><text:span text:style-name="T469">Tarnybos Kalėjimų departamentui pavaldžiose įstaigose ir valstybės įmonėse priskyrimas pavojingiems darbams</text:span></text:p>
      <text:p text:style-name="P470"><text:span text:style-name="T471">Pareigybių, kurias einantiems Kalėjimų departamentui pavaldžių įstaigų ir valstybės įmoni</text:span><text:span text:style-name="T472">ų pareigūnams mokamos priemokos už darbą pavojingomis darbo sąlygomis, sąrašą tvirtina Kalėjimų departamento direktorius.“</text:span></text:p>
      <text:p text:style-name="P473"/>
      <text:p text:style-name="P474"><text:span text:style-name="T475">19</text:span><text:span text:style-name="T476"><text:s/>straipsnis.<text:s/></text:span><text:span text:style-name="T477">42 straipsnio pakeitimas ir papildymas</text:span></text:p>
      <text:p text:style-name="P478"><text:span text:style-name="T479">Pakeisti ir papildyti 42 straipsnį ir jį išdėstyti taip:</text:span></text:p>
      <text:p text:style-name="P480"><text:span text:style-name="T481">„</text:span><text:span text:style-name="T482">42</text:span><text:span text:style-name="T483"><text:s/>straipsnis.<text:s/></text:span><text:span text:style-name="T484">Pareigūnų darbo užmokestis</text:span></text:p>
      <text:p text:style-name="P485"><text:span text:style-name="T486">1</text:span><text:span text:style-name="T487">. Pareigūnų darbo užmokestį sudaro pareiginė alga, priedai už tarnybos Lietuvos valstybei stažą, turimą pareiginį laipsnį, kvalifikacinę kategoriją, taip pat priemokos. Priedų ir priemokų suma negali viršyti 70<text:s/></text:span><text:span text:style-name="T488">procentų pareiginės algos.</text:span></text:p>
      <text:p text:style-name="P489"><text:span text:style-name="T490">2</text:span><text:span text:style-name="T491">. Kalėjimų departamento arba jam pavaldžios įstaigos pareigūno pareiginė alga mokama Valstybės tarnybos įstatymo, o Kalėjimų departamentui pavaldžios valstybės įmonės pareigūno – Vyriausybės nustatyta tvarka.</text:span></text:p>
      <text:p text:style-name="P492"><text:span text:style-name="T493">3</text:span><text:span text:style-name="T494">. Pareigūn</text:span><text:span text:style-name="T495">ams priedą už tarnybos Lietuvos valstybei stažą sudaro 3 procentai pareiginės algos už kiekvienus trejus tarnybos Lietuvos valstybei metus. Šio priedo suma negali viršyti 30 procentų pareiginės algos.</text:span></text:p>
      <text:p text:style-name="P496"><text:span text:style-name="T497">4</text:span><text:span text:style-name="T498">. Kalėjimų departamentui pavaldžios valstybės įmon</text:span><text:span text:style-name="T499">ės pareigūno tarnybos Lietuvos valstybei stažą sudaro Lietuvos valstybei ištarnautų nuo 1990 m. kovo 11 d. einant valstybės tarnautojo pareigas, įskaitant Valstybės tarnybos įstatymo 4 straipsnio 3 dalies 1–6 punktuose nurodytas pareigas (išskyrus savivald</text:span><text:span text:style-name="T500">ybės tarybos narius, kurie nebuvo meru ir mero pavaduotoju), taip pat einant pareigūno pareigas Kalėjimų departamentui (Pataisos reikalų departamentui prie Vidaus reikalų ministerijos pavaldžioje valstybės įmonėje) pavaldžioje valstybės įmonėje metų skaiči</text:span><text:span text:style-name="T501">us. Tarnybos Lietuvos valstybei stažas skaičiuojamas nuo valstybės tarnautojo tarnybos (darbo) valstybės ir savivaldybių institucijose ir įstaigose pradžios arba nuo paskyrimo (išrinkimo) į pareigas valstybės tarnyboje, taip pat nuo asmens paskyrimo į pare</text:span><text:span text:style-name="T502">igūno pareigas Kalėjimų departamentui (Pataisos reikalų departamentui prie Vidaus reikalų ministerijos pavaldžiose valstybės įmonėse) pavaldžiose valstybės įmonėse Valstybės tarnybos įstatymo ir kitų įstatymų nustatyta tvarka dienos. Tarnybos (darbo) ne vi</text:span><text:span text:style-name="T503">enu laikotarpiu einant valstybės tarnautojo pareigas valstybės ir savivaldybių institucijose ir įstaigose, taip pat pareigūno pareigas Kalėjimų departamentui (Pataisos reikalų departamentui prie Vidaus reikalų ministerijos pavaldžiose valstybės įmonėse) pa</text:span><text:span text:style-name="T504">valdžiose valstybės įmonėse stažas sudedamas. Į tarnybos Lietuvos valstybei stažą taip pat įskaitomas kasmetinių, nėštumo ir gimdymo, vaikui prižiūrėti ir nemokamų atostogų laikas bei pašalpų dėl ligos ar dėl traumos gavimo laikotarpis. Į šį stažą taip pat</text:span><text:span text:style-name="T505"><text:s/>įskaitomas ir pagal Valstybės tarnybos įstatymo 38 straipsnį suteiktų valstybės tarnautojui atostogų laikas.<text:s/></text:span></text:p>
      <text:p text:style-name="P506"><text:span text:style-name="T507">5</text:span><text:span text:style-name="T508">. Pareigūnams nustatomi tokie pareiginės algos priedų už turimus pareiginius laipsnius apskaičiavimo pagal Vyriausybės patvirtintą minimalią</text:span><text:span text:style-name="T509"><text:s/>mėnesinę algą (toliau – MMA) koeficientai:</text:span></text:p>
      <text:p text:style-name="P510"><text:span text:style-name="T511">1</text:span><text:span text:style-name="T512">) prižiūrėtojui – 0,1 MMA;</text:span></text:p>
      <text:p text:style-name="P513"><text:span text:style-name="T514">2</text:span><text:span text:style-name="T515">) vyresniajam prižiūrėtojui – 0,15 MMA;</text:span></text:p>
      <text:p text:style-name="P516"><text:span text:style-name="T517">3</text:span><text:span text:style-name="T518">) viršilai – 0,25 MMA;</text:span></text:p>
      <text:p text:style-name="P519"><text:span text:style-name="T520">4</text:span><text:span text:style-name="T521">) jaunesniajam inspektoriui – 0,3 MMA;</text:span></text:p>
      <text:p text:style-name="P522"><text:span text:style-name="T523">5</text:span><text:span text:style-name="T524">) inspektoriui – 0,35 MMA;</text:span></text:p>
      <text:p text:style-name="P525"><text:span text:style-name="T526">6</text:span><text:span text:style-name="T527">) vyresniajam inspektoriui –</text:span><text:span text:style-name="T528"><text:s/>0,4 MMA;</text:span></text:p>
      <text:p text:style-name="P529"><text:span text:style-name="T530">7</text:span><text:span text:style-name="T531">) tarnybos viršininko pavaduotojui – 0,45 MMA;</text:span></text:p>
      <text:p text:style-name="P532"><text:span text:style-name="T533">8</text:span><text:span text:style-name="T534">) tarnybos viršininkui – 0,5 MMA;</text:span></text:p>
      <text:p text:style-name="P535"><text:span text:style-name="T536">9</text:span><text:span text:style-name="T537">) direktoriaus pavaduotojui – 0,55 MMA;</text:span></text:p>
      <text:p text:style-name="P538"><text:span text:style-name="T539">10</text:span><text:span text:style-name="T540">) direktoriui – 0,6 MMA;</text:span></text:p>
      <text:p text:style-name="P541"><text:span text:style-name="T542">11</text:span><text:span text:style-name="T543">) generalinio direktoriaus pavaduotojui – 0,7 MMA;</text:span></text:p>
      <text:p text:style-name="P544"><text:span text:style-name="T545">12</text:span><text:span text:style-name="T546">) generaliniam d</text:span><text:span text:style-name="T547">irektoriui – 0,8 MMA.</text:span></text:p>
      <text:p text:style-name="P548"><text:span text:style-name="T549">6</text:span><text:span text:style-name="T550">. Pareigūnams nustatomi tokie pareiginės algos priedai už kvalifikacines kategorijas:</text:span></text:p>
      <text:p text:style-name="P551"><text:span text:style-name="T552">1</text:span><text:span text:style-name="T553">) už 3 kategoriją – 15 procentų pareiginės algos;</text:span></text:p>
      <text:p text:style-name="P554"><text:span text:style-name="T555">2</text:span><text:span text:style-name="T556">) už 2 kategoriją – 30 procentų pareiginės algos;</text:span></text:p>
      <text:p text:style-name="P557"><text:span text:style-name="T558">3</text:span><text:span text:style-name="T559">) už 1 kategoriją – 50 proce</text:span><text:span text:style-name="T560">ntų pareiginės algos.</text:span></text:p>
      <text:p text:style-name="P561"><text:span text:style-name="T562">7</text:span><text:span text:style-name="T563">. Šio straipsnio 5 ir 6 dalyse nustatyti priedai negali viršyti 55 procentų pareiginės algos.“</text:span></text:p>
      <text:p text:style-name="P564"/>
      <text:p text:style-name="P565"><text:span text:style-name="T566">20</text:span><text:span text:style-name="T567"><text:s/>straipsnis.</text:span><text:span text:style-name="T568"><text:s/></text:span><text:span text:style-name="T569">Statuto papildymas 42</text:span><text:span text:style-name="T570">1</text:span><text:span text:style-name="T571"><text:s/>straipsniu</text:span></text:p>
      <text:p text:style-name="P572"><text:span text:style-name="T573">Papildyti Statutą 42</text:span><text:span text:style-name="T574">1</text:span><text:span text:style-name="T575"><text:s/>straipsniu:</text:span></text:p>
      <text:p text:style-name="P576"><text:span text:style-name="T577">„</text:span><text:span text:style-name="T578">42</text:span><text:span text:style-name="T579">1</text:span><text:span text:style-name="T580"><text:s/>straipsnis.<text:s/></text:span><text:span text:style-name="T581">Priemokos<text:s/></text:span></text:p>
      <text:p text:style-name="P582"><text:span text:style-name="T583">1</text:span><text:span text:style-name="T584">. Pareigūnams mokamos šios priemokos:</text:span></text:p>
      <text:p text:style-name="P585"><text:span text:style-name="T586">1</text:span><text:span text:style-name="T587">) už darbą poilsio bei švenčių dienomis ir nakties metu;</text:span></text:p>
      <text:p text:style-name="P588"><text:span text:style-name="T589">2</text:span><text:span text:style-name="T590">) už darbą kenksmingomis, labai kenksmingomis ir pavojingomis darbo sąlygomis;</text:span></text:p>
      <text:p text:style-name="P591"><text:span text:style-name="T592">3</text:span><text:span text:style-name="T593">) už įprastą darbo krūvį viršijančią veiklą ar papildomų užduočių,<text:s/></text:span><text:span text:style-name="T594">atliekamų viršijant nustatytą darbo trukmę, atlikimą. Papildomos užduotys pareigūnui turi būti suformuluotos raštu.</text:span></text:p>
      <text:p text:style-name="P595"><text:span text:style-name="T596">2</text:span><text:span text:style-name="T597">. Šio straipsnio 1 dalies 3 punkte nurodyta priemoka negali būti mokama ilgiau kaip vienerius metus nuo jos paskyrimo. Jeigu pareigūn</text:span><text:span text:style-name="T598">ui ilgiau negu vienerius metus tenka dirbti šio straipsnio 1 dalies 3 punkte nurodytomis sąlygomis, laikoma, kad jos įgavo nuolatinį pobūdį. Šiuo atveju sprendžiama dėl pareigūno pareigybės aprašymo papildymo.</text:span></text:p>
      <text:p text:style-name="P599"><text:span text:style-name="T600">3</text:span><text:span text:style-name="T601">. Šio straipsnio 1 dalies 1, 2 ir 3 punkt</text:span><text:span text:style-name="T602">uose nurodytos priemokos negali viršyti 60 procentų pareiginės algos.“</text:span></text:p>
      <text:p text:style-name="P603"/>
      <text:p text:style-name="P604"><text:span text:style-name="T605">21</text:span><text:span text:style-name="T606"><text:s/>straipsnis.</text:span><text:span text:style-name="T607"><text:s/></text:span><text:span text:style-name="T608">Statuto papildymas 42</text:span><text:span text:style-name="T609">2</text:span><text:span text:style-name="T610"><text:s/>straipsniu</text:span></text:p>
      <text:p text:style-name="P611"><text:span text:style-name="T612">Papildyti Statutą 42</text:span><text:span text:style-name="T613">2</text:span><text:span text:style-name="T614"><text:s/>straipsniu:</text:span></text:p>
      <text:p text:style-name="P615"><text:span text:style-name="T616">„</text:span><text:span text:style-name="T617">422</text:span><text:span text:style-name="T618"><text:s/>straipsnis.</text:span><text:span text:style-name="T619"><text:tab/></text:span><text:span text:style-name="T620">Pavėluotas darbo užmokesčio ir kitų su tarnybos santykiais susijusių</text:span><text:span text:style-name="T621"><text:s/>išmokų mokėjimas</text:span></text:p>
      <text:p text:style-name="P622"><text:span text:style-name="T623">Kai dėl Kalėjimų departamento arba jam pavaldžios įstaigos ar valstybės įmonės kaltės pavėluotai išmokamas darbo užmokestis ar kitos su tarnybos santykiais susijusios išmokos, kartu su jomis pareigūnui išmokami įstatymų nustatyto dydžio</text:span><text:span text:style-name="T624"><text:s/>delspinigiai.“</text:span></text:p>
      <text:p text:style-name="P625"/>
      <text:p text:style-name="P626"><text:span text:style-name="T627">22</text:span><text:span text:style-name="T628"><text:s/>straipsnis.<text:s/></text:span><text:span text:style-name="T629">43 straipsnio pripažinimas netekusiu galios</text:span></text:p>
      <text:p text:style-name="P630"><text:span text:style-name="T631">43 straipsnį pripažinti netekusiu galios.</text:span></text:p>
      <text:p text:style-name="P632"/>
      <text:p text:style-name="P633"><text:span text:style-name="T634">23</text:span><text:span text:style-name="T635"><text:s/>straipsnis.<text:s/></text:span><text:span text:style-name="T636">44 straipsnio pakeitimas</text:span></text:p>
      <text:p text:style-name="P637"><text:span text:style-name="T638">Pakeisti 44 straipsnį ir jį išdėstyti taip:</text:span></text:p>
      <text:p text:style-name="P639"><text:span text:style-name="T640">„</text:span><text:span text:style-name="T641">44</text:span><text:span text:style-name="T642"><text:s/>straipsnis.<text:s/></text:span><text:span text:style-name="T643">Pareigūnų<text:s/></text:span><text:span text:style-name="T644">kvalifikacinės kategorijos ir jų suteikimo tvarka</text:span></text:p>
      <text:p text:style-name="P645"><text:span text:style-name="T646">1</text:span><text:span text:style-name="T647">. Pareigūnams, atsižvelgiant į jų tarnybinės veiklos rezultatus, dalykines savybes, profesinius įgūdžius ir administracinius gebėjimus, gali būti suteiktos kvalifikacinės kategorijos. Kvalifikacinės ka</text:span><text:span text:style-name="T648">tegorijos yra 3: aukščiausia yra 1 kvalifikacinė kategorija, žemiausia – 3 kvalifikacinė kategorija.</text:span></text:p>
      <text:p text:style-name="P649"><text:span text:style-name="T650">2</text:span><text:span text:style-name="T651">. Kvalifikacines kategorijas, atsižvelgdami į kvalifikacijos vertinimo komisijos siūlymą, gali suteikti:</text:span></text:p>
      <text:p text:style-name="P652"><text:span text:style-name="T653">1</text:span><text:span text:style-name="T654">) Kalėjimų departamento direktoriui – teis</text:span><text:span text:style-name="T655">ingumo ministras;</text:span></text:p>
      <text:p text:style-name="P656"><text:span text:style-name="T657">2</text:span><text:span text:style-name="T658">) Kalėjimų departamento pareigūnams, šiam departamentui pavaldžių įstaigų ir valstybės įmonių direktoriams, jų pavaduotojams ir tarnybų vadovams – Kalėjimų departamento direktorius;</text:span></text:p>
      <text:p text:style-name="P659"><text:span text:style-name="T660">3</text:span><text:span text:style-name="T661">) kitiems Kalėjimų departamentui pavaldžių įst</text:span><text:span text:style-name="T662">aigų ir valstybės įmonių pareigūnams – atitinkamai šių įstaigų ir valstybės įmonių direktoriai.</text:span></text:p>
      <text:p text:style-name="P663"><text:span text:style-name="T664">3</text:span><text:span text:style-name="T665">. Priimant pareigūnus į pareigas, jiems gali būti suteikiama 3 kvalifikacinė kategorija, atsižvelgiant į jų kvalifikaciją, profesinius gebėjimus ir darbo</text:span><text:span text:style-name="T666"><text:s/>patirtį.</text:span></text:p>
      <text:p text:style-name="P667"><text:span text:style-name="T668">4</text:span><text:span text:style-name="T669">. Jeigu iki priėmimo į pareigūno pareigas asmeniui pagal Valstybės tarnybos įstatymą buvo suteikta 3, 2 ar 1 kvalifikacinė klasė arba pagal pareigūnų statusą reglamentuojančius teisės aktus<text:s/></text:span><text:soft-page-break/><text:span text:style-name="T670">buvo suteikta 3, 2 ar 1 kvalifikacinė kategorija, j</text:span><text:span text:style-name="T671">os, atsižvelgiant į jų kvalifikaciją, profesinius gebėjimus ir darbo patirtį, gali būti atitinkamai prilyginamos Kalėjimų departamento arba jam pavaldžios įstaigos ar valstybės įmonės pareigūnams suteikiamoms kvalifikacinėms kategorijoms.</text:span></text:p>
      <text:p text:style-name="P672"><text:span text:style-name="T673">5</text:span><text:span text:style-name="T674">. Šio straip</text:span><text:span text:style-name="T675">snio 3 ir 4 dalyse numatytais atvejais pareigūnui kvalifikacinę kategoriją gali suteikti šį pareigūną į pareigas priimantis asmuo.</text:span></text:p>
      <text:p text:style-name="P676"><text:span text:style-name="T677">6</text:span><text:span text:style-name="T678">. Kalėjimų departamento direktoriaus tarnybinę veiklą per kalendorinius metus vertina teisingumo ministro įsakymu sudary</text:span><text:span text:style-name="T679">ta kvalifikacijos vertinimo komisija. Kalėjimų departamento pareigūnų, šiam departamentui pavaldžių įstaigų ir valstybės įmonių direktorių, jų pavaduotojų ir tarnybų vadovų tarnybinę veiklą per kalendorinius metus vertina Kalėjimų departamento direktoriaus</text:span><text:span text:style-name="T680"><text:s/>įsakymu sudaryta kvalifikacijos vertinimo komisija. Kitų Kalėjimų departamentui pavaldžių įstaigų ir valstybės įmonių pareigūnų tarnybinę veiklą per kalendorinius metus vertina šių įstaigų ir valstybės įmonių direktorių įsakymais sudarytos kvalifikacijos<text:s/></text:span><text:span text:style-name="T681">vertinimo komisijos.</text:span></text:p>
      <text:p text:style-name="P682"><text:span text:style-name="T683">7</text:span><text:span text:style-name="T684">. Kvalifikacijos vertinimo komisija sudaroma dvejiems metams. Kvalifikacijos vertinimo komisija susideda iš 5 asmenų.<text:s/></text:span></text:p>
      <text:p text:style-name="P685"><text:span text:style-name="T686">8</text:span><text:span text:style-name="T687">. Apie būsimą tarnybinės veiklos vertinimą Teisingumo ministerijoje, Kalėjimų departamente, šiam<text:s/></text:span><text:span text:style-name="T688">departamentui pavaldžioje įstaigoje ar valstybės įmonėje ne vėliau kaip prieš 20 darbo dienų iki tarnybinės veiklos vertinimo pradžios pranešama pareigūnui.</text:span></text:p>
      <text:p text:style-name="P689"><text:span text:style-name="T690">9</text:span><text:span text:style-name="T691">. Kvalifikacijos vertinimo komisija pareigūno tarnybinę veiklą gali įvertinti arba labai gerai</text:span><text:span text:style-name="T692">, arba gerai, arba nepatenkinamai.<text:s/></text:span></text:p>
      <text:p text:style-name="P693"><text:span text:style-name="T694">10</text:span><text:span text:style-name="T695">. Kvalifikacijos vertinimo komisija, įvertinusi pareigūno tarnybinę veiklą labai gerai, teisingumo ministrui, Kalėjimų departamento direktoriui, šiam departamentui pavaldžios įstaigos ar valstybės įmonės direktoriu</text:span><text:span text:style-name="T696">i siūlo:</text:span></text:p>
      <text:p text:style-name="P697"><text:span text:style-name="T698">1</text:span><text:span text:style-name="T699">) suteikti pareigūnui kvalifikacinę kategoriją, jeigu ji dar nebuvo suteikta;</text:span></text:p>
      <text:p text:style-name="P700"><text:span text:style-name="T701">2</text:span><text:span text:style-name="T702">) suteikti pareigūnui aukštesnę kvalifikacinę kategoriją;</text:span></text:p>
      <text:p text:style-name="P703"><text:span text:style-name="T704">3</text:span><text:span text:style-name="T705">) palikti tą pačią (aukščiausią) kvalifikacinę kategoriją ir gaunamą priedą už kvalifikacinę kateg</text:span><text:span text:style-name="T706">oriją.</text:span></text:p>
      <text:p text:style-name="P707"><text:span text:style-name="T708">11</text:span><text:span text:style-name="T709">. Pareigūnui, kurio tarnybinę veiklą kvalifikacijos vertinimo komisija įvertino gerai, paliekama ta pati kvalifikacinė kategorija.</text:span></text:p>
      <text:p text:style-name="P710"><text:span text:style-name="T711">12</text:span><text:span text:style-name="T712">. Kvalifikacijos vertinimo komisija, įvertinusi pareigūno tarnybinę veiklą nepatenkinamai, teisingumo<text:s/></text:span><text:span text:style-name="T713">ministrui, Kalėjimų departamento direktoriui, šiam departamentui pavaldžios įstaigos ar valstybės įmonės direktoriui siūlo:</text:span></text:p>
      <text:p text:style-name="P714"><text:span text:style-name="T715">1</text:span><text:span text:style-name="T716">) tobulinti pareigūno kvalifikaciją;</text:span></text:p>
      <text:p text:style-name="P717"><text:span text:style-name="T718">2</text:span><text:span text:style-name="T719">) suteikti pareigūnui žemesnę kvalifikacinę kategoriją;</text:span></text:p>
      <text:p text:style-name="P720"><text:span text:style-name="T721">3</text:span><text:span text:style-name="T722">) tuo atveju, jeigu pareig</text:span><text:span text:style-name="T723">ūnas turi 3 kvalifikacinę kategoriją, ją panaikinti.</text:span></text:p>
      <text:p text:style-name="P724"><text:span text:style-name="T725">13</text:span><text:span text:style-name="T726">. Pareigūnų kvalifikacinių kategorijų suteikimo tvarką, taip pat konkrečius reikalavimus kvalifikacinėms kategorijoms gauti nustato ir kvalifikacijos vertinimo komisijos nuostatus tvirtina teisin</text:span><text:span text:style-name="T727">gumo ministras.“</text:span></text:p>
      <text:p text:style-name="P728"/>
      <text:p text:style-name="P729"><text:span text:style-name="T730">24</text:span><text:span text:style-name="T731"><text:s/>straipsnis.<text:s/></text:span><text:span text:style-name="T732">45 straipsnio pripažinimas netekusiu galios</text:span></text:p>
      <text:p text:style-name="P733"><text:span text:style-name="T734">45 straipsnį pripažinti netekusiu galios.</text:span></text:p>
      <text:p text:style-name="P735"/>
      <text:p text:style-name="P736"><text:span text:style-name="T737">25</text:span><text:span text:style-name="T738"><text:s/>straipsnis.<text:s/></text:span><text:span text:style-name="T739">47 straipsnio 1 ir 2 dalių pakeitimas</text:span></text:p>
      <text:p text:style-name="P740"><text:span text:style-name="T741">1</text:span><text:span text:style-name="T742">. Pakeisti 47 straipsnio 1 dalį ir ją išdėstyti taip:</text:span></text:p>
      <text:p text:style-name="P743"><text:span text:style-name="T744">„</text:span><text:span text:style-name="T745">1</text:span><text:span text:style-name="T746">. Nustatoma tokia kasmetinių atostogų trukmė pareigūnams, atsižvelgiant į pareigūno tarnybos stažą:</text:span></text:p>
      <text:p text:style-name="P747"><text:span text:style-name="T748">1</text:span><text:span text:style-name="T749">) 30 kalendorinių dienų – ištarnavusiems iki 10 metų;</text:span></text:p>
      <text:p text:style-name="P750"><text:span text:style-name="T751">2</text:span><text:span text:style-name="T752">) 35 kalendorinės dienos – ištarnavusiems nuo 10 iki 15 metų;</text:span></text:p>
      <text:p text:style-name="P753"><text:span text:style-name="T754">3</text:span><text:span text:style-name="T755">) 40 kalendorinių dienų – i</text:span><text:span text:style-name="T756">štarnavusiems nuo 15 iki 20 metų;</text:span></text:p>
      <text:p text:style-name="P757"><text:span text:style-name="T758">4</text:span><text:span text:style-name="T759">) 45 kalendorinės dienos – ištarnavusiems daugiau kaip 20 metų.“</text:span></text:p>
      <text:p text:style-name="P760"><text:span text:style-name="T761">2</text:span><text:span text:style-name="T762">. 47 straipsnio 2 dalyje vietoj žodžių „gydymo bei pataisos darbų kolonijose, kuriose“ įrašyti žodžius „gydymo-pataisos namuose, kuriuose“, v</text:span><text:span text:style-name="T763">ietoj žodžio „prailginama“ įrašyti žodį „pailginama“ ir šią dalį išdėstyti taip:</text:span></text:p>
      <text:p text:style-name="P764"><text:span text:style-name="T765">„</text:span><text:span text:style-name="T766">2</text:span><text:span text:style-name="T767">. Pareigūnams, dirbantiems gydymo-pataisos namuose, kuriuose bausmę atlieka asmenys, nuteisti laisvės atėmimu ir sergantys infekcinėmis ligomis, kasmetinių atostogų trukmė</text:span><text:span text:style-name="T768">, nustatyta šio straipsnio 1 dalyje, pailginama 10 kalendorinių dienų. Šia atostogų lengvata taip pat naudojasi Kalėjimų departamentui pavaldžių įstaigų specialių skyrių, kuriuose laikomi infekcinėmis ligomis sergantys asmenys, pareigūnai.“</text:span></text:p>
      <text:p text:style-name="P769"/>
      <text:p text:style-name="P770"><text:span text:style-name="T771">26</text:span><text:span text:style-name="T772"><text:s/>straipsnis.<text:s/></text:span><text:span text:style-name="T773">Statuto papildymas 47</text:span><text:span text:style-name="T774">1</text:span><text:span text:style-name="T775"><text:s/>straipsniu</text:span></text:p>
      <text:p text:style-name="P776"><text:span text:style-name="T777">Papildyti Statutą 47</text:span><text:span text:style-name="T778">1</text:span><text:span text:style-name="T779"><text:s/>straipsniu:</text:span></text:p>
      <text:p text:style-name="P780"><text:span text:style-name="T781">„</text:span><text:span text:style-name="T782">47</text:span><text:span text:style-name="T783">1</text:span><text:span text:style-name="T784"><text:s/>straipsnis.<text:s/></text:span><text:span text:style-name="T785">Pareigūnų tarnybos stažas</text:span></text:p>
      <text:p text:style-name="P786"><text:span text:style-name="T787">1</text:span><text:span text:style-name="T788">. Pareigūno tarnybos stažas (toliau – tarnybos stažas) skaičiuojamas tarnybos pradžia laikant jo priėmimo į tarnybą datą, į</text:span><text:span text:style-name="T789"><text:s/>tarnybos stažą papildomai įskaitant (tarp jų ir laikotarpius, buvusius iki 1990 m. kovo 11 d.):</text:span></text:p>
      <text:p text:style-name="P790"><text:span text:style-name="T791">1</text:span><text:span text:style-name="T792">) faktinį tarnybos vidaus reikalų, krašto apsaugos, valstybės saugumo, prokuratūros sistemose, Specialiųjų tyrimų tarnyboje, Kalėjimų departamente (Pataisos</text:span><text:span text:style-name="T793"><text:s/>reikalų departamente prie Vidaus reikalų ministerijos bei jam pavaldžiose įstaigose ir valstybės įmonėse), jam pavaldžiose įstaigose ir valstybės įmonėse bei Lietuvos muitinėje laiką nuo paskyrimo į pareigūno pareigas ar kario statuso įgijimo dienos;</text:span></text:p>
      <text:p text:style-name="P794"><text:span text:style-name="T795">2</text:span><text:span text:style-name="T796">) darbo įstaigose bei organizacijose laiką, jeigu pareigūnas buvo nusiųstas dirbti į jas, būdamas įtrauktas į Vidaus reikalų ministerijos, Krašto apsaugos ministerijos kadrų rezervą, Valstybės saugumo departamento pareigūnų (kadrų) rezervą, Specialiųjų ty</text:span><text:span text:style-name="T797">rimų tarnybos pareigūnų (personalo) rezervą;</text:span></text:p>
      <text:p text:style-name="P798"><text:span text:style-name="T799">3</text:span><text:span text:style-name="T800">) nuteisto pareigūno ar kario bausmės atlikimo laiką, jeigu vėliau jis išteisintas;</text:span></text:p>
      <text:p text:style-name="P801"><text:span text:style-name="T802">4</text:span><text:span text:style-name="T803">) faktinį tarnybos kitų valstybių ginkluotosiose pajėgose, pasienio tarnyboje, vidaus reikalų ir kitose tarnybose (iš</text:span><text:span text:style-name="T804">skyrus tarnybą naikintojų būriuose ir batalionuose) laiką – Vyriausybės nustatyta tvarka;</text:span></text:p>
      <text:p text:style-name="P805"><text:span text:style-name="T806">5</text:span><text:span text:style-name="T807">) darbo policijoje (milicijoje), Valstybės sienos apsaugos tarnyboje, vidaus tarnybos, valstybės saugumo, krašto apsaugos ir prokuratūros sistemose, Kalėjimų dep</text:span><text:span text:style-name="T808">artamente (Pataisos reikalų departamente prie Vidaus reikalų ministerijos bei jam pavaldžiose įstaigose ir valstybės įmonėse) bei jam pavaldžiose įstaigose ir valstybės įmonėse laiką Darbo sutarties įstatymo pagrindais, jeigu vėliau tos pareigos priskirtos</text:span><text:span text:style-name="T809"><text:s/>pareigūno pareigoms;</text:span></text:p>
      <text:p text:style-name="P810"><text:span text:style-name="T811">6</text:span><text:span text:style-name="T812">) darbo laiką, dirbtą profesionaliosios priešgaisrinės apsaugos padalinio vadovu, gaisrininku, gaisrininku vairuotoju Darbo sutarties įstatymo pagrindais, jeigu vėliau šis darbuotojas buvo paskirtas statutiniu priešgaisrinės apsa</text:span><text:span text:style-name="T813">ugos pareigūnu;</text:span></text:p>
      <text:p text:style-name="P814"><text:span text:style-name="T815">7</text:span><text:span text:style-name="T816">) vieną tarnybos ar darbo dieną Lietuvos Respublikos krašto apsaugos departamento struktūriniuose padaliniuose nuo 1990 m. balandžio 25 d. iki 1991 m. rugpjūčio 23 d., Valstybės saugumo departamento prie Lietuvos Respublikos Vyriausybė</text:span><text:span text:style-name="T817">s sistemoje nuo 1990 m. kovo 26 d. iki 1991 m. rugpjūčio 23 d. ir Lietuvos Respublikos Aukščiausiosios Tarybos Apsaugos skyriuje nuo 1990 m. birželio 8 d. iki 1991 m. rugpjūčio 23 d. – įskaitant kaip 3 tarnybos dienas;</text:span></text:p>
      <text:p text:style-name="P818"><text:span text:style-name="T819">8</text:span><text:span text:style-name="T820">) asmeniui, pradėjusiam tarnauti</text:span><text:span text:style-name="T821"><text:s/>ar dirbti Lietuvos Respublikos krašto apsaugos sistemoje, ir asmeniui, pradėjusiam tarnauti ar dirbti Lietuvos Respublikos Aukščiausiosios Tarybos Apsaugos skyriuje iki 1991 m. gruodžio 31 d., taip pat Valstybės saugumo departamente prie Lietuvos Respubli</text:span><text:span text:style-name="T822">kos Vyriausybės nuo<text:s/></text:span><text:span text:style-name="T823"><text:line-break/>1990 m. kovo 26 d. iki 1991 m. gruodžio 2 d. ir Lietuvos Respublikos nacionalinio saugumo tarnyboje nuo 1991 m. gruodžio 2 d. iki 1991 m. gruodžio 31 d., – 80 procentų iki šio laiko turėto darbo stažo;</text:span></text:p>
      <text:p text:style-name="P824"><text:span text:style-name="T825">9</text:span><text:span text:style-name="T826">) mokymosi vidaus reikalų pr</text:span><text:span text:style-name="T827">ofesinio mokymo įstaigose, aukštosiose, specialiosiose vidurinėse, aukštesniosiose Lietuvos Respublikos policijos (vidaus reikalų), saugumo bei karo<text:s/></text:span><text:soft-page-break/><text:span text:style-name="T828">mokyklose laiką. Mokymosi tokiose pat kitų valstybių mokyklose laikas gali būti įskaitytas į tarnybos stažą</text:span><text:span text:style-name="T829"><text:s/>Vyriausybės nustatyta tvarka. Į tarnybos stažą taip pat įskaitoma pusė mokymosi kitose aukštosiose, aukštesniosiose ir specialiosiose vidurinėse mokyklose laiko, jeigu jas baigę asmenys yra priimti į tarnybą per 3 mėnesius, neįskaitant ligos, nėštumo ir g</text:span><text:span text:style-name="T830">imdymo atostogų, taip pat būtinosios tarnybos kariuomenėje ar dalyvavimo kariniuose mokymuose trukmės;<text:s/></text:span></text:p>
      <text:p text:style-name="P831"><text:span text:style-name="T832">10</text:span><text:span text:style-name="T833">) vieną tarnybos dieną tarptautinių organizacijų misijose Vyriausybės siuntimu: taikos įvedimo misijose – kaip 3 tarnybos dienas, taikos palaikymo</text:span><text:span text:style-name="T834"><text:s/>misijose ir patarėjų bei stebėtojų misijose – kaip 2 tarnybos dienas;</text:span></text:p>
      <text:p text:style-name="P835"><text:span text:style-name="T836">11</text:span><text:span text:style-name="T837">) pareigūno laikinojo nedarbingumo laiką, kasmetinių, papildomų, nėštumo ir gimdymo, vaiko priežiūros, mokymosi ir nemokamų atostogų laiką, taip pat buvimo Vidaus reikalų minister</text:span><text:span text:style-name="T838">ijos personalo žinioje laiką;</text:span></text:p>
      <text:p text:style-name="P839"><text:span text:style-name="T840">12</text:span><text:span text:style-name="T841">) tarnybos stažą, numatytą Valstybės tarnybos įstatymo 42 straipsnyje, einant valstybės tarnautojo pareigas.</text:span></text:p>
      <text:p text:style-name="P842"><text:span text:style-name="T843">2</text:span><text:span text:style-name="T844">. Tarnybos stažas, kai ne vienu metu pareigūnas eina pareigas, sudedamas.</text:span></text:p>
      <text:p text:style-name="P845"><text:span text:style-name="T846">3</text:span><text:span text:style-name="T847">. Atsižvelgiant į<text:s/></text:span><text:span text:style-name="T848">tarnybos stažą, pareigūnui nustatoma šio statuto 47 straipsnyje nurodytų kasmetinių atostogų trukmė.“</text:span></text:p>
      <text:p text:style-name="P849"/>
      <text:p text:style-name="P850"><text:span text:style-name="T851">27</text:span><text:span text:style-name="T852"><text:s/>straipsnis.<text:s/></text:span><text:span text:style-name="T853">48 straipsnio pripažinimas netekusiu galios<text:s/></text:span></text:p>
      <text:p text:style-name="P854"><text:span text:style-name="T855">48 straipsnį pripažinti netekusiu galios.<text:s/></text:span></text:p>
      <text:p text:style-name="P856"/>
      <text:p text:style-name="P857"><text:span text:style-name="T858">28</text:span><text:span text:style-name="T859"><text:s/>straipsnis.<text:s/></text:span><text:span text:style-name="T860">50 straipsnio<text:s/></text:span><text:span text:style-name="T861">1 punkto pakeitimas</text:span></text:p>
      <text:p text:style-name="P862"><text:span text:style-name="T863">50 straipsnio 1 punkte vietoj žodžių „tyčinį nusikaltimą“ įrašyti žodžius „tyčinę nusikalstamą veiką“ ir šį punktą išdėstyti taip:</text:span></text:p>
      <text:p text:style-name="P864"><text:span text:style-name="T865">„</text:span><text:span text:style-name="T866">1</text:span><text:span text:style-name="T867">) pareigūnas žuvo arba susižalojo darydamas tyčinę nusikalstamą veiką;“.</text:span></text:p>
      <text:p text:style-name="P868"/>
      <text:p text:style-name="P869"><text:span text:style-name="T870">29</text:span><text:span text:style-name="T871"><text:s/>straipsnis.<text:s/></text:span><text:span text:style-name="T872">51 straipsnio pakeitimas</text:span></text:p>
      <text:p text:style-name="P873"><text:span text:style-name="T874">Pakeisti 51 straipsnio 1 dalį, 2 dalį pripažinti netekusia galios ir visą straipsnį išdėstyti taip:</text:span></text:p>
      <text:p text:style-name="P875"><text:span text:style-name="T876">„</text:span><text:span text:style-name="T877">51</text:span><text:span text:style-name="T878"><text:s/>straipsnis.<text:s/></text:span><text:span text:style-name="T879">Pareigūnų sveikatos priežiūra</text:span></text:p>
      <text:p text:style-name="P880"><text:span text:style-name="T881">Pareigūnai draudžiami privalomuoju sveikatos draudimu Sveikatos draudimo įstaty</text:span><text:span text:style-name="T882">mo nustatyta tvarka.“</text:span></text:p>
      <text:p text:style-name="P883"/>
      <text:p text:style-name="P884"><text:span text:style-name="T885">30</text:span><text:span text:style-name="T886"><text:s/>straipsnis.<text:s/></text:span><text:span text:style-name="T887">52 straipsnio 3 dalies pripažinimas netekusia galios</text:span></text:p>
      <text:p text:style-name="P888"><text:span text:style-name="T889">52 straipsnio 3 dalį pripažinti netekusia galios.</text:span></text:p>
      <text:p text:style-name="P890"/>
      <text:p text:style-name="P891"><text:span text:style-name="T892">31</text:span><text:span text:style-name="T893"><text:s/>straipsnis.<text:s/></text:span><text:span text:style-name="T894">54 straipsnio papildymas</text:span></text:p>
      <text:p text:style-name="P895"><text:span text:style-name="T896">Papildyti 54 straipsnį 2 dalimi ir visą straipsnį<text:s/></text:span><text:span text:style-name="T897">išdėstyti taip:</text:span></text:p>
      <text:p text:style-name="P898"><text:span text:style-name="T899">„</text:span><text:span text:style-name="T900">54</text:span><text:span text:style-name="T901"><text:s/>straipsnis.<text:s/></text:span><text:span text:style-name="T902">Kitos pareigūnų socialinės garantijos</text:span></text:p>
      <text:p text:style-name="P903"><text:span text:style-name="T904">1</text:span><text:span text:style-name="T905">. Pareigūnams taikomos Valstybinio socialinio draudimo įstatymo nustatytos socialinės garantijos.</text:span></text:p>
      <text:p text:style-name="P906"><text:span text:style-name="T907">2</text:span><text:span text:style-name="T908">. Laikinojo nedarbingumo laikotarpiu pareigūnui iš darbo užmokesčio fondo mo</text:span><text:span text:style-name="T909">kama ne mažiau kaip 80 procentų ir ne daugiau kaip 100 procentų laikinojo darbingumo netekimo mėnesį jam nustatyto darbo užmokesčio Kalėjimų departamento direktoriaus nustatyta tvarka. Nėštumo ir gimdymo atostogų metu pareigūnui mokamas vidutinis darbo užm</text:span><text:span text:style-name="T910">okestis, apskaičiuotas pagal 3 paskutinius mėnesius, einančius prieš nėštumo ir gimdymo atostogų suteikimo mėnesį. Vaiko priežiūros atostogų metu, kol vaikui sukaks vieneri metai, pareigūnui mokama 60 procentų vidutinio darbo užmokesčio, apskaičiuoto pagal</text:span><text:span text:style-name="T911"><text:s/>3 paskutinius mėnesius, einančius prieš nėštumo ir gimdymo atostogų suteikimo mėnesį.“</text:span></text:p>
      <text:p text:style-name="P912"/>
      <text:p text:style-name="P913"><text:span text:style-name="T914">32</text:span><text:span text:style-name="T915"><text:s/>straipsnis.<text:s/></text:span><text:span text:style-name="T916">56 straipsnio 2 dalies pakeitimas</text:span></text:p>
      <text:p text:style-name="P917"><text:span text:style-name="T918">56 straipsnio 2 dalyje vietoj žodžių „Teisingumo ministerijos“ įrašyti žodžius „Kalėjimų departamento<text:s/></text:span><text:span text:style-name="T919">direktoriaus“ ir šią dalį išdėstyti taip:</text:span></text:p>
      <text:p text:style-name="P920"><text:span text:style-name="T921">„</text:span><text:span text:style-name="T922">2</text:span><text:span text:style-name="T923">. Šaunamieji ginklai, šaudmenys ir specialiosios priemonės saugomos bei išduodamos Kalėjimų departamente ir jam pavaldžiose įstaigose Kalėjimų departamento direktoriaus nustatyta tvarka.“</text:span></text:p>
      <text:p text:style-name="P924"/>
      <text:p text:style-name="P925"><text:span text:style-name="T926">33</text:span><text:span text:style-name="T927"><text:s/>straipsn</text:span><text:span text:style-name="T928">is.</text:span><text:span text:style-name="T929"><text:s/></text:span><text:span text:style-name="T930">Pasiūlymai Vyriausybei</text:span></text:p>
      <text:p text:style-name="P931"><text:span text:style-name="T932">Vyriausybė iki 2004 m. gegužės 1 d. pateikia Seimui reikiamų įstatymų, reglamentuojančių Kalėjimų departamentui pavaldžių valstybės įmonių pareigūnų tarnybą, pakeitimo ir (ar) papildymo projektus dėl šių pareigūnų statuso prara</text:span><text:span text:style-name="T933">dimo ir darbo sutarčių su jais sudarymo.</text:span></text:p>
      <text:p text:style-name="P934"/>
      <text:p text:style-name="P935"><text:span text:style-name="T936">34</text:span><text:span text:style-name="T937"><text:s/>straipsnis.</text:span><text:span text:style-name="T938"><text:s/></text:span><text:span text:style-name="T939">Įstatymo įsigaliojimas</text:span></text:p>
      <text:p text:style-name="P940"><text:span text:style-name="T941">Šio Įstatymo 11 straipsnio 2 dalis ir 32 straipsnis įsigalioja kartu su Lietuvos Respublikos ginklų ir šaudmenų kontrolės įstatymu (Žin., 2002, Nr.<text:s/></text:span><text:a xlink:href="https://www.e-tar.lt/portal/lt/legalAct/TAR.389CB90C666D" office:target-frame-name="_blank" xlink:show="new"><text:span text:style-name="T942">13-467</text:span></text:a><text:span text:style-name="T943">).</text:span></text:p>
      <text:p text:style-name="P944"/>
      <text:p text:style-name="P945"/>
      <text:p text:style-name="P946"><text:span text:style-name="T947">Skelbiu šį Lietuvos Respublikos Seimo priimtą įstatymą.<text:s/></text:span></text:p>
      <text:p text:style-name="P948"/>
      <text:p text:style-name="P949">RESPUBLIKOS PREZIDENTAS<text:tab/>ROLANDAS PAKSAS</text:p>
      <text:p text:style-name="P9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6:20:00Z</meta:creation-date>
    <dc:date>2015-08-10T16:20:00Z</dc:date>
    <meta:template xlink:href="Normal" xlink:type="simple"/>
    <meta:editing-cycles>2</meta:editing-cycles>
    <meta:editing-duration>PT0S</meta:editing-duration>
    <meta:document-statistic meta:page-count="11" meta:paragraph-count="270" meta:word-count="4532" meta:character-count="35178" meta:row-count="1104" meta:non-whitespace-character-count="30916"/>
  </office:meta>
</office:document-meta>
</file>