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4 M. BALANDŽIO 23 D. ĮSAKYMO NR. B1-371 „DĖL GYVŪNINIŲ IR NEGYVŪNINIŲ MAISTO PREKIŲ IMPORTUOTOJŲ REGISTRAVIMO NURODYMŲ PATVIRTINIMO“ PAKEITIMO</text:p>
      <text:p text:style-name="P11"/>
      <text:p text:style-name="P12">2004 m. gegužės 12 d. Nr. B1-481</text:p>
      <text:p text:style-name="P13">Vilnius</text:p>
      <text:p text:style-name="P14"/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:</text:span></text:p>
      <text:p text:style-name="P20"><text:span text:style-name="T21">1</text:span><text:span text:style-name="T22">.<text:s/></text:span><text:span text:style-name="T23">Pakeičiu</text:span><text:span text:style-name="T24"><text:s/>Lietuvos Respublikos valstybinės maisto ir veterinarijos tarnybos direktoriaus 2004 m. balandžio 23 d. įsakymo Nr. B1-371 „Dėl Gyvūninių ir negyvūninių maisto prekių importuotojų registravimo nurodymų patvirtinimo“ (Žin., 2004, Nr.<text:s/></text:span><text:a xlink:href="https://www.e-tar.lt/portal/lt/legalAct/TAR.2958C3F4BA41" office:target-frame-name="_blank" xlink:show="new"><text:span text:style-name="T25">65-2340</text:span></text:a><text:span text:style-name="T26">) 3 punktą ir jį išdėstau taip:</text:span></text:p>
      <text:p text:style-name="P27"><text:span text:style-name="T28">„</text:span><text:span text:style-name="T29">3</text:span><text:span text:style-name="T30">.<text:s/></text:span><text:span text:style-name="T31">Nustatau</text:span><text:span text:style-name="T32">, kad 1 punktas netaikomas ūkio subjektams, importuojantiems iš Europos Sąjungos, Islandijos Respublikos, Lichtenšteino Kunigaikštystės ir Norvegijos Karalystės kilusias gyvūnines ir negyvūnines maisto prekes.“.</text:span></text:p>
      <text:p text:style-name="P33"><text:span text:style-name="T34">2</text:span><text:span text:style-name="T35">.<text:s/></text:span><text:span text:style-name="T36">Pavedu</text:span><text:span text:style-name="T37"><text:s/>įsakymo vykdymo kontrolę teritorinėms valstybinėms maisto ir veterinarijos tarnyboms.</text:span></text:p>
      <text:p text:style-name="P38"/>
      <text:p text:style-name="P39"/>
      <text:p text:style-name="P40"/>
      <text:p text:style-name="P41">DIREKTORIAUS PAVADUOTOJAS<text:s/></text:p>
      <text:p text:style-name="P42"><text:span text:style-name="T43">L. E. DIREKTORIAUS PAREIGAS</text:span><text:span text:style-name="T44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4T08:38:00Z</meta:creation-date>
    <dc:date>2017-04-14T08:3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8" meta:character-count="1295" meta:row-count="46" meta:non-whitespace-character-count="1152"/>
  </office:meta>
</office:document-meta>
</file>