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indent="0.4916in"/>
      <style:text-properties style:font-weight-complex="bold"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P249" style:parent-style-name="Normal" style:family="paragraph">
      <style:text-properties fo:text-transform="uppercase" fo:color="#000000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IOKURO, BIODEGALŲ IR BIOALYVŲ</text:p>
      <text:p text:style-name="P13">Į S T A T Y M A S</text:p>
      <text:p text:style-name="P14"/>
      <text:p text:style-name="P15">2000 m. liepos 18 d. Nr. VIII-187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Įstatymo paskirtis – įgyvendinant Lietuvos Respublikos nacionalinės e</text:span><text:span text:style-name="T24">nergetikos strategiją ir Lietuvos Respublikos energetikos įstatymą nustatyti biokuro gamybos ir naudojimo teisines sąlygas.<text:s/></text:span></text:p>
      <text:p text:style-name="P25"/>
      <text:p text:style-name="P26"><text:span text:style-name="T27">2</text:span><text:span text:style-name="T28"><text:s/>straipsnis.<text:s/></text:span><text:span text:style-name="T29">Įstatymo tikslai</text:span></text:p>
      <text:p text:style-name="P30"><text:span text:style-name="T31">Šio įstatymo tikslai:</text:span></text:p>
      <text:p text:style-name="P32"><text:span text:style-name="T33">1</text:span><text:span text:style-name="T34">) reglamentuoti biokuro gamybą ir naudojimą;</text:span></text:p>
      <text:p text:style-name="P35"><text:span text:style-name="T36">2</text:span><text:span text:style-name="T37">) skatinti vieto</text:span><text:span text:style-name="T38">j importuojamo kuro naudoti vietinius, atsinaujinančius ir alternatyvius energijos išteklius;</text:span></text:p>
      <text:p text:style-name="P39"><text:span text:style-name="T40">3</text:span><text:span text:style-name="T41">) skatinti biokuro gamybą ir naudojimą;</text:span></text:p>
      <text:p text:style-name="P42"><text:span text:style-name="T43">4</text:span><text:span text:style-name="T44">) skatinti auginti žemės ūkio kultūras, iš kurių būtų gaunama biomasė energetikos tikslams;</text:span></text:p>
      <text:p text:style-name="P45"><text:span text:style-name="T46">5</text:span><text:span text:style-name="T47">) vykdyti Europ</text:span><text:span text:style-name="T48">os Sąjungos (toliau – ES)direktyvas dėl alternatyvios energetikos ir Kioto protokolo įsipareigojimus mažinti šiltnamio efektą;</text:span></text:p>
      <text:p text:style-name="P49"><text:span text:style-name="T50">6</text:span><text:span text:style-name="T51">) sukurti teisines sąlygas biomasei gauti ir perdirbti į biokurą, biokurui naudoti bei investicijoms į biokuro pramonę;</text:span></text:p>
      <text:p text:style-name="P52"><text:span text:style-name="T53">7</text:span><text:span text:style-name="T54">) kurti naujas darbo vietas biomasės gavybos bei perdirbimo energetiniams tikslams srityje, taip pat tam skirtų įrengimų gamybos srityje.<text:s/></text:span></text:p>
      <text:p text:style-name="P55"/>
      <text:p text:style-name="P56"><text:span text:style-name="T57">3</text:span><text:span text:style-name="T58"><text:s/>straipsnis.<text:s/></text:span><text:span text:style-name="T59">Pagrindinės šio įstatymo sąvokos</text:span></text:p>
      <text:p text:style-name="P60"><text:span text:style-name="T61">1</text:span><text:span text:style-name="T62">.</text:span><text:span text:style-name="T63"><text:s/>Biomasė</text:span><text:span text:style-name="T64"><text:s/>– atsinaujinantys organinės medžiagos ištekli</text:span><text:span text:style-name="T65">ai, tarp jų – žemės ūkio produkcija bei atliekos, mediena ir medienos atliekos, gyvulininkystės atliekos, municipalinės atliekos ir kita.</text:span></text:p>
      <text:p text:style-name="P66"><text:span text:style-name="T67">2</text:span><text:span text:style-name="T68">.</text:span><text:span text:style-name="T69"><text:s/>Biokuras<text:s/></text:span><text:span text:style-name="T70">– degūs dujiniai, skysti ir kieti produktai, išgauti iš biomasės: dehidratuotas ir denatūruotas etilo<text:s/></text:span><text:span text:style-name="T71">alkoholis, biologinės kilmės aliejų metilo ir etilo esteriai, miško bei medienos atliekos, šiaudai, durpės, žemės ūkio atliekos, augalai, biodujos ir kitas biologinės kilmės kuras, naudojamas energijai gaminti.</text:span></text:p>
      <text:p text:style-name="P72"><text:span text:style-name="T73">3</text:span><text:span text:style-name="T74">.</text:span><text:span text:style-name="T75"><text:s/>Biodujos</text:span><text:span text:style-name="T76"><text:s/>– biologinės kilmės dujos, gaminamos arba išgaunamos iš biomasės ar atliekų.</text:span></text:p>
      <text:p text:style-name="P77"><text:span text:style-name="T78">4</text:span><text:span text:style-name="T79">.</text:span><text:span text:style-name="T80"><text:s/>Rapsų metilo (etilo) esteris (RME)</text:span><text:span text:style-name="T81"><text:s/>– biokuras, pagamintas iš rapsų aliejaus ir pagal technologiją reikalingų sudedamųjų dalių. Jis gali būti naudojamas kaip dyzeliniai deg</text:span><text:span text:style-name="T82">alai.</text:span></text:p>
      <text:p text:style-name="P83"><text:span text:style-name="T84">5</text:span><text:span text:style-name="T85">.</text:span><text:span text:style-name="T86"><text:s/>Biodyzelinas<text:s/></text:span><text:span text:style-name="T87">– iš rapsų aliejaus ar kitų aliejinių augalų pagaminti dyzeliniai degalai, kuriuose yra ne mažiau kaip 30 procentų biologinės kilmės aliejų arba jų metilo ar etilo esterių.</text:span></text:p>
      <text:p text:style-name="P88"><text:span text:style-name="T89">6</text:span><text:span text:style-name="T90">.</text:span><text:span text:style-name="T91"><text:s/>Bioalyvos<text:s/></text:span><text:span text:style-name="T92">– biologinės kilmės tepalai ir alyvos, k</text:span><text:span text:style-name="T93">urių sudėtyje yra ne mažiau kaip 70 procentų biologinės kilmės medžiagų</text:span><text:span text:style-name="T94">.</text:span></text:p>
      <text:p text:style-name="P95"><text:span text:style-name="T96">7</text:span><text:span text:style-name="T97">.</text:span><text:span text:style-name="T98"><text:s/>Dehidratuotas ir denatūruotas etanolis<text:s/></text:span><text:span text:style-name="T99">– etilo alkoholis, kuriame yra standarto nustatytų priedų ir ne daugiau kaip 0,5 procento vandens.</text:span></text:p>
      <text:p text:style-name="P100"><text:span text:style-name="T101">8</text:span><text:span text:style-name="T102">.<text:s/></text:span><text:span text:style-name="T103">Gamintojas</text:span><text:span text:style-name="T104"><text:s/>– fizinis arba jurid</text:span><text:span text:style-name="T105">inis asmuo, taip pat įmonės, neturinčios juridinio asmens teisių, gaminantys techninius reglamentusatitinkantį biokurą, tinkamą vartoti stacionariuose arba mobiliuose energijos naudojimo objektuose.<text:s/></text:span></text:p>
      <text:p text:style-name="P106"><text:span text:style-name="T107">9</text:span><text:span text:style-name="T108">.</text:span><text:span text:style-name="T109"><text:s/>Naudotojas</text:span><text:span text:style-name="T110"><text:s/>– fizinis arba juridinis asmuo, taip p</text:span><text:span text:style-name="T111">at įmonės, neturinčios juridinio asmens teisių,naudojantys biokurą arba iš biokuro gautą energiją.</text:span></text:p>
      <text:p text:style-name="P112"/>
      <text:p text:style-name="P113"><text:span text:style-name="T114">4</text:span><text:span text:style-name="T115"><text:s/>straipsnis.<text:s/></text:span><text:span text:style-name="T116">Biokuro gamybos ir naudojimo skatinimas</text:span></text:p>
      <text:p text:style-name="P117"><text:span text:style-name="T118">1</text:span><text:span text:style-name="T119">. Biokuro gamyba iš Lietuvos Respublikos kilmės žaliavų ir jo naudojimas yra valstybės prio</text:span><text:span text:style-name="T120">ritetas.</text:span></text:p>
      <text:p text:style-name="P121"><text:span text:style-name="T122">2</text:span><text:span text:style-name="T123">. Biokuro gamintojams, naudotojams ir investuotojams į biokuro gamybą taikomos mokesčių įstatymų, kitų įstatymų ir teisės aktų nustatytos lengvatos bei garantijos.<text:s/></text:span></text:p>
      <text:p text:style-name="P124"/>
      <text:p text:style-name="P125"><text:span text:style-name="T126">5</text:span><text:span text:style-name="T127"><text:s/>straipsnis.<text:s/></text:span><text:span text:style-name="T128">Valstybės institucijų kompetencija</text:span></text:p>
      <text:p text:style-name="P129"><text:span text:style-name="T130">1</text:span><text:span text:style-name="T131">. Lietuvos<text:s/></text:span><text:span text:style-name="T132">Respublikos Vyriausybė:</text:span></text:p>
      <text:p text:style-name="P133"><text:span text:style-name="T134">1</text:span><text:span text:style-name="T135">) nustato ir vykdo biokuro gamybos ir naudojimo skatinimo politiką;</text:span></text:p>
      <text:p text:style-name="P136"><text:span text:style-name="T137">2</text:span><text:span text:style-name="T138">) paskiria Vyriausybės įgaliotą instituciją, atsakingą už šio įstatymo įgyvendinimą;</text:span></text:p>
      <text:p text:style-name="P139"><text:span text:style-name="T140">3</text:span><text:span text:style-name="T141">) rengia ir tvirtina biokuro gamybos ir naudojimo programas; rengd</text:span><text:span text:style-name="T142">ama valstybės biudžeto projektą numato šioms programoms tiksliniusvalstybės biudžeto asignavimus;</text:span></text:p>
      <text:p text:style-name="P143"><text:span text:style-name="T144">4</text:span><text:span text:style-name="T145">) remia investicijų projektus, finansuojamus iš ES fondų ir kitų finansinių institucijų;</text:span></text:p>
      <text:p text:style-name="P146"><text:span text:style-name="T147">5</text:span><text:span text:style-name="T148">) nustato konfiskuoto alkoholio naudojimo biokurui gaminti<text:s/></text:span><text:span text:style-name="T149">tvarką;</text:span></text:p>
      <text:p text:style-name="P150"><text:span text:style-name="T151">6</text:span><text:span text:style-name="T152">) nustato leidžiamą biologinės kilmės kuro dalį benzininio ir dyzelinio kuro sudėtyje.<text:s/></text:span></text:p>
      <text:p text:style-name="P153"><text:span text:style-name="T154">2</text:span><text:span text:style-name="T155">.Žemės ūkio ministerija remia augalų biomasės energetiniams tikslams auginimą, jeigu prireikia, nustato ir paskirsto jų auginimo kvotas.</text:span></text:p>
      <text:p text:style-name="P156"><text:span text:style-name="T157">3</text:span><text:span text:style-name="T158">.Ūkio<text:s/></text:span><text:span text:style-name="T159">ministerija:</text:span></text:p>
      <text:p text:style-name="P160"><text:span text:style-name="T161">1</text:span><text:span text:style-name="T162">) rengia ir tvirtinateisės aktus, nustatančius biokuro gamybą ir naudojimą,esminius biokuro reikalavimus;</text:span></text:p>
      <text:p text:style-name="P163"><text:span text:style-name="T164">2</text:span><text:span text:style-name="T165">) nustato biokuro, biodyzelino ir bioalyvų, naudojamų vidaus degimo varikliams, gamybos, naudojimo, laikymo, realizavimo ir maišy</text:span><text:span text:style-name="T166">mo su naftos produktais tvarką;</text:span></text:p>
      <text:p text:style-name="P167"><text:span text:style-name="T168">3</text:span><text:span text:style-name="T169">)prižiūri, kaip vykdomi šioje dalyje nustatyti reikalavimai.</text:span></text:p>
      <text:p text:style-name="P170"><text:span text:style-name="T171">4</text:span><text:span text:style-name="T172">.Švietimo ir mokslo ministerija remia biokuro gamybos ir naudojimo mokslinių tyrimų programas.</text:span></text:p>
      <text:p text:style-name="P173"><text:span text:style-name="T174">5</text:span><text:span text:style-name="T175">. Vyriausybės įgaliota institucija:</text:span></text:p>
      <text:p text:style-name="P176"><text:span text:style-name="T177">1</text:span><text:span text:style-name="T178">) teikia rek</text:span><text:span text:style-name="T179">omendacijas Vyriausybei, jos įgaliotoms institucijoms, biokuro gamintojams ir naudotojams dėl biokuro pramonės plėtros, biokuro gamybos ir naudojimo skatinimo bei reglamentavimo;</text:span></text:p>
      <text:p text:style-name="P180"><text:span text:style-name="T181">2</text:span><text:span text:style-name="T182">) vertina biokuro gamintojų programas, teikiamas Vyriausybės bei jos<text:s/></text:span><text:span text:style-name="T183">įgaliotų institucijų paramai gauti;</text:span></text:p>
      <text:p text:style-name="P184"><text:span text:style-name="T185">3</text:span><text:span text:style-name="T186">) vykdo kitą jos nuostatuose nustatytą veiklą.</text:span></text:p>
      <text:p text:style-name="P187"/>
      <text:p text:style-name="P188"><text:span text:style-name="T189">6</text:span><text:span text:style-name="T190"><text:s/>straipsnis.<text:s/></text:span><text:span text:style-name="T191">Vietos savivaldos institucijų kompetencija</text:span></text:p>
      <text:p text:style-name="P192"><text:span text:style-name="T193">1</text:span><text:span text:style-name="T194">.Savivaldybių tarybos skatina jų teritorijoje esančius kuro naudotojus naudoti biokurą, pagal<text:s/></text:span><text:span text:style-name="T195">savo kompetenciją sudaro palankias ekonomines sąlygas biokuro gamybai bei investicijoms į biokuro gamybą.</text:span></text:p>
      <text:p text:style-name="P196"><text:span text:style-name="T197">2</text:span><text:span text:style-name="T198">.Savivaldybių tarybos, tvirtindamos savivaldybių ūkio plėtros planus:<text:s/></text:span></text:p>
      <text:p text:style-name="P199"><text:span text:style-name="T200">1</text:span><text:span text:style-name="T201">) nustato poreikį ir galimybes gaminti ir naudoti biokurą;</text:span></text:p>
      <text:p text:style-name="P202"><text:span text:style-name="T203">2</text:span><text:span text:style-name="T204">) nusta</text:span><text:span text:style-name="T205">to biokuro gamybos ir naudojimo plėtros kryptis.</text:span></text:p>
      <text:p text:style-name="P206"/>
      <text:p text:style-name="P207"><text:span text:style-name="T208">7</text:span><text:span text:style-name="T209"><text:s/>straipsnis.<text:s/></text:span><text:span text:style-name="T210">Biokuro ir bioalyvų techniniai reglamentai ir standartai</text:span></text:p>
      <text:p text:style-name="P211"><text:span text:style-name="T212">1</text:span><text:span text:style-name="T213">. Ūkio ministerija ir Nacionalinė standartizacijos institucija pagal savo kompetenciją teisės aktų nustatyta tvarka rengia</text:span><text:span text:style-name="T214"><text:s/>ir tvirtina biokuro ir bioalyvų techninius reglamentus ir standartus.</text:span></text:p>
      <text:p text:style-name="P215"><text:span text:style-name="T216">2</text:span><text:span text:style-name="T217">. Ūkio ministerija iki 2001 m. sausio 1 d. parengia ir patvirtinašiuos biokuro ir bioalyvų techninius reglamentus:</text:span></text:p>
      <text:p text:style-name="P218"><text:span text:style-name="T219">1</text:span><text:span text:style-name="T220">) rapsų metilo (etilo) esterio (RME);</text:span></text:p>
      <text:p text:style-name="P221"><text:span text:style-name="T222">2</text:span><text:span text:style-name="T223">) biodyzelino;</text:span></text:p>
      <text:p text:style-name="P224"><text:span text:style-name="T225">3</text:span><text:span text:style-name="T226">) dehidratuoto ir denatūruoto etanolio;</text:span></text:p>
      <text:p text:style-name="P227"><text:span text:style-name="T228">4</text:span><text:span text:style-name="T229">) benzino, turinčio iki 7 procentų etanolio;</text:span></text:p>
      <text:p text:style-name="P230"><text:span text:style-name="T231">5</text:span><text:span text:style-name="T232">) bioalyvų, kurių sudėtyje yra ne mažiau kaip 70 procentų biologinės kilmės riebalų.</text:span></text:p>
      <text:p text:style-name="P233"><text:span text:style-name="T234">3</text:span><text:span text:style-name="T235">.Lietuvos Respublikoje parduodamas biokuras bei bioalyvos privalo at</text:span><text:span text:style-name="T236">itikti Lietuvos Respublikos techninius reglamentus.<text:s/></text:span></text:p>
      <text:p text:style-name="P237"/>
      <text:p text:style-name="P238"><text:span text:style-name="T239">8</text:span><text:span text:style-name="T240"><text:s/>straipsnis.<text:s/></text:span><text:span text:style-name="T241">Atsakomybė už Biokuro įstatymo pažeidimus</text:span></text:p>
      <text:p text:style-name="P242"><text:span text:style-name="T243">Asmenys, pažeidę šį įstatymą, atsako Lietuvos Respublikos įstatymų nustatyta tvarka.</text:span></text:p>
      <text:p text:style-name="P244"/>
      <text:p text:style-name="P245"/>
      <text:p text:style-name="P246"><text:span text:style-name="T247">Skelbiu šį Lietuvos Respublikos Seimo priimtą į</text:span><text:span text:style-name="T248">statymą.<text:s/></text:span></text:p>
      <text:p text:style-name="P249"/>
      <text:p text:style-name="P250">RESPUBLIKOS PREZIDENTAS<text:tab/>VALDAS ADAMKUS</text:p>
      <text:p text:style-name="P251">______________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23:00Z</meta:creation-date>
    <dc:date>2015-09-21T03:23:00Z</dc:date>
    <meta:template xlink:href="Normal" xlink:type="simple"/>
    <meta:editing-cycles>2</meta:editing-cycles>
    <meta:editing-duration>PT0S</meta:editing-duration>
    <meta:document-statistic meta:page-count="3" meta:paragraph-count="78" meta:word-count="810" meta:character-count="6318" meta:row-count="242" meta:non-whitespace-character-count="5586"/>
  </office:meta>
</office:document-meta>
</file>