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LAPKRIČIO 2 D. ĮSAKYMO NR. ISAK-1708 „DĖL LIETUVOS KŪNO KULTŪROS AKADEMIJOS TARYBOS SUDARYMO“ PAKEITIMO</text:p>
      <text:p text:style-name="P9"/>
      <text:p text:style-name="P10">2007 m. vasario 6 d. Nr. ISAK-171</text:p>
      <text:p text:style-name="P11">Vilnius</text:p>
      <text:p text:style-name="P12"/>
      <text:p text:style-name="P13"><text:span text:style-name="T14">Pakeičiu</text:span><text:s/>Lietuvos kūno kultūros akademijos tarybos sudėtį, patvirtintą Lietuvos Respublikos švietimo ir mokslo ministro 2004 m. lapkričio 2 d. įsakymu Nr. ISAK-1708 „Dėl Lietuvos kūno kultūros akademijos tarybos sudarymo“ (Žin., 2004, Nr.<text:s/><text:a xlink:href="https://www.e-tar.lt/portal/lt/legalAct/TAR.B0D907655BD4" office:target-frame-name="_blank" xlink:show="new"><text:span text:style-name="T15">165-6046</text:span></text:a>), ir įrašau 1 punkte vietoj Lietuvos kūno kultūros akademijos senato skirto Irmanto Adamonio Mildą Klevinskaitę, Lietuvos kūno kultūros akademijos studentų atstovybės prezidentę.</text:p>
      <text:p text:style-name="P16"/>
      <text:p text:style-name="P17"/>
      <text:p text:style-name="P18"/>
      <text:p text:style-name="P19"><text:span text:style-name="T20">ŠVIETIMO IR MOKSLO MINISTRĖ</text:span><text:span text:style-name="T2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13T13:19:00Z</meta:creation-date>
    <dc:date>2018-03-13T13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14" meta:row-count="25" meta:non-whitespace-character-count="710"/>
  </office:meta>
</office:document-meta>
</file>