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style:style>
    <style:style style:name="P657" style:parent-style-name="Normal" style:family="paragraph">
      <style:paragraph-properties fo:text-align="justify" fo:text-indent="0.4916in"/>
    </style:style>
    <style:style style:name="T658" style:parent-style-name="DefaultParagraphFont" style:family="text">
      <style:text-properties fo:font-style="italic" style:font-style-asian="italic"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KŠTOJO MOKSLO ĮSTATYMO 2, 3, 13, 15, 16, 17, 19, 22, 23, 24, 32, 36, 37, 39, 40, 41, 42, 44, 47, 48, 49, 54, 56, 57, 58, 59, 60, 61, 62, 63, 67 STRAIPSNIŲ PAKEITIMO IR PAPILDYMO</text:p>
      <text:p text:style-name="P13">Į S T A T Y M A S</text:p>
      <text:p text:style-name="P14"/>
      <text:p text:style-name="P15">2003 m. balandžio 22 d. Nr. IX-1526</text:p>
      <text:p text:style-name="P16">Vilnius</text:p>
      <text:p text:style-name="P17"/>
      <text:p text:style-name="P18"><text:span text:style-name="T19">(Žin., 2000, Nr.<text:s/></text:span><text:a xlink:href="https://www.e-tar.lt/portal/lt/legalAct/TAR.E064628D5A4F" office:target-frame-name="_blank" xlink:show="new"><text:span text:style-name="T20">27-715</text:span></text:a><text:span text:style-name="T21">; 2001, Nr.<text:s/></text:span><text:a xlink:href="https://www.e-tar.lt/portal/lt/legalAct/TAR.66E9D794F944" office:target-frame-name="_blank" xlink:show="new"><text:span text:style-name="T22">16-496</text:span></text:a><text:span text:style-name="T23">; 2002, Nr.<text:s/></text:span><text:a xlink:href="https://www.e-tar.lt/portal/lt/legalAct/TAR.9330E14DE23E" office:target-frame-name="_blank" xlink:show="new"><text:span text:style-name="T24">3-75</text:span></text:a><text:span text:style-name="T25">, Nr.<text:s/></text:span><text:a xlink:href="https://www.e-tar.lt/portal/lt/legalAct/TAR.02507443A115" office:target-frame-name="_blank" xlink:show="new"><text:span text:style-name="T26">71-2968</text:span></text:a><text:span text:style-name="T27">)</text:span></text:p>
      <text:p text:style-name="P28"/>
      <text:p text:style-name="P29"><text:span text:style-name="T30">1</text:span><text:span text:style-name="T31"><text:s/>straipsnis.<text:s/></text:span><text:span text:style-name="T32">2 straipsnio 5, 10, 19, 26 dalių pakeitimas ir straipsnio papildymas 28, 29 dalimis</text:span></text:p>
      <text:p text:style-name="P33"><text:span text:style-name="T34">1</text:span><text:span text:style-name="T35">. 2 straipsnio 5 dalyje išbraukti žodį „(aukščiausios)“ ir šią dalį išdėstyti taip:</text:span></text:p>
      <text:p text:style-name="P36"><text:span text:style-name="T37">„</text:span><text:span text:style-name="T38">5</text:span><text:span text:style-name="T39">. Doktorantūra – mokslininkams rengti skirtos trečiosios pakopos universitetinės studijos, į kurias priimami asmenys, baigę magistrantūros ar vientisąsias studijas, moksliniai tyrimai ir disertacijos rengimas.“</text:span></text:p>
      <text:p text:style-name="P40"><text:span text:style-name="T41">2</text:span><text:span text:style-name="T42">. 2 straipsnio 10 dalyje išbraukti žodį „profesinės“ ir šią dalį išdėstyti taip:</text:span></text:p>
      <text:p text:style-name="P43"><text:span text:style-name="T44">„</text:span><text:span text:style-name="T45">10</text:span><text:span text:style-name="T46">. Meno aspirantūra – trečiosios pakopos universitetinės studijos, skirtos aukštosios mokyklos meno dalykų dėstytojams rengti ir menininkams specializuotis, meno projekto rengimas ir gynimas.“</text:span></text:p>
      <text:p text:style-name="P47"><text:span text:style-name="T48">3</text:span><text:span text:style-name="T49">. Pakeisti 2 straipsnio 19 dalį ir ją išdėstyti taip:</text:span></text:p>
      <text:p text:style-name="P50"><text:span text:style-name="T51">„</text:span><text:span text:style-name="T52">19</text:span><text:span text:style-name="T53">. Rezidentūra – trečiosios pakopos universitetinės studijos, skirtos rengti praktinei veiklai specialistus, įgijusius Vyriausybės nustatytų studijų krypčių kvalifikacijas. Kiekvienos studijų krypties rezidentūros pavadinime turi būti tos studijų krypties pavadinimas.“</text:span></text:p>
      <text:p text:style-name="P54"><text:span text:style-name="T55">4</text:span><text:span text:style-name="T56">. Pakeisti 2 straipsnio 26 dalį ir ją išdėstyti taip:</text:span></text:p>
      <text:p text:style-name="P57"><text:span text:style-name="T58">„</text:span><text:span text:style-name="T59">26</text:span><text:span text:style-name="T60">. Vientisosios studijos – magistro ir (arba) profesinei kvalifikacijai įgyti skirtos studijos, kai tęstinumu susiejamos pirmosios ir antrosios pakopų universitetinės studijos. Medicinos ir odontologijos studijų krypčių vientisosios studijos apima ir būtiną minimalų praktinį pasirengimą (internatūrą).“</text:span></text:p>
      <text:p text:style-name="P61"><text:span text:style-name="T62">5</text:span><text:span text:style-name="T63">. Papildyti 2 straipsnį 28 dalimi:</text:span></text:p>
      <text:p text:style-name="P64"><text:span text:style-name="T65">„</text:span><text:span text:style-name="T66">28</text:span><text:span text:style-name="T67">. Kiti studijas vykdantys subjektai – Lietuvos ir užsienio juridiniai asmenys, kuriems Vyriausybės nustatyta tvarka yra išduotas leidimas vykdyti studijas pagal kitų valstybių aukštųjų mokyklų studijų programas.“</text:span></text:p>
      <text:p text:style-name="P68"><text:span text:style-name="T69">6</text:span><text:span text:style-name="T70">. Papildyti 2 straipsnį 29 dalimi:</text:span></text:p>
      <text:p text:style-name="P71"><text:span text:style-name="T72">„</text:span><text:span text:style-name="T73">29</text:span><text:span text:style-name="T74">. Su studijomis susijusi veikla – priėmimo studijuoti skelbimas, sutarčių dėl studijų sudarymas, studijų ar konsultacijų vykdymas, taip pat valstybės pripažįstamų išsilavinimo, profesinės kvalifikacijos ar kvalifikacinių laipsnių pažymėjimų (atestatų), diplomų išdavimas.“</text:span></text:p>
      <text:p text:style-name="P75"/>
      <text:p text:style-name="P76"><text:span text:style-name="T77">2</text:span><text:span text:style-name="T78"><text:s/>straipsnis.<text:s/></text:span><text:span text:style-name="T79">3 straipsnio 2 dalies pakeitimas</text:span></text:p>
      <text:p text:style-name="P80"><text:span text:style-name="T81">Pakeisti 3 straipsnio 2 dalį ir ją išdėstyti taip:</text:span></text:p>
      <text:p text:style-name="P82"><text:span text:style-name="T83">„</text:span><text:span text:style-name="T84">2</text:span><text:span text:style-name="T85">. Užsienio valstybių piliečių bei asmenų be pilietybės studijų tvarką nustato Vyriausybė.“</text:span></text:p>
      <text:p text:style-name="P86"/>
      <text:p text:style-name="P87"><text:span text:style-name="T88">3</text:span><text:span text:style-name="T89"><text:s/>straipsnis.<text:s/></text:span><text:span text:style-name="T90">13 straipsnio papildymas 4 ir 5 dalimis</text:span></text:p>
      <text:p text:style-name="P91"><text:span text:style-name="T92">1</text:span><text:span text:style-name="T93">. Papildyti 13 straipsnį 4 dalimi:</text:span></text:p>
      <text:p text:style-name="P94"><text:span text:style-name="T95">„</text:span><text:span text:style-name="T96">4</text:span><text:span text:style-name="T97">. Nevalstybinę aukštąją mokyklą ar užsienio šalies aukštosios mokyklos filialą gali steigti tik juridinis asmuo (išskyrus Lietuvos Respublikos valstybines aukštąsias mokyklas), turintis materialinę bazę, būtiną aukštosios mokyklos veiklai užtikrinti, ir Vyriausybės nustatyta tvarka gavęs leidimą vykdyti studijas. Ministerija Vyriausybės nustatyta tvarka teikia Vyriausybei išvadą dėl leidimo steigti aukštąją mokyklą išdavimo arba informuoja pareiškėjus apie neigiamo sprendimo priėmimo priežastis.“</text:span></text:p>
      <text:p text:style-name="P98"><text:span text:style-name="T99">2</text:span><text:span text:style-name="T100">. Papildyti 13 straipsnį 5 dalimi:</text:span></text:p>
      <text:p text:style-name="P101"><text:span text:style-name="T102">„</text:span><text:span text:style-name="T103">5</text:span><text:span text:style-name="T104">. Asmenų vykdoma su studijomis susijusi veikla be Vyriausybės leidimo yra neteisėta. Ši veikla įstatymų nustatyta tvarka nutraukiama, o asmenys traukiami administracinėn atsakomybėn.“</text:span></text:p>
      <text:p text:style-name="P105"/>
      <text:p text:style-name="P106"><text:span text:style-name="T107">4</text:span><text:span text:style-name="T108"><text:s/>straipsnis.<text:s/></text:span><text:span text:style-name="T109">15 straipsnio pakeitimas</text:span></text:p>
      <text:p text:style-name="P110"><text:span text:style-name="T111">Pakeisti 15 straipsnį ir jį išdėstyti taip:</text:span></text:p>
      <text:p text:style-name="P112"><text:span text:style-name="T113">„</text:span><text:span text:style-name="T114">15</text:span><text:span text:style-name="T115"><text:s/>straipsnis.<text:s/></text:span><text:span text:style-name="T116">Studijų pagal kitų šalių aukštųjų mokyklų studijų programas vykdymas</text:span></text:p>
      <text:p text:style-name="P117"><text:span text:style-name="T118">1</text:span><text:span text:style-name="T119">. Lietuvoje gali būti vykdomos studijos pagal kitų šalių aukštųjų mokyklų studijų programas, jeigu tose šalyse yra nacionalinė vertinimo (akreditavimo) sistema, pagal kurią yra įvertintos (akredituotos) tos aukštosios mokyklos arba jų programos.</text:span></text:p>
      <text:p text:style-name="P120"><text:span text:style-name="T121">2</text:span><text:span text:style-name="T122">. Lietuvos ir užsienio aukštosios mokyklos, ketinančios Lietuvoje vykdyti studijas pagal kitų šalių aukštųjų mokyklų studijų programas ir užsiimti kita su studijomis susijusia veikla, turi Vyriausybės nustatyta tvarka gauti leidimą šioms paslaugoms teikti.</text:span></text:p>
      <text:p text:style-name="P123"><text:span text:style-name="T124">3</text:span><text:span text:style-name="T125">. Kiti juridiniai asmenys, turintys užsienio aukštosios mokyklos įgaliojimą vykdyti studijas Lietuvoje ir tos užsienio šalies aukštojo mokslo sritį reglamentuojančios valstybės institucijos tarpininkavimo raštą, taip pat gali vykdyti studijas pagal kitų šalių aukštųjų mokyklų studijų programas ir užsiimti kita su studijomis susijusia veikla, jeigu Vyriausybės nustatyta tvarka gavo leidimą šioms paslaugoms teikti.</text:span></text:p>
      <text:p text:style-name="P126"><text:span text:style-name="T127">4</text:span><text:span text:style-name="T128">. Ministerija Vyriausybės nustatyta tvarka prižiūri, kaip vykdomos leidimo sąlygos. Vyriausybė gali nustatyti sąlygas, kurioms esant leidimas gali būti Ministerijos teikimu panaikintas.“</text:span></text:p>
      <text:p text:style-name="P129"/>
      <text:p text:style-name="P130"><text:span text:style-name="T131">5</text:span><text:span text:style-name="T132"><text:s/>straipsnis.<text:s/></text:span><text:span text:style-name="T133">16 straipsnio 2 dalies pakeitimas</text:span></text:p>
      <text:p text:style-name="P134"><text:span text:style-name="T135">16 straipsnio 2 dalyje išbraukti žodžius „Vyriausybės įgaliota „, vietoj žodžių „studijų kokybės vertinimo institucija“ įrašyti žodžius „Studijų kokybės vertinimo centras“ ir šią dalį išdėstyti taip:</text:span></text:p>
      <text:p text:style-name="P136"><text:span text:style-name="T137">„</text:span><text:span text:style-name="T138">2</text:span><text:span text:style-name="T139">. Ne vėliau kaip po ketverių metų nuo aukštosios mokyklos veiklos pradžios Studijų kokybės vertinimo centras vertina aukštosios mokyklos veiklą.“</text:span></text:p>
      <text:p text:style-name="P140"/>
      <text:p text:style-name="P141"><text:span text:style-name="T142">6</text:span><text:span text:style-name="T143"><text:s/>straipsnis.<text:s/></text:span><text:span text:style-name="T144">17 straipsnio 5 dalies pakeitimas</text:span></text:p>
      <text:p text:style-name="P145"><text:span text:style-name="T146">17 straipsnio 5 dalyje išbraukti žodžius „Vyriausybės įgaliota „, vietoj žodžių „studijų kokybės vertinimo institucija“ įrašyti žodžius „Studijų kokybės vertinimo centras“ ir šią dalį išdėstyti taip:</text:span></text:p>
      <text:p text:style-name="P147"><text:span text:style-name="T148">„</text:span><text:span text:style-name="T149">5</text:span><text:span text:style-name="T150">. Jeigu Studijų kokybės vertinimo centras pakartotinai neigiamai įvertina aukštosios mokyklos veiklą ir nustato, kad jos teikiamos kvalifikacijos neatitinka nustatytų reikalavimų, Ministerija gali siūlyti Vyriausybei:</text:span></text:p>
      <text:p text:style-name="P151"><text:span text:style-name="T152">1</text:span><text:span text:style-name="T153">) panaikinti nevalstybinės aukštosios mokyklos licenciją;</text:span></text:p>
      <text:p text:style-name="P154"><text:span text:style-name="T155">2</text:span><text:span text:style-name="T156">) likviduoti ar reorganizuoti valstybinę kolegiją;</text:span></text:p>
      <text:p text:style-name="P157"><text:span text:style-name="T158">3</text:span><text:span text:style-name="T159">) siūlyti Seimui likviduoti arba reorganizuoti valstybinį universitetą.“</text:span></text:p>
      <text:p text:style-name="P160"/>
      <text:p text:style-name="P161"><text:span text:style-name="T162">7</text:span><text:span text:style-name="T163"><text:s/>straipsnis.<text:s/></text:span><text:span text:style-name="T164">19 straipsnio papildymas nauja 4 dalimi</text:span></text:p>
      <text:p text:style-name="P165"><text:span text:style-name="T166">1</text:span><text:span text:style-name="T167">. Papildyti 19 straipsnį nauja 4 dalimi:</text:span></text:p>
      <text:p text:style-name="P168"><text:span text:style-name="T169">„</text:span><text:span text:style-name="T170">4</text:span><text:span text:style-name="T171">. Ministerijos ekspertinė institucija aukštųjų mokyklų vertinimo klausimais yra biudžetinė įstaiga Studijų kokybės vertinimo centras. Šios įstaigos steigėjo funkcijas atlieka Ministerija.“</text:span></text:p>
      <text:p text:style-name="P172"><text:span text:style-name="T173">2</text:span><text:span text:style-name="T174">. 19 straipsnio buvusią 4 dalį laikyti 5 dalimi.</text:span></text:p>
      <text:p text:style-name="P175"/>
      <text:p text:style-name="P176"><text:span text:style-name="T177">8</text:span><text:span text:style-name="T178"><text:s/>straipsnis.<text:s/></text:span><text:span text:style-name="T179">22 straipsnio 5 dalies 11 punkto pripažinimas netekusiu galios</text:span></text:p>
      <text:p text:style-name="P180"><text:span text:style-name="T181">22 straipsnio 5 dalies 11 punktą pripažinti netekusiu galios.</text:span></text:p>
      <text:p text:style-name="P182"/>
      <text:p text:style-name="P183"><text:span text:style-name="T184">9</text:span><text:span text:style-name="T185"><text:s/>straipsnis.<text:s/></text:span><text:span text:style-name="T186">23 straipsnio 5 dalies 8 punkto pakeitimas</text:span></text:p>
      <text:p text:style-name="P187"><text:span text:style-name="T188">23 straipsnio 5 dalies 8 punkte vietoj žodžių „bei sutarties su Ministerija projektus“ įrašyti žodį „projektą“, vietoj žodžio „juos“ įrašyti žodį „jį“ ir šį punktą išdėstyti taip:</text:span></text:p>
      <text:p text:style-name="P189"><text:span text:style-name="T190">„</text:span><text:span text:style-name="T191">8</text:span><text:span text:style-name="T192">) nagrinėja kolegijos plėtros perspektyvinio plano projektą ir, gavusi kolegijos tarybos pritarimą, teikia jį Ministerijai;“.</text:span></text:p>
      <text:p text:style-name="P193"/>
      <text:p text:style-name="P194"><text:span text:style-name="T195">10</text:span><text:span text:style-name="T196"><text:s/>straipsnis.<text:s/></text:span><text:span text:style-name="T197">24 straipsnio 1 dalies 1 punkto pakeitimas</text:span></text:p>
      <text:p text:style-name="P198"><text:span text:style-name="T199">24 straipsnio 1 dalies 1 punkte vietoj žodžių „bei aukštosios mokyklos sutarties su Ministerija projektų“ įrašyti žodį „projekto“ ir šį punktą išdėstyti taip:</text:span></text:p>
      <text:p text:style-name="P200"><text:span text:style-name="T201">„</text:span><text:span text:style-name="T202">1</text:span><text:span text:style-name="T203">) rengia išvadas dėl aukštosios mokyklos plėtros perspektyvinio plano projekto;“.</text:span></text:p>
      <text:p text:style-name="P204"/>
      <text:p text:style-name="P205"><text:span text:style-name="T206">11</text:span><text:span text:style-name="T207"><text:s/>straipsnis.<text:s/></text:span><text:span text:style-name="T208">32 straipsnio pakeitimas</text:span></text:p>
      <text:p text:style-name="P209"><text:span text:style-name="T210">Pakeisti 32 straipsnį ir jį išdėstyti taip:</text:span></text:p>
      <text:p text:style-name="P211"><text:span text:style-name="T212">„</text:span><text:span text:style-name="T213">32</text:span><text:span text:style-name="T214"><text:s/>straipsnis.<text:s/></text:span><text:span text:style-name="T215">Profesoriai emeritai</text:span></text:p>
      <text:p text:style-name="P216"><text:span text:style-name="T217">Vyresniems kaip 65 metų profesoriams ir vyriausiesiems mokslo darbuotojams, aktyviai dirbusiems mokslinį ir pedagoginį darbą universitete, už ypatingus nuopelnus mokslui ar menui senatas gali suteikti profesoriaus emerito vardą. Profesoriui emeritui universiteto statuto nustatyta tvarka sudaromos sąlygos dalyvauti universiteto mokslinėje ir kitoje veikloje. Profesoriui emeritui aukštosios mokyklos nustatyta tvarka mokama universiteto senato nustatyto dydžio profesoriaus emerito mėnesinė išmoka.“</text:span></text:p>
      <text:p text:style-name="P218"/>
      <text:p text:style-name="P219"><text:span text:style-name="T220">12</text:span><text:span text:style-name="T221"><text:s/>straipsnis.<text:s/></text:span><text:span text:style-name="T222">36 straipsnio 3 dalies pakeitimas</text:span></text:p>
      <text:p text:style-name="P223"><text:span text:style-name="T224">36 straipsnio 3 dalyje vietoj žodžių „sutartyje su Ministerija“ įrašyti žodžius „plėtros perspektyviniame plane“ ir šią dalį išdėstyti taip:</text:span></text:p>
      <text:p text:style-name="P225"><text:span text:style-name="T226">„</text:span><text:span text:style-name="T227">3</text:span><text:span text:style-name="T228">. Universitetuose atliekamų mokslinių tyrimų kryptis ir mastą, tematiką bei terminus nustato patys universitetai, atsižvelgdami į valstybės reikmes, tyrimų svarbą krašto švietimui, kultūrai ir ūkiui, tarptautinio mokslinio bendradarbiavimo programas, taip pat į mokslo darbuotojų kvalifikaciją bei universiteto turimus finansinius išteklius. Valstybinių universitetų tyrimų kryptys bei terminai nurodomi universiteto plėtros perspektyviniame plane. Pagal tikslines programas vykdoma taikomoji mokslinė veikla ir su ja susiję taikomieji moksliniai tyrimai yra finansuojami iš valstybės biudžeto, taip pat iš užsakovų lėšų.“</text:span></text:p>
      <text:p text:style-name="P229"/>
      <text:p text:style-name="P230"><text:span text:style-name="T231">13</text:span><text:span text:style-name="T232"><text:s/>straipsnis.<text:s/></text:span><text:span text:style-name="T233">37 straipsnio 6 dalies pakeitimas</text:span></text:p>
      <text:p text:style-name="P234"><text:span text:style-name="T235">Pakeisti 37 straipsnio 6 dalį ir ją išdėstyti taip:</text:span></text:p>
      <text:p text:style-name="P236"><text:span text:style-name="T237">„</text:span><text:span text:style-name="T238">6</text:span><text:span text:style-name="T239">. Instituto direktorių iš mokslininkų ne ilgesnei kaip 5 metų kadencijai ir ne daugiau kaip dviem kadencijoms iš eilės viešo konkurso būdu slaptu balsavimu renka komisija, kurią sudaro po lygiai atstovų iš instituto tarybos ir universiteto senato bei vienas Ministerijos atstovas. Konkurso ir komisijos sudarymo tvarką nustato Ministerija. Su išrinktu direktoriumi rektorius sudaro terminuotą darbo sutartį. Instituto direktorius yra instituto tarybos narys pagal pareigas.“</text:span></text:p>
      <text:p text:style-name="P240"/>
      <text:p text:style-name="P241"><text:span text:style-name="T242">14</text:span><text:span text:style-name="T243"><text:s/>straipsnis.<text:s/></text:span><text:span text:style-name="T244">39 straipsnio 2 dalies 4 ir 5 punktų ir 3 dalies pakeitimas</text:span></text:p>
      <text:p text:style-name="P245"><text:span text:style-name="T246">1</text:span><text:span text:style-name="T247">. 39 straipsnio 2 dalies 4 punkte po žodžio „aspirantūros“ įrašyti žodį „doktorantūros“, išbraukti žodį „profesinė“ ir šį punktą išdėstyti taip:</text:span></text:p>
      <text:p text:style-name="P248"><text:span text:style-name="T249">„</text:span><text:span text:style-name="T250">4</text:span><text:span text:style-name="T251">) rezidentūros, meno aspirantūros, doktorantūros (trečioji pakopa).“</text:span></text:p>
      <text:p text:style-name="P252"><text:span text:style-name="T253">2</text:span><text:span text:style-name="T254">. 39 straipsnio 2 dalies 5 punktą pripažinti netekusiu galios.</text:span></text:p>
      <text:p text:style-name="P255"><text:span text:style-name="T256">3</text:span><text:span text:style-name="T257">. Pakeisti 39 straipsnio 3 dalį ir ją išdėstyti taip:</text:span></text:p>
      <text:p text:style-name="P258"><text:span text:style-name="T259">„</text:span><text:span text:style-name="T260">3</text:span><text:span text:style-name="T261">. Pagrindinės nuosekliųjų studijų formos yra šios: dieninė, vakarinė ir neakivaizdinė. Konkrečias nuosekliųjų pirmosios pakopos studijų krypties formas nustato atitinkamos studijų krypties reglamentas. Studijų formų aprašus tvirtina Ministerija, atsižvelgusi į Lietuvos mokslo tarybos, Lietuvos universitetų rektorių konferencijos (konferencijų), Lietuvos kolegijų direktorių konferencijos (konferencijų) siūlymus, Aukštojo mokslo tarybos bei Lietuvos studentų atstovybių sąjungos (sąjungų) išvadas.“</text:span></text:p>
      <text:p text:style-name="P262"/>
      <text:p text:style-name="P263"><text:span text:style-name="T264">15</text:span><text:span text:style-name="T265"><text:s/>straipsnis.<text:s/></text:span><text:span text:style-name="T266">40 straipsnio 1 dalies pakeitimas</text:span></text:p>
      <text:p text:style-name="P267"><text:span text:style-name="T268">40 straipsnio 1 dalyje išbraukti antrą sakinį ir šią dalį išdėstyti taip:</text:span></text:p>
      <text:p text:style-name="P269"><text:span text:style-name="T270">„</text:span><text:span text:style-name="T271">1</text:span><text:span text:style-name="T272">. Bendrąjį universitetinių ir neuniversitetinių studijų sričių ir krypčių, pagal kurias vyksta nuosekliosios studijos Lietuvos aukštosiose mokyklose, klasifikatorių tvirtina Vyriausybė.“</text:span></text:p>
      <text:p text:style-name="P273"/>
      <text:p text:style-name="P274"><text:span text:style-name="T275">16</text:span><text:span text:style-name="T276"><text:s/>straipsnis.<text:s/></text:span><text:span text:style-name="T277">41 straipsnio 3 dalies pakeitimas</text:span></text:p>
      <text:p text:style-name="P278"><text:span text:style-name="T279">Pakeisti 41 straipsnio 3 dalį ir ją išdėstyti taip:</text:span></text:p>
      <text:p text:style-name="P280"><text:span text:style-name="T281">„</text:span><text:span text:style-name="T282">3</text:span><text:span text:style-name="T283">. Vientisųjų studijų apimtis yra ne mažesnė kaip 180 kreditų (kai suteikiama profesinė kvalifikacija) ar 200 kreditų (kai suteikiamas magistro kvalifikacinis laipsnis), bet ne didesnė kaip 240 kreditų, išskyrus medicinos studijų krypties studijas, kurių apimtis yra ne didesnė kaip 280 kreditų. Pirmoji studijų dalis (160 kreditų) priskiriama pagrindinių studijų pirmajai pakopai, o likusi dalis (20–80 kreditų, medicinos studijų krypties – 80–120 kreditų) priskiriama nuosekliųjų studijų antrajai pakopai.“</text:span></text:p>
      <text:p text:style-name="P284"/>
      <text:p text:style-name="P285"><text:span text:style-name="T286">17</text:span><text:span text:style-name="T287"><text:s/>straipsnis.<text:s/></text:span><text:span text:style-name="T288">42 straipsnio 7, 8 dalių pakeitimas ir straipsnio papildymas 9, 10 dalimis</text:span></text:p>
      <text:p text:style-name="P289"><text:span text:style-name="T290">1</text:span><text:span text:style-name="T291">. Pakeisti 42 straipsnio 7 dalį ir ją išdėstyti taip:</text:span></text:p>
      <text:p text:style-name="P292"><text:span text:style-name="T293">„</text:span><text:span text:style-name="T294">7</text:span><text:span text:style-name="T295">. Rezidentūros studijos skiriamos Vyriausybės nustatytų studijų krypčių kvalifikacijas įgijusiems asmenims pasirengti savarankiškai praktinei veiklai.“</text:span></text:p>
      <text:p text:style-name="P296"><text:span text:style-name="T297">2</text:span><text:span text:style-name="T298">. 42 straipsnio 8 dalyje išbraukti ketvirtą sakinį ir šią dalį išdėstyti taip:</text:span></text:p>
      <text:p text:style-name="P299"><text:span text:style-name="T300">„</text:span><text:span text:style-name="T301">8</text:span><text:span text:style-name="T302">. Doktorantūros studijos baigiamos disertacijos parengimu. Disertacijos ginamos prie universitetų veikiančiose mokslo krypčių tarybose. Doktorantūros studijų, disertacijos gynimo ir mokslo laipsnių suteikimo tvarką nustato doktorantūros nuostatai, kuriuos tvirtina Vyriausybė, atsižvelgdama į Lietuvos mokslo tarybos, Lietuvos mokslų akademijos, Lietuvos universitetų rektorių konferencijos (konferencijų) siūlymus bei Aukštojo mokslo tarybos išvadas.“</text:span></text:p>
      <text:p text:style-name="P303"><text:span text:style-name="T304">3</text:span><text:span text:style-name="T305">. Papildyti 42 straipsnį 9 dalimi:</text:span></text:p>
      <text:p text:style-name="P306"><text:span text:style-name="T307">„</text:span><text:span text:style-name="T308">9</text:span><text:span text:style-name="T309">. Meno aspirantūros studijos vykdomos pagal meno aspirantūros nuostatus. Juos tvirtina Vyriausybė, atsižvelgdama į Lietuvos mokslo tarybos, Lietuvos universitetų rektorių konferencijos (konferencijų) siūlymus bei Aukštojo mokslo tarybos išvadas.“</text:span></text:p>
      <text:p text:style-name="P310"><text:span text:style-name="T311">4</text:span><text:span text:style-name="T312">. Papildyti 42 straipsnį 10 dalimi:</text:span></text:p>
      <text:p text:style-name="P313"><text:span text:style-name="T314">„</text:span><text:span text:style-name="T315">10</text:span><text:span text:style-name="T316">. Tais atvejais, kai studijų programoje yra numatyta studentų profesinės veiklos praktika, įmonė ar įstaiga, kurioje studentas atlieka praktiką, ir studentas bei aukštoji mokykla, kurioje jis studijuoja, sudaro praktinio mokymo sutartį. Sutarties turinį, formą ir registravimo tvarką nustato Ministerija.“</text:span></text:p>
      <text:p text:style-name="P317"/>
      <text:p text:style-name="P318"><text:span text:style-name="T319">18</text:span><text:span text:style-name="T320"><text:s/>straipsnis.<text:s/></text:span><text:span text:style-name="T321">44 straipsnio 2 dalies pakeitimas</text:span></text:p>
      <text:p text:style-name="P322"><text:span text:style-name="T323">Pakeisti 44 straipsnio 2 dalį ir ją išdėstyti taip:</text:span></text:p>
      <text:p text:style-name="P324"><text:span text:style-name="T325">„</text:span><text:span text:style-name="T326">2</text:span><text:span text:style-name="T327">. Studijų programų kokybė periodiškai vertinama. Ministerijos nustatyta tvarka tai daro Studijų kokybės vertinimo centras ir viešai skelbia savo išvadas. Į šias išvadas Ministerija atsižvelgia teisės aktų nustatyta tvarka.“</text:span></text:p>
      <text:p text:style-name="P328"/>
      <text:p text:style-name="P329"><text:span text:style-name="T330">19</text:span><text:span text:style-name="T331"><text:s/>straipsnis.<text:s/></text:span><text:span text:style-name="T332">47 straipsnio pakeitimas</text:span></text:p>
      <text:p text:style-name="P333"><text:span text:style-name="T334">Pakeisti 47 straipsnį ir jį išdėstyti taip:</text:span></text:p>
      <text:p text:style-name="P335"><text:span text:style-name="T336">„</text:span><text:span text:style-name="T337">47</text:span><text:span text:style-name="T338"><text:s/>straipsnis.<text:s/></text:span><text:span text:style-name="T339">Priėmimas į valstybinę aukštąją mokyklą</text:span></text:p>
      <text:p text:style-name="P340"><text:span text:style-name="T341">1</text:span><text:span text:style-name="T342">. Į aukštąją mokyklą priimami asmenys, turintys ne žemesnį kaip vidurinį išsilavinimą.</text:span></text:p>
      <text:p text:style-name="P343"><text:span text:style-name="T344">2</text:span><text:span text:style-name="T345">. Priėmimo į aukštąją mokyklą taisykles nustato pati aukštoji mokykla, Vyriausybės nustatyta tvarka jas suderinusi su Ministerija. Priėmimo į pagrindines ir vientisąsias studijas sąlygos dėl konkursinių mokomųjų dalykų pagal studijų kryptis ir dėl konkursinio balo formavimo principų derinamos Vyriausybės nustatyta tvarka ir skelbiamos ne vėliau kaip prieš 2 metus iki priėmimo pradžios. Stojantis asmuo turi teisę pateikti prašymą stoti į kelias aukštąsias mokyklas.</text:span></text:p>
      <text:p text:style-name="P346"><text:span text:style-name="T347">3</text:span><text:span text:style-name="T348">. Studentai į aukštąją mokyklą priimami konkurso būdu. Pagrindinių ir vientisųjų studijų konkursinį balą turi sudaryti ne daugiau kaip keturių mokomųjų dalykų mokymosi rezultatai (iš jų – ne daugiau kaip 3 mokomųjų dalykų brandos egzaminų rezultatai). Specialiesiems gebėjimams nustatyti aukštoji mokykla papildomai gali organizuoti ne daugiau kaip du egzaminus ar testus. Jei mokomojo dalyko brandos egzaminą organizuoja ir administruoja Ministerijos įgaliota institucija,<text:s/></text:span><text:soft-page-break/><text:span text:style-name="T349">aukštoji mokykla šio mokomojo dalyko egzamino ar testo neorganizuoja. Priimant į antrosios ir trečiosios pakopos studijas turi būti atsižvelgiama į žemesnės arba tos pačios pakopos studijų rezultatus ir aukštosios mokyklos nustatytus kitus kriterijus.</text:span></text:p>
      <text:p text:style-name="P350"><text:span text:style-name="T351">4</text:span><text:span text:style-name="T352">. Bendrą maksimaliai leistiną priimamų į aukštąsias mokyklas studentų skaičių pagal studijų pakopas, formas ir finansavimo pobūdį kasmet ne vėliau kaip iki kovo 1 d. tvirtina Vyriausybė, atsižvelgdama į specialistų poreikį, konkrečios aukštosios mokyklos specialistų parengimo kokybę, taip pat aukštosioms mokykloms skirtas valstybės biudžeto lėšas.</text:span></text:p>
      <text:p text:style-name="P353"><text:span text:style-name="T354">5</text:span><text:span text:style-name="T355">. Asmenys, sutinkantys mokėti visą studijų kainą, konkurso būdu gali būti priimami į vakarinės ir neakivaizdinės formų visų pakopų studijas, taip pat iki 2005–2006 studijų metų – į antrosios pakopos dieninės formos studijas.</text:span></text:p>
      <text:p text:style-name="P356"><text:span text:style-name="T357">6</text:span><text:span text:style-name="T358">. Su studentais, priimamais šio straipsnio 5 dalyje nustatyta tvarka, aukštoji mokykla sudaro studijų sutartis. Standartines studijų sutarties sąlygas nustato Ministerija.</text:span></text:p>
      <text:p text:style-name="P359"><text:span text:style-name="T360">7</text:span><text:span text:style-name="T361">. Ministerija gali nustatyti užsienio valstybių piliečių ir asmenų be pilietybės, kurių studijos visiškai ar iš dalies finansuojamos iš Lietuvos valstybės biudžeto, priėmimo į aukštąsias mokyklas kvotas ir tvarką.“</text:span></text:p>
      <text:p text:style-name="P362"/>
      <text:p text:style-name="P363"><text:span text:style-name="T364">20</text:span><text:span text:style-name="T365"><text:s/>straipsnis.<text:s/></text:span><text:span text:style-name="T366">48 straipsnio 1 dalies pakeitimas</text:span></text:p>
      <text:p text:style-name="P367"><text:span text:style-name="T368">Pakeisti 48 straipsnio 1 dalį ir ją išdėstyti taip:</text:span></text:p>
      <text:p text:style-name="P369"><text:span text:style-name="T370">„</text:span><text:span text:style-name="T371">1</text:span><text:span text:style-name="T372">. Aukštųjų mokyklų studentai yra asmenys, studijuojantys pagal nuosekliųjų studijų programas.“</text:span></text:p>
      <text:p text:style-name="P373"/>
      <text:p text:style-name="P374"><text:span text:style-name="T375">21</text:span><text:span text:style-name="T376"><text:s/>straipsnis.<text:s/></text:span><text:span text:style-name="T377">49 straipsnio 2 dalies pakeitimas</text:span></text:p>
      <text:p text:style-name="P378"><text:span text:style-name="T379">Pakeisti 49 straipsnio 2 dalį ir ją išdėstyti taip:</text:span></text:p>
      <text:p text:style-name="P380"><text:span text:style-name="T381">„</text:span><text:span text:style-name="T382">2</text:span><text:span text:style-name="T383">. Studentas, neišlaikęs egzamino, įskaitos ar kitaip neatsiskaitęs už studijų programoje numatytus dalykus, turi teisę nemokamai perlaikyti (atsiskaityti) aukštosios mokyklos nustatyta tvarka, kuri turi būti priimta atsižvelgus į studentų atstovybės siūlymus. Ši nuostata netaikoma aukštosiose mokyklose, kurios naudoja kaupiamąją žinių vertinimo sistemą ir tam yra gavusios studentų atstovybės pritarimą.“</text:span></text:p>
      <text:p text:style-name="P384"/>
      <text:p text:style-name="P385"><text:span text:style-name="T386">22</text:span><text:span text:style-name="T387"><text:s/>straipsnis.<text:s/></text:span><text:span text:style-name="T388">54 straipsnio pakeitimas</text:span></text:p>
      <text:p text:style-name="P389"><text:span text:style-name="T390">Pakeisti 54 straipsnį ir jį išdėstyti taip:</text:span></text:p>
      <text:p text:style-name="P391"><text:span text:style-name="T392">„</text:span><text:span text:style-name="T393">54</text:span><text:span text:style-name="T394"><text:s/>straipsnis.<text:s/></text:span><text:span text:style-name="T395">Valstybės biudžeto lėšų skyrimas valstybinėms aukštosioms mokykloms</text:span></text:p>
      <text:p text:style-name="P396"><text:span text:style-name="T397">1</text:span><text:span text:style-name="T398">. Valstybės biudžeto lėšas kiekvienai valstybinei aukštajai mokyklai kasmet skiria Seimas. Valstybės biudžeto lėšos aukštajai mokyklai skiriamos bendra suma: paprastosios išlaidos (neišskiriant lėšų darbo užmokesčiui) ir valstybės investicijų programoje numatyti valstybės biudžeto asignavimai nepaprastosioms išlaidoms.</text:span></text:p>
      <text:p text:style-name="P399"><text:span text:style-name="T400">2</text:span><text:span text:style-name="T401">. Aukštajai mokyklai skiriamos valstybės biudžeto lėšos turi būti siejamos su atitinkamomis programomis ir aukštosios mokyklos veiklos vertinimo rezultatais. Prireikus Ministerija gali inicijuoti aukštosios mokyklos ūkinės ir finansinės veiklos auditą.“</text:span></text:p>
      <text:p text:style-name="P402"/>
      <text:p text:style-name="P403"><text:span text:style-name="T404">23</text:span><text:span text:style-name="T405"><text:s/>straipsnis.<text:s/></text:span><text:span text:style-name="T406">56 straipsnio 1, 2 dalių papildymas ir pakeitimas</text:span></text:p>
      <text:p text:style-name="P407"><text:span text:style-name="T408">1</text:span><text:span text:style-name="T409">. Papildyti 56 straipsnio 1 dalį nauju 7 punktu:</text:span></text:p>
      <text:p text:style-name="P410"><text:span text:style-name="T411">„</text:span><text:span text:style-name="T412">7</text:span><text:span text:style-name="T413">) lėšos, gautos iš asmenų, nurodytų šio įstatymo 61 straipsnyje;“.</text:span></text:p>
      <text:p text:style-name="P414"><text:span text:style-name="T415">2</text:span><text:span text:style-name="T416">. 56 straipsnio 1 dalies buvusį 7 punktą laikyti 8 punktu.</text:span></text:p>
      <text:p text:style-name="P417"><text:span text:style-name="T418">3</text:span><text:span text:style-name="T419">. Pakeisti 56 straipsnio 2 dalį ir ją išdėstyti taip:</text:span></text:p>
      <text:p text:style-name="P420"><text:span text:style-name="T421">„</text:span><text:span text:style-name="T422">2</text:span><text:span text:style-name="T423">. Valstybinės aukštosios mokyklos lėšos, gautos kaip studentų studijų įmokos, taip pat lėšos, gautos iš asmenų, nurodytų šio įstatymo 61 straipsnyje, ir pajamos iš mokslinės ir ūkinės veiklos bei teikiamų paslaugų Vyriausybės nustatyta tvarka įtraukiamos į valstybės biudžeto apskaitą, tačiau naudojamos šios aukštosios mokyklos specialiosioms programoms finansuoti. Aukštosios mokyklos jų statutuose nustatytiems tikslams ir uždaviniams įgyvendinti specialiųjų programų lėšas valdo, naudoja bei jomis disponuoja savarankiškai.“</text:span></text:p>
      <text:p text:style-name="P424"/>
      <text:p text:style-name="P425"><text:span text:style-name="T426">24</text:span><text:span text:style-name="T427"><text:s/>straipsnis.<text:s/></text:span><text:span text:style-name="T428">57 straipsnio 3 dalies pakeitimas</text:span></text:p>
      <text:p text:style-name="P429"><text:span text:style-name="T430">Pakeisti 57 straipsnio 3 dalį ir ją išdėstyti taip:</text:span></text:p>
      <text:p text:style-name="P431"><text:span text:style-name="T432">„</text:span><text:span text:style-name="T433">3</text:span><text:span text:style-name="T434">. Lėšos studijoms skiriamos remiantis pagal metodiką nustatomomis studijų išlaidomis (pagal studijų kryptį, pakopą ir formą).“</text:span></text:p>
      <text:p text:style-name="P435"/>
      <text:p text:style-name="P436"><text:span text:style-name="T437">25</text:span><text:span text:style-name="T438"><text:s/>straipsnis.<text:s/></text:span><text:span text:style-name="T439">58 straipsnio pakeitimas</text:span></text:p>
      <text:p text:style-name="P440"><text:span text:style-name="T441">Pakeisti 58 straipsnį ir jį išdėstyti taip:</text:span></text:p>
      <text:p text:style-name="P442"><text:span text:style-name="T443">„</text:span><text:span text:style-name="T444">58</text:span><text:span text:style-name="T445"><text:s/>straipsnis.<text:s/></text:span><text:span text:style-name="T446">Studijų išlaidos ir kaina</text:span></text:p>
      <text:p text:style-name="P447"><text:span text:style-name="T448">1</text:span><text:span text:style-name="T449">. Studijų valstybinėje aukštojoje mokykloje išlaidos (pagal studijų kryptį, pakopą ir formą) nustatomos vadovaujantis šio įstatymo 57 straipsnyje nurodyta metodika.</text:span></text:p>
      <text:p text:style-name="P450"><text:span text:style-name="T451">2</text:span><text:span text:style-name="T452">. Į studijų išlaidas įskaičiuojamos lėšos, būtinos studijoms organizuoti bei jų moksliniam lygiui palaikyti, tai yra:</text:span></text:p>
      <text:p text:style-name="P453"><text:span text:style-name="T454">1</text:span><text:span text:style-name="T455">) lėšos aukštųjų mokyklų dėstytojų, mokslo ir kitų su studijomis susijusių darbuotojų darbo užmokesčiui ir valstybiniam socialiniam draudimui;</text:span></text:p>
      <text:p text:style-name="P456"><text:span text:style-name="T457">2</text:span><text:span text:style-name="T458">) lėšos aukštosios mokyklos išlaidoms, susijusioms su studijomis ir jų moksliniam lygiui palaikyti reikalingomis prekėmis bei paslaugomis;</text:span></text:p>
      <text:p text:style-name="P459"><text:span text:style-name="T460">3</text:span><text:span text:style-name="T461">) lėšos studentų kultūros, sporto ir visuomeninei veiklai organizuoti.</text:span></text:p>
      <text:p text:style-name="P462"><text:span text:style-name="T463">3</text:span><text:span text:style-name="T464">. Studijų kaina valstybinėje aukštojoje mokykloje nurodoma priėmimo į aukštąją mokyklą taisyklėse, suderintose šio įstatymo 47 straipsnio 2 dalyje nustatyta tvarka.</text:span></text:p>
      <text:p text:style-name="P465"><text:span text:style-name="T466">4</text:span><text:span text:style-name="T467">. Lietuvos Respublikos piliečiams šio straipsnio 3 dalyje nurodyta studijų kaina negali būti didesnė negu studijų išlaidos, nustatytos šio straipsnio 1 ir 2 dalyse nustatyta tvarka.</text:span></text:p>
      <text:p text:style-name="P468"><text:span text:style-name="T469">5</text:span><text:span text:style-name="T470">. Užsienio valstybių piliečiams ir asmenims be pilietybės šio straipsnio 3 dalyje nurodyta studijų kaina negali būti mažesnė negu studijų išlaidos, nustatytos šio straipsnio 1 ir 2 dalyse nustatyta tvarka, išskyrus atvejus, kai Lietuvos Respublikos tarptautinės sutartys ar kiti teisės aktai nustato kitaip.</text:span></text:p>
      <text:p text:style-name="P471"><text:span text:style-name="T472">6</text:span><text:span text:style-name="T473">. Studijų kaina nevalstybinėse aukštosiose mokyklose nustatoma susitarimu.“</text:span></text:p>
      <text:p text:style-name="P474"/>
      <text:p text:style-name="P475"><text:span text:style-name="T476">26</text:span><text:span text:style-name="T477"><text:s/>straipsnis.<text:s/></text:span><text:span text:style-name="T478">59 straipsnio pakeitimas</text:span></text:p>
      <text:p text:style-name="P479"><text:span text:style-name="T480">Pakeisti 59 straipsnį ir jį išdėstyti taip:</text:span></text:p>
      <text:p text:style-name="P481"><text:span text:style-name="T482">„</text:span><text:span text:style-name="T483">59</text:span><text:span text:style-name="T484"><text:s/>straipsnis.<text:s/></text:span><text:span text:style-name="T485">Studentų studijų įmokos</text:span></text:p>
      <text:p text:style-name="P486"><text:span text:style-name="T487">1</text:span><text:span text:style-name="T488">. Valstybinių aukštųjų mokyklų visų formų pagrindinių, vientisųjų ir antrosios pakopos studijų studentai kiekvieną semestrą aukštajai mokyklai moka studijų įmoką, kuri lygi Vyriausybės nustatyto minimalaus gyvenimo lygio 4 dydžiams.</text:span></text:p>
      <text:p text:style-name="P489"><text:span text:style-name="T490">2</text:span><text:span text:style-name="T491">. Studentai, be šio straipsnio 1 dalyje numatytos studijų įmokos arba studijų sutartyje nurodytos studijų kainos, neturi mokėti aukštosioms mokykloms jokių kitų įmokų, tiesiogiai susijusių su studijų programos įgyvendinimu, aukštosios mokyklos studijų nuostatų, suderintų su studentų atstovybe, nustatyta tvarka.</text:span></text:p>
      <text:p text:style-name="P492"><text:span text:style-name="T493">3</text:span><text:span text:style-name="T494">. Įmokų, tiesiogiai nesusijusių su studijų programos įgyvendinimu, dydžius nustato aukštoji mokykla, suderinusi su Ministerija ir Lietuvos studentų atstovybių sąjunga (sąjungomis).“</text:span></text:p>
      <text:p text:style-name="P495"/>
      <text:p text:style-name="P496"><text:span text:style-name="T497">27</text:span><text:span text:style-name="T498"><text:s/>straipsnis.<text:s/></text:span><text:span text:style-name="T499">60 straipsnio pakeitimas</text:span></text:p>
      <text:p text:style-name="P500"><text:span text:style-name="T501">Pakeisti 60 straipsnį ir jį išdėstyti taip:</text:span></text:p>
      <text:p text:style-name="P502"><text:span text:style-name="T503">„</text:span><text:span text:style-name="T504">60</text:span><text:span text:style-name="T505"><text:s/>straipsnis.</text:span><text:span text:style-name="T506"><text:tab/></text:span><text:span text:style-name="T507">Nemokamas aukštasis mokslas gerai besimokantiems valstybinių aukštųjų mokyklų studentams</text:span></text:p>
      <text:p text:style-name="P508"><text:span text:style-name="T509">1</text:span><text:span text:style-name="T510">. Gerai besimokantiems valstybinių aukštųjų mokyklų studentams laiduojamas nemokamas mokslas – jų studijų įmokos apmokamos valstybės lėšomis. Gerai besimokančiais studentais laikomi 30 procentų kiekvienos studijų programos kiekvieno semestro studentų, išskyrus studentus, nurodytus šio įstatymo 61 straipsnyje, atrinktų kas semestrą pagal geriausius studijų rezultatus (pirmąjį studijų semestrą – pagal stojimo rezultatus).</text:span></text:p>
      <text:p text:style-name="P511"><text:span text:style-name="T512">2</text:span><text:span text:style-name="T513">. Ne mažiau kaip 50 procentų dieninių studijų studentų, išskyrus studentus, nurodytus šio įstatymo 61 straipsnyje, atrinktų aukštosios mokyklos konkurso tvarka pagal mokymosi rezultatus (pirmąjį studijų semestrą – pagal stojimo rezultatus), studijų įmokos apmokamos valstybės lėšomis.<text:s/></text:span><text:soft-page-break/><text:span text:style-name="T514">Vyriausybė kasmet nustato, kokiai daliai tais metais į aukštąją mokyklą priimtų studentų pagal studijų pakopas ir formas studijų įmokos apmokamos valstybės biudžeto lėšomis. Priėmimo į aukštąją mokyklą metu užfiksuotas studijų, kurių įmoka apmokama valstybės biudžeto lėšomis, vietų skaičius išlieka per visą nustatytą studijų laikotarpį.</text:span></text:p>
      <text:p text:style-name="P515"><text:span text:style-name="T516">3</text:span><text:span text:style-name="T517">. Studentai aukštosios mokyklos nustatyta tvarka už nepažangumą išbraukiami iš aukštosios mokyklos studentų sąrašų.</text:span></text:p>
      <text:p text:style-name="P518"><text:span text:style-name="T519">4</text:span><text:span text:style-name="T520">. Į laisvas vietas pagal pažangumą prioriteto tvarka gali pretenduoti šie toje pačioje studijų programoje tame pačiame kurse studijuojantys asmenys (išskyrus asmenis, nurodytus šio įstatymo 61 straipsnio 1 dalies 1–3 punktuose):</text:span></text:p>
      <text:p text:style-name="P521"><text:span text:style-name="T522">1</text:span><text:span text:style-name="T523">) tos pačios studijų formos studentai;</text:span></text:p>
      <text:p text:style-name="P524"><text:span text:style-name="T525">2</text:span><text:span text:style-name="T526">) kitų studijų formų studentai.</text:span></text:p>
      <text:p text:style-name="P527"><text:span text:style-name="T528">5</text:span><text:span text:style-name="T529">. Tais atvejais, kai nėra galimybės užpildyti laisvas vietas šio straipsnio 4 dalyje nustatyta tvarka, valstybės biudžeto lėšos, skirtos šioms laisvoms vietoms finansuoti, gali būti panaudojamos to paties kurso ne mažesnės studijų kainos studijų programoms finansuoti.“</text:span></text:p>
      <text:p text:style-name="P530"/>
      <text:p text:style-name="P531"><text:span text:style-name="T532">28</text:span><text:span text:style-name="T533"><text:s/>straipsnis.<text:s/></text:span><text:span text:style-name="T534">61 straipsnio pakeitimas</text:span></text:p>
      <text:p text:style-name="P535"><text:span text:style-name="T536">Pakeisti 61 straipsnį ir jį išdėstyti taip:</text:span></text:p>
      <text:p text:style-name="P537"><text:span text:style-name="T538">„</text:span><text:span text:style-name="T539">61</text:span><text:span text:style-name="T540"><text:s/>straipsnis.<text:s/></text:span><text:span text:style-name="T541">Mokamos studijos valstybinėse aukštosiose mokyklose</text:span></text:p>
      <text:p text:style-name="P542"><text:span text:style-name="T543">1</text:span><text:span text:style-name="T544">. Už studijas valstybinėje aukštojoje mokykloje visą studijų kainą moka:</text:span></text:p>
      <text:p text:style-name="P545"><text:span text:style-name="T546">1</text:span><text:span text:style-name="T547">)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p>
      <text:p text:style-name="P548"><text:span text:style-name="T549">2</text:span><text:span text:style-name="T550">)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span></text:p>
      <text:p text:style-name="P551"><text:span text:style-name="T552">3</text:span><text:span text:style-name="T553">) užsieniečiai, jeigu Lietuvos Respublikos tarptautinės sutartys ar kiti teisės aktai nenustato kitaip;</text:span></text:p>
      <text:p text:style-name="P554"><text:span text:style-name="T555">4</text:span><text:span text:style-name="T556">) asmenys, priimti studijuoti šio įstatymo 47 straipsnio 5 dalyje nustatyta tvarka.</text:span></text:p>
      <text:p text:style-name="P557"><text:span text:style-name="T558">2</text:span><text:span text:style-name="T559">. Už studijas valstybinėje aukštojoje mokykloje studijų kainą, proporcingą dalyko apimčiai, moka:</text:span></text:p>
      <text:p text:style-name="P560"><text:span text:style-name="T561">1</text:span><text:span text:style-name="T562">) asmenys, studijuojantys nenuosekliai;</text:span></text:p>
      <text:p text:style-name="P563"><text:span text:style-name="T564">2</text:span><text:span text:style-name="T565">) asmenys, kartojantys nuosekliųjų studijų programos atskirus dalykus.“</text:span></text:p>
      <text:p text:style-name="P566"/>
      <text:p text:style-name="P567"><text:span text:style-name="T568">29</text:span><text:span text:style-name="T569"><text:s/>straipsnis.<text:s/></text:span><text:span text:style-name="T570">62 straipsnio pakeitimas</text:span></text:p>
      <text:p text:style-name="P571"><text:span text:style-name="T572">Pakeisti 62 straipsnį ir jį išdėstyti taip:</text:span></text:p>
      <text:p text:style-name="P573"><text:span text:style-name="T574">„</text:span><text:span text:style-name="T575">1</text:span><text:span text:style-name="T576">. Valstybinių ir nevalstybinių aukštųjų mokyklų pagrindinių, vientisųjų ir antrosios studijų pakopos studentai gali gauti valstybės paskolas:</text:span></text:p>
      <text:p text:style-name="P577"><text:span text:style-name="T578">1</text:span><text:span text:style-name="T579">) studijų įmokoms mokėti, jeigu jos nebuvo sumokėtos valstybės biudžeto lėšomis;</text:span></text:p>
      <text:p text:style-name="P580"><text:span text:style-name="T581">2</text:span><text:span text:style-name="T582">) gyvenimo išlaidoms;</text:span></text:p>
      <text:p text:style-name="P583"><text:span text:style-name="T584">3</text:span><text:span text:style-name="T585">) dalinėms studijoms pagal tarptautines sutartis ir susitarimus.</text:span></text:p>
      <text:p text:style-name="P586"><text:span text:style-name="T587">2</text:span><text:span text:style-name="T588">. Valstybinių aukštųjų mokyklų dieninės studijų formos pagrindinių, vientisųjų ir antrosios studijų pakopos studentai, doktorantai ir meno aspirantai Vyriausybės nustatyta tvarka gali gauti stipendijas. Lėšos stipendijoms skiriamos iš valstybės biudžeto asignavimų, numatytų aukštosioms mokykloms.</text:span></text:p>
      <text:p text:style-name="P589"><text:span text:style-name="T590">3</text:span><text:span text:style-name="T591">. Studentai turi teisę gauti ir kitą paramą, kuri teikiama Vyriausybės nustatyta tvarka.</text:span></text:p>
      <text:p text:style-name="P592"><text:span text:style-name="T593">4</text:span><text:span text:style-name="T594">. Valstybės paramos studijoms užsienyje, taip pat paramos rezidentams tvarką nustato Vyriausybė.“</text:span></text:p>
      <text:p text:style-name="P595"/>
      <text:p text:style-name="P596"><text:span text:style-name="T597">30</text:span><text:span text:style-name="T598"><text:s/>straipsnis.<text:s/></text:span><text:span text:style-name="T599">63 straipsnio 1 ir 3 dalių pakeitimas</text:span></text:p>
      <text:p text:style-name="P600"><text:span text:style-name="T601">1</text:span><text:span text:style-name="T602">. Pakeisti 63 straipsnio 1 dalį ir ją išdėstyti taip:</text:span></text:p>
      <text:p text:style-name="P603"><text:span text:style-name="T604">„</text:span><text:span text:style-name="T605">1</text:span><text:span text:style-name="T606">. Valstybės paskolas studentams teikia Lietuvos valstybinis mokslo ir studijų fondas. Paskolos teikiamos iš tam tikslui Fondui numatytų valstybės biudžeto lėšų, iš lėšų, kurias Fondas sukaupia iš grąžinamų paskolų, palūkanų bei delspinigių, iš rėmėjų lėšų ir kitų lėšų.“</text:span></text:p>
      <text:p text:style-name="P607"><text:span text:style-name="T608">2</text:span><text:span text:style-name="T609">. 63 straipsnio 3 dalyje išbraukti antrą, ketvirtą ir penktą sakinius ir šią dalį išdėstyti taip:</text:span></text:p>
      <text:p text:style-name="P610"><text:span text:style-name="T611">„</text:span><text:span text:style-name="T612">3</text:span><text:span text:style-name="T613">. Valstybės paskolų suteikimo, administravimo ir grąžinimo tvarką nustato Vyriausybė. Paskolų grąžinimo terminas gali būti pratęstas arba paskolos gali būti negrąžintos, atsižvelgiant į asmens socialinę padėtį.“</text:span></text:p>
      <text:p text:style-name="P614"/>
      <text:p text:style-name="P615"><text:span text:style-name="T616">31</text:span><text:span text:style-name="T617"><text:s/>straipsnis.<text:s/></text:span><text:span text:style-name="T618">67 straipsnio 1, 3, 5 dalių pakeitimas ir straipsnio papildymas 7 dalimi</text:span></text:p>
      <text:p text:style-name="P619"><text:span text:style-name="T620">1</text:span><text:span text:style-name="T621">. Pakeisti 67 straipsnio 1 dalį ir ją išdėstyti taip:</text:span></text:p>
      <text:p text:style-name="P622"><text:span text:style-name="T623">„</text:span><text:span text:style-name="T624">1</text:span><text:span text:style-name="T625">. Vyriausybė iki 2003 m. rugsėjo 1 d. priima ar pakeičia Aukštojo mokslo įstatymui įgyvendinti reikalingus teisės aktus.“</text:span></text:p>
      <text:p text:style-name="P626"><text:span text:style-name="T627">2</text:span><text:span text:style-name="T628">. Pakeisti 67 straipsnio 3 dalį ir ją išdėstyti taip:</text:span></text:p>
      <text:p text:style-name="P629"><text:span text:style-name="T630">„</text:span><text:span text:style-name="T631">3</text:span><text:span text:style-name="T632">. Šiame įstatyme nustatyta studijų įmokų mokėjimo tvarka pradedama taikyti nuo 2002 m. rugsėjo 1 d., o paskolų studijų įmokoms mokėti teikimo tvarka – nuo 2003 m. sausio 1 d. Studijų įmokų mokėjimo ir paskolų studijų įmokoms mokėti teikimo tvarka, taip pat šio įstatymo 60 straipsnio 1 ir 2 dalių nuostatos taikomos pagrindinių ir vientisųjų studijų studentams nuo 2002–2003 studijų metų, o antrosios pakopos studentams – nuo 2006–2007 studijų metų, išskyrus studentus, sudariusius sutartis su aukštąja mokykla iki 2002 metų.“</text:span></text:p>
      <text:p text:style-name="P633"><text:span text:style-name="T634">3</text:span><text:span text:style-name="T635">. Pakeisti 67 straipsnio 5 dalį ir ją išdėstyti taip:</text:span></text:p>
      <text:p text:style-name="P636"><text:span text:style-name="T637">„</text:span><text:span text:style-name="T638">5</text:span><text:span text:style-name="T639">. Lietuvos Respublikai įstojus į Europos Sąjungą, Europos Sąjungos valstybių narių piliečiams netaikomos šio įstatymo 3 straipsnio 2 dalies, 47 straipsnio 7 dalies ir 58 straipsnio 5 dalies nuostatos.“</text:span></text:p>
      <text:p text:style-name="P640"><text:span text:style-name="T641">4</text:span><text:span text:style-name="T642">. Papildyti 67 straipsnį 7 dalimi:</text:span></text:p>
      <text:p text:style-name="P643"><text:span text:style-name="T644">„</text:span><text:span text:style-name="T645">7</text:span><text:span text:style-name="T646">. Aukštųjų mokyklų steigimo procedūros, pradėtos Vyriausybės nustatyta tvarka iki šio įstatymo įsigaliojimo, baigiamos vadovaujantis Aukštojo mokslo įstatymo (Žin., 2000, Nr.<text:s/></text:span><text:a xlink:href="https://www.e-tar.lt/portal/lt/legalAct/TAR.E064628D5A4F" office:target-frame-name="_blank" xlink:show="new"><text:span text:style-name="T647">27-715</text:span></text:a><text:span text:style-name="T648">; 2001, Nr.<text:s/></text:span><text:a xlink:href="https://www.e-tar.lt/portal/lt/legalAct/TAR.66E9D794F944" office:target-frame-name="_blank" xlink:show="new"><text:span text:style-name="T649">16-496</text:span></text:a><text:span text:style-name="T650">; 2002, Nr.<text:s/></text:span><text:a xlink:href="https://www.e-tar.lt/portal/lt/legalAct/TAR.9330E14DE23E" office:target-frame-name="_blank" xlink:show="new"><text:span text:style-name="T651">3-75</text:span></text:a><text:span text:style-name="T652">, Nr.<text:s/></text:span><text:a xlink:href="https://www.e-tar.lt/portal/lt/legalAct/TAR.02507443A115" office:target-frame-name="_blank" xlink:show="new"><text:span text:style-name="T653">71-2968</text:span></text:a><text:span text:style-name="T654">) nuostatomis.“</text:span></text:p>
      <text:p text:style-name="P655"/>
      <text:p text:style-name="P656"/>
      <text:p text:style-name="P657"><text:span text:style-name="T658">Skelbiu šį Lietuvos Respublikos Seimo priimtą įstatymą.</text:span></text:p>
      <text:p text:style-name="P659"/>
      <text:p text:style-name="P660"/>
      <text:p text:style-name="P661"/>
      <text:p text:style-name="P662">RESPUBLIKOS PREZIDENTAS<text:tab/>ROLANDAS PAKSAS</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09:47:00Z</meta:creation-date>
    <dc:date>2019-03-07T09:47:00Z</dc:date>
    <meta:template xlink:href="Normal.dotm" xlink:type="simple"/>
    <meta:editing-cycles>2</meta:editing-cycles>
    <meta:editing-duration>PT0S</meta:editing-duration>
    <meta:document-statistic meta:page-count="8" meta:paragraph-count="287" meta:word-count="3441" meta:character-count="27071" meta:row-count="797" meta:non-whitespace-character-count="23917"/>
  </office:meta>
</office:document-meta>
</file>