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4923in"/>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align="justify" fo:text-indent="0.4923in"/>
    </style:style>
    <style:style style:name="P79" style:parent-style-name="Normal" style:family="paragraph">
      <style:paragraph-properties fo:keep-with-next="always" fo:keep-together="always"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keep-with-next="always" fo:keep-together="alway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fo:font-style="italic" style:font-style-asian="italic" style:font-style-complex="italic"/>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center"/>
    </style:style>
    <style:style style:name="P131" style:parent-style-name="Normal" style:family="paragraph">
      <style:paragraph-properties fo:break-before="page" fo:text-indent="3.543in"/>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widows="0" fo:orphans="0" fo:text-indent="3.543in" fo:background-color="#FFFFFF"/>
    </style:style>
    <style:style style:name="P135" style:parent-style-name="Normal" style:family="paragraph">
      <style:paragraph-properties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center"/>
    </style:style>
    <style:style style:name="P139" style:parent-style-name="Normal" style:family="paragraph">
      <style:paragraph-properties fo:widows="0" fo:orphans="0" fo:text-align="center" fo:background-color="#FFFFFF">
        <style:tab-stops>
          <style:tab-stop style:type="left" style:leader-style="solid" style:leader-text="_" style:position="2.3201in"/>
        </style:tab-stops>
      </style:paragraph-properties>
    </style:style>
    <style:style style:name="P140" style:parent-style-name="Normal" style:family="paragraph">
      <style:paragraph-properties fo:text-align="center"/>
    </style:style>
    <style:style style:name="P141" style:parent-style-name="Normal" style:family="paragraph">
      <style:paragraph-properties fo:widows="0" fo:orphans="0" fo:text-align="center" fo:background-color="#FFFFFF">
        <style:tab-stops>
          <style:tab-stop style:type="left" style:leader-style="solid" style:leader-text="_" style:position="4.6034in"/>
        </style:tab-stops>
      </style:paragraph-properties>
    </style:style>
    <style:style style:name="P142" style:parent-style-name="Normal" style:family="paragraph">
      <style:paragraph-properties fo:widows="0" fo:orphans="0" fo:background-color="#FFFFFF">
        <style:tab-stops>
          <style:tab-stop style:type="center" style:position="3.8958in"/>
        </style:tab-stops>
      </style:paragraph-properties>
      <style:text-properties fo:font-size="9pt" style:font-size-asian="9pt" style:font-size-complex="9pt"/>
    </style:style>
    <style:style style:name="P143" style:parent-style-name="Normal" style:family="paragraph">
      <style:paragraph-properties fo:text-indent="0.4923in"/>
    </style:style>
    <style:style style:name="TableColumn145" style:family="table-column">
      <style:table-column-properties style:column-width="0.3305in" style:use-optimal-column-width="false"/>
    </style:style>
    <style:style style:name="TableColumn146" style:family="table-column">
      <style:table-column-properties style:column-width="1.7687in" style:use-optimal-column-width="false"/>
    </style:style>
    <style:style style:name="TableColumn147" style:family="table-column">
      <style:table-column-properties style:column-width="1.4652in" style:use-optimal-column-width="false"/>
    </style:style>
    <style:style style:name="TableColumn148" style:family="table-column">
      <style:table-column-properties style:column-width="1.8104in" style:use-optimal-column-width="false"/>
    </style:style>
    <style:style style:name="TableColumn149" style:family="table-column">
      <style:table-column-properties style:column-width="1.3173in" style:use-optimal-column-width="false"/>
    </style:style>
    <style:style style:name="Table144" style:family="table">
      <style:table-properties style:width="6.6923in" fo:margin-left="0in" table:align="left"/>
    </style:style>
    <style:style style:name="TableRow150" style:family="table-row">
      <style:table-row-properties style:min-row-height="0.5222in" style:use-optimal-row-height="false" fo:keep-together="always"/>
    </style:style>
    <style:style style:name="TableCell1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fo:font-size="10pt" style:font-size-asian="10pt"/>
    </style:style>
    <style:style style:name="TableCell1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fo:font-size="10pt" style:font-size-asian="10pt"/>
    </style:style>
    <style:style style:name="TableRow166" style:family="table-row">
      <style:table-row-properties style:min-row-height="0.2055in" style:use-optimal-row-height="false" fo:keep-together="always"/>
    </style:style>
    <style:style style:name="TableCell16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0pt" style:font-size-asian="10pt"/>
    </style:style>
    <style:style style:name="TableCell169" style:family="table-cell">
      <style:table-cell-properties fo:border="0.0104in solid #000000" fo:background-color="#FFFFFF" style:vertical-align="middle" fo:padding-top="0in" fo:padding-left="0.0277in" fo:padding-bottom="0in" fo:padding-right="0.0277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style:font-weight-complex="bold" fo:font-size="10pt" style:font-size-asian="10pt"/>
    </style:style>
    <style:style style:name="TableCell172" style:family="table-cell">
      <style:table-cell-properties fo:border="0.0104in solid #000000" fo:background-color="#FFFFFF" style:vertical-align="middle" fo:padding-top="0in" fo:padding-left="0.0277in" fo:padding-bottom="0in" fo:padding-right="0.0277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style:font-weight-complex="bold" fo:font-size="10pt" style:font-size-asian="10pt"/>
    </style:style>
    <style:style style:name="TableCell175" style:family="table-cell">
      <style:table-cell-properties fo:border="0.0104in solid #000000" fo:background-color="#FFFFFF" style:vertical-align="middle"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0pt" style:font-size-asian="10pt"/>
    </style:style>
    <style:style style:name="TableCell17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0pt" style:font-size-asian="10pt"/>
    </style:style>
    <style:style style:name="TableRow179" style:family="table-row">
      <style:table-row-properties style:min-row-height="0.0159in" style:use-optimal-row-height="false" fo:keep-together="always"/>
    </style:style>
    <style:style style:name="TableCell1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P190" style:parent-style-name="Normal" style:family="paragraph">
      <style:paragraph-properties fo:text-align="center"/>
    </style:style>
  </office:automatic-styles>
  <office:body>
    <office:text text:use-soft-page-breaks="true">
      <text:p text:style-name="P1"><text:span text:style-name="T5"/><text:span text:style-name="T6">VALSTYBINĖS MOKESČIŲ INSPEKCIJOS PRIE LIETUVOS RESPUBLIKOS FINANSŲ MINISTERIJOS VIRŠININKAS</text:span></text:p>
      <text:p text:style-name="P7"/>
      <text:p text:style-name="P8">Į S A K Y M A S</text:p>
      <text:p text:style-name="P9">DĖL VALSTYBINĖS MOKESČIŲ INSPEKCIJOS OFICIALIOS INFORMACIJOS VIEŠINIMO TAISYKLIŲ PATVIRTINIMO</text:p>
      <text:p text:style-name="P10"/>
      <text:p text:style-name="P11">2006 m. balandžio 13 d. Nr. VA-40</text:p>
      <text:p text:style-name="P12">Vilnius</text:p>
      <text:p text:style-name="P13"/>
      <text:p text:style-name="P14"/>
      <text:p text:style-name="P15">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6">87-2212</text:span></text:a>; 2004, Nr. 82-2966), 18.11 punktu ir siekdamas užtikrinti tinkamą oficialios informacijos, susijusios su Valstybinės mokesčių inspekcijos (toliau – VMI) veikla, viešinimą bei efektyvų Valstybinės mokesčių inspekcijos prie Lietuvos Respublikos finansų ministerijos (toliau – VMI prie FM) ir apskričių valstybinių mokesčių inspekcijų (toliau – AVMI) bendradarbiavimą, siekiant užkirsti kelią neigiamos ar neteisingos informacijos apie VMI paviešinimui:</text:p>
      <text:p text:style-name="P17">1.<text:s/><text:span text:style-name="T18">Tvirtinu</text:span><text:s/>Valstybinės mokesčių inspekcijos oficialios informacijos viešinimo taisykles (pridedama).</text:p>
      <text:p text:style-name="P19">2.<text:s/><text:span text:style-name="T20">Nustata</text:span>u, kad šio įsakymo vykdymą kontroliuoja VMI prie FM ir AVMI viršininkai.</text:p>
      <text:p text:style-name="P21">3.<text:s/><text:span text:style-name="T22">Pripažįstu</text:span><text:s/>netekusiais galios:</text:p>
      <text:p text:style-name="P23">3.1. Valstybinės mokesčių inspekcijos prie Lietuvos Respublikos finansų ministerijos viršininko 1999 m. lapkričio 24 d. įsakymą Nr. 241 „Dėl oficialios informacijos apie mokesčių administravimo sistemą teikimo žiniasklaidos atstovams ir visuomenei“ (Žin., 1999, Nr.<text:s/><text:a xlink:href="https://www.e-tar.lt/portal/lt/legalAct/TAR.52E3D8E6C962" office:target-frame-name="_blank" xlink:show="new"><text:span text:style-name="T24">103-2973</text:span></text:a>).</text:p>
      <text:p text:style-name="P25">3.2. Valstybinės mokesčių inspekcijos prie Lietuvos Respublikos finansų ministerijos viršininko 2002 m. vasario 22 d. įsakymą Nr. 54 „Dėl Valstybinės mokesčių inspekcijos prie Lietuvos Respublikos finansų ministerijos 1999 m. gruodžio 24 d. įsakymu Nr. 241 „Dėl oficialios informacijos apie mokesčių administravimo sistemą teikimo žiniasklaidos atstovams ir visuomenei“ patvirtintos Oficialios informacijos apie mokesčių administravimo sistemą teikimo žiniasklaidos atstovams ir visuomenei tvarkos papildymo“.</text:p>
      <text:p text:style-name="P26"/>
      <text:p text:style-name="P27"/>
      <text:p text:style-name="P28"/>
      <text:p text:style-name="P29"><text:span text:style-name="T30">VIRŠININKAS</text:span><text:span text:style-name="T31"><text:tab/>MODESTAS KASELIAUSKAS</text:span></text:p>
      <text:p text:style-name="P32"/>
      <text:soft-page-break/>
      <text:p text:style-name="P33">PATVIRTINTA</text:p>
      <text:p text:style-name="P34">Valstybinės mokesčių inspekcijos prie<text:s/></text:p>
      <text:p text:style-name="P35">Lietuvos Respublikos finansų ministerijos<text:s/></text:p>
      <text:p text:style-name="P36">viršininko<text:s/></text:p>
      <text:p text:style-name="P37">2006 m. balandžio 13 d. įsakymu Nr. VA-40</text:p>
      <text:p text:style-name="P38"/>
      <text:p text:style-name="P39"><text:span text:style-name="T40">VALSTYBINĖS MOKESČIŲ INSPEKCIJOS OFICIALIOS INFORMACIJOS VIEŠINIMO TAISYKLĖS</text:span></text:p>
      <text:p text:style-name="P41"/>
      <text:p text:style-name="P42"><text:span text:style-name="T43">I</text:span><text:span text:style-name="T44">.<text:s/></text:span><text:span text:style-name="T45">BENDROSIOS NUOSTATOS</text:span></text:p>
      <text:p text:style-name="P46"/>
      <text:p text:style-name="P47">1. Šios Valstybinės mokesčių inspekcijos oficialios informacijos viešinimo taisyklės (toliau – Taisyklės) nustato oficialios informacijos viešinimo Valstybinėje mokesčių inspekcijoje (toliau – VMI), taip pat neigiamos ar neteisingos informacijos apie VMI paskelbimo visuomenės informavimo priemonėse atveju Valstybinės mokesčių inspekcijos prie Lietuvos Respublikos finansų ministerijos (toliau – VMI prie FM) ir apskričių valstybinių mokesčių inspekcijų (toliau – AVMI) bendravimo tvarką.</text:p>
      <text:p text:style-name="P48">2. Taisyklės parengtos vadovaujantis Lietuvos Respublikos mokesčių administravimo įstatymu (Žin., 2004, Nr. 63- 2243), Lietuvos Respublikos visuomenės informavimo įstatymu (Žin., 1996, Nr.<text:s/><text:a xlink:href="https://www.e-tar.lt/portal/lt/legalAct/TAR.065AB8483E1E" office:target-frame-name="_blank" xlink:show="new"><text:span text:style-name="T49">71-1706</text:span></text:a>; 2000, Nr.<text:s/><text:a xlink:href="https://www.e-tar.lt/portal/lt/legalAct/TAR.FF51C7389E77" office:target-frame-name="_blank" xlink:show="new"><text:span text:style-name="T50">75-2272</text:span></text:a>), Oficialios valstybės ir savivaldybių, valdžios ir valdymo institucijų bei kitų biudžetinių organizacijų informacijos registravimo bei pateikimo žmonėms ar viešosios informacijos rengėjams tvarka, patvirtinta Lietuvos Respublikos Vyriausybės 1996 m. lapkričio 26 d. nutarimu Nr. 1391 (Žin., 1996, Nr.<text:s/><text:a xlink:href="https://www.e-tar.lt/portal/lt/legalAct/TAR.02B23B7C840E" office:target-frame-name="_blank" xlink:show="new"><text:span text:style-name="T51">116-2720</text:span></text:a>) ir kitais teisės aktais.</text:p>
      <text:p text:style-name="P52">3. Taisyklėse vartojamos tokios pagrindinės sąvokos:</text:p>
      <text:p text:style-name="P53"><text:span text:style-name="T54">darbuotojai –<text:s/></text:span>VMI valstybės tarnautojai ir pagal darbo sutartis dirbantys bei darbo užmokestį iš Lietuvos Respublikos valstybės biudžeto gaunantys darbuotojai,</text:p>
      <text:p text:style-name="P55"><text:span text:style-name="T56">oficiali informacija<text:s/></text:span>– vieši pranešimai ir/ar duomenys apie VMI veiklą, poziciją bei priimtus sprendimus, susijusius su mokesčių administratoriaus funkcijų įgyvendinimu ir kita VMI veikla,</text:p>
      <text:p text:style-name="P57"><text:span text:style-name="T58">oficialūs dokumentai –<text:s/></text:span>su VMI veikla susiję rašytiniai, grafiniai, garsiniai, regimieji, kompiuterinės informacijos ar kitokie dokumentai, kurie yra įtraukti į VMI dokumentų apskaitą ir yra jos sukurti arba gauti,</text:p>
      <text:p text:style-name="P59"><text:span text:style-name="T60">struktūrinis padalinys<text:s/></text:span>– VMI prie FM departamentai ir departamentams nepriklausantys skyriai, tarnyba,</text:p>
      <text:p text:style-name="P61"><text:span text:style-name="T62">viešosios informacijos rengėjas –<text:s/></text:span>leidykla, redakcija, transliuotojas, kino garso ar vaizdo studija, informacijos, reklamos agentūra ar kitas asmuo, rengiantis viešąją informaciją,</text:p>
      <text:p text:style-name="P63"><text:span text:style-name="T64">visuomenės informavimo priemonės –<text:s/></text:span>knygos, laikraščiai, žurnalai, biuleteniai ar kiti leidiniai, televizijos, radijo programos, kino ar kita garso ir vaizdo studijų produkcija, interneto tinklalapiai bei kitos priemonės, kuriomis viešai platinama informacija.</text:p>
      <text:p text:style-name="P65">Kitos Taisyklėse vartojamos sąvokos atitinka kituose Lietuvos Respublikos teisės aktuose apibrėžtas sąvokas.</text:p>
      <text:p text:style-name="P66"/>
      <text:p text:style-name="P67"><text:span text:style-name="T68">II</text:span><text:span text:style-name="T69">.<text:s/></text:span><text:span text:style-name="T70">VMI OFICIALIOS INFORMACIJOS VIEŠINTOJAI</text:span></text:p>
      <text:p text:style-name="P71"/>
      <text:p text:style-name="P72">4. VMI prie FM oficialią informaciją viešina VMI prie FM viršininkas, jo įgalioti darbuotojai, VMI prie FM viršininko pavaduotojai, VMI prie FM Viešųjų ryšių skyrius (toliau – Viešųjų ryšių skyrius).</text:p>
      <text:p text:style-name="P73">5. AVMI oficialią informaciją viešina AVMI viršininkai, jų įgalioti darbuotojai, AVMI viršininkų pavaduotojai, AVMI įgaliotieji atstovai spaudai ar atstovai spaudai (toliau – AVMI atstovas spaudai).</text:p>
      <text:p text:style-name="P74">6. Darbuotojai, nenurodyti Taisyklių 4 ir 5 punktuose, oficialios informacijos neviešina. Jie oficialią informaciją tik rengia ir teikia ją viešinti Viešųjų ryšių skyriui arba atitinkamai AVMI<text:s/><text:soft-page-break/>atstovui spaudai.</text:p>
      <text:p text:style-name="P75">7. VMI prie FM viršininkas, jo pavaduotojai oficialią informaciją gali viešinti tiesiogiai arba per Viešųjų ryšių skyrių. AVMI viršininkai, jų pavaduotojai taip pat gali oficialią informaciją viešinti tiesiogiai arba atitinkamai per AVMI atstovą spaudai. Be to, visuomenės informavimo priemonėse paskelbta šiame punkte minėtų valstybės tarnautojų nuomonė apie VMI veiklą, sprendimus ar poziciją laikoma VMI oficialia informacija.</text:p>
      <text:p text:style-name="P76">8. Taisyklių 4 punkte nurodyti VMI prie FM viršininko įgalioti darbuotojai oficialią informaciją privalo viešinti tik per Viešųjų ryšių skyrių, atitinkamai AVMI viršininko įgalioti darbuotojai – per AVMI atstovą spaudai.</text:p>
      <text:p text:style-name="P77">9. VMI prie FM ar AVMI viršininkų neįgaliotų darbuotojų paviešinta su VMI veikla susijusi informacija nėra laikoma oficialia, ji yra jų asmeninė nuomonė.</text:p>
      <text:p text:style-name="P78"/>
      <text:p text:style-name="P79"><text:span text:style-name="T80">III</text:span><text:span text:style-name="T81">.<text:s/></text:span><text:span text:style-name="T82">OFICIALIOS INFORMACIJOS VIEŠINIMO TVARKA</text:span></text:p>
      <text:p text:style-name="P83"/>
      <text:p text:style-name="P84">10. Oficiali informacija visuomenės informavimo priemonėse turi būti pateikiama teisingai, tiksliai ir nešališkai.</text:p>
      <text:p text:style-name="P85">11. Viešųjų ryšių skyrius ir AVMI atstovai spaudai oficialią informaciją visuomenės informavimo priemonėms teikia nuolatos.</text:p>
      <text:p text:style-name="P86">12. Oficiali informacija taip pat teikiama viešosios informacijos rengėjų prašymu, išskyrus Taisyklių 13 punkte nurodytą informaciją, kuri pagal Lietuvos Respublikos teisės aktus negali būti viešinama.</text:p>
      <text:p text:style-name="P87">13. Viešinti neteikiama tokia informacija:</text:p>
      <text:p text:style-name="P88">13.1. ta, kuri pagal Lietuvos Respublikos įstatymus yra valstybės, tarnybos, profesinė, komercinė ar banko paslaptis;</text:p>
      <text:p text:style-name="P89">13.2. privati informacija;</text:p>
      <text:p text:style-name="P90">13.3. ta, kurią teikti draudžia Lietuvos Respublikos įstatymai, nes tokios informacijos suteikimas pakenktų valstybės saugumo ir gynybos interesams, baudžiamajam asmenų persekiojimui, pažeistų valstybės teritorijos vientisumą ar viešąją tvarką arba jos nesuteikimas užkirstų kelią sunkiems teisės pažeidimams ar būtų labai svarbus žmonių sveikatai apsaugoti;</text:p>
      <text:p text:style-name="P91">13.4. ta, kurią viešinti draudžiama pagal MAĮ 38 ir 39 straipsnius.</text:p>
      <text:p text:style-name="P92">14. Oficiali informacija pagal viešosios informacijos rengėjų prašymus turi būti pateikiama:</text:p>
      <text:p text:style-name="P93">14.1. ne vėliau kaip per savaitę po prašymo gavimo, jeigu prašomai informacijai parengti reikia sukaupti papildomus duomenis;</text:p>
      <text:p text:style-name="P94">14.2. ne vėliau kaip per vieną darbo dieną po prašymo gavimo, jeigu prašomai informacijai parengti nereikia sukaupti papildomų duomenų.</text:p>
      <text:p text:style-name="P95">15. Viešųjų ryšių skyrius turi teisę kreiptis į bet kurį VMI prie FM struktūrinį padalinį viešintinos informacijos surinkimo klausimais. Norėdamas gauti informaciją, susijusią su AVMI, Viešųjų ryšių skyrius kreipiasi į AVMI atstovą spaudai.</text:p>
      <text:p text:style-name="P96">16. AVMI atstovas spaudai viešintinos informacijos klausimais turi teisę kreiptis į bet kurį AVMI padalinį, o norėdamas gauti informaciją, susijusią su VMI prie FM, AVMI atstovas spaudai kreipiasi į Viešųjų ryšių skyrių.</text:p>
      <text:p text:style-name="P97">17. VMI prie FM struktūrinis padalinys ir AVMI atstovas spaudai Viešųjų ryšių skyriaus prašomą informaciją privalo pateikti:</text:p>
      <text:p text:style-name="P98">17.1. ne vėliau kaip per 5 darbo dienas nuo Viešųjų ryšių skyriaus kreipimosi dėl informacijos pateikimo dienos, jeigu prašomai informacijai parengti reikia sukaupti papildomus duomenis;</text:p>
      <text:p text:style-name="P99">17.2. ne vėliau kaip likus valandai iki termino, nurodyto taisyklių 14.2 punkte, jeigu prašomai informacijai parengti nereikia sukaupti papildomų duomenų.</text:p>
      <text:p text:style-name="P100">18. Oficiali informacija gali būti viešinama tokiais būdais:</text:p>
      <text:p text:style-name="P101">18.1. raštu (spaudiniai, pranešimai spaudai, komunikatai, pareiškimai, atsakymai į raštu pateiktus klausimus, konsultacijos, paaiškinimai, elektroniniai dokumentai ir panašiai);</text:p>
      <text:p text:style-name="P102">18.2. žodžiu (spaudos konferencijos, radijo, televizijos laidos, interviu, seminarai,<text:s/><text:soft-page-break/>susitikimai, mokymai ir panašiai).</text:p>
      <text:p text:style-name="P103">19. VMI prie FM darbuotojas, rengiantis oficialią informaciją, oficialios informacijos projektą arba atsisakymą viešinti oficialią informaciją derina su Viešųjų ryšių skyriumi, o AVMI darbuotojas atitinkamai – su AVMI atstovu spaudai. Šiame punkte minėtus dokumentus paviešina atitinkamai Viešųjų ryšių skyrius arba AVMI atstovas spaudai.</text:p>
      <text:p text:style-name="P104">20. Viešųjų ryšių skyrius ir AVMI atstovas spaudai apie atsisakymą viešinti oficialią informaciją turi pranešti viešosios informacijos rengėjams raštu ne vėliau kaip kitą darbo dieną nuo atitinkamo prašymo gavimo ir nurodyti prašomos informacijos nesuteikimo priežastis.</text:p>
      <text:p text:style-name="P105">21. Oficialios informacijos dokumento originalas (toliau – dokumentas) turi būti patvirtintas VMI prie FM arba atitinkamai AVMI viršininkų, ar jų įgaliotų asmenų. Dokumente nurodoma oficialią informaciją parengusio VMI darbuotojo vardas, pavardė, pareigos, telefono numeris bei el. pašto adresas.</text:p>
      <text:p text:style-name="P106">22. VMI prie FM oficialios informacijos dokumentai registruojami Valstybinės mokesčių inspekcijos dokumentų tvarkymo informacinėje sistemoje (toliau – DTIS), vadovaujantis Dokumentų tvarkymo Valstybinėje mokesčių inspekcijoje prie Lietuvos Respublikos finansų ministerijos taisyklėmis, patvirtintomis Valstybinės mokesčių inspekcijos prie Lietuvos Respublikos finansų ministerijos viršininko 2005 m. birželio 22 d. įsakymu Nr. V-119. AVMI oficialios informacijos dokumentai registruojami AVMI nustatyta tvarka</text:p>
      <text:p text:style-name="P107">23. AVMI atstovai spaudai už kiekvieną mėnesį iki kito mėnesio 10 dienos privalo pateikti Viešųjų ryšių skyriui AVMI atstovo spaudai darbų suvestinę, parengtą pagal Taisyklių priede nurodytą pavyzdinę formą.</text:p>
      <text:p text:style-name="P108"/>
      <text:p text:style-name="P109"><text:span text:style-name="T110">IV</text:span><text:span text:style-name="T111">.</text:span><text:span text:style-name="T112"><text:s/></text:span><text:span text:style-name="T113">REAGAVIMAS Į NEIGIAMOS AR NETEISINGOS INFORMACIJOS APIE VMI PAVIEŠINIMĄ</text:span></text:p>
      <text:p text:style-name="P114"/>
      <text:p text:style-name="P115">24. Apie visuomenės informavimo priemonėse paviešintą neigiamą ar neteisingą informaciją, susijusią su VMI veikla, Viešųjų ryšių skyrius turi nedelsiant (tiesiogiai žodžiu, telefonu ar elektroniniu paštu) pranešti VMI prie FM viršininkui ir kitiems suinteresuotiems darbuotojams.</text:p>
      <text:p text:style-name="P116">25. Jeigu neigiama ar neteisinga informacija apie VMI buvo paviešinta regiono, miesto ar rajono visuomenės informavimo priemonėse, tai atitinkamos AVMI atstovas spaudai nedelsiant (tiesiogiai žodžiu, telefonu, elektroniniu paštu, per DTIS ar faksu) turi apie tai pranešti savo AVMI viršininkui, kitiems suinteresuotiems AVMI darbuotojams, Viešųjų ryšių skyriui ir, jei tokia informacija buvo paviešinta spaudoje, – pateikti publikacijos kopiją.</text:p>
      <text:p text:style-name="P117">26. Tais atvejais, kai visuomenės informavimo priemonių rengėjas informuoja AVMI apie tai, jog ketina paskelbti informaciją apie VMI veiklą ir AVMI nustato, kad tokia informacija yra neigiama ar neteisinga, AVMI atstovas spaudai turi nedelsiant (tiesiogiai žodžiu, telefonu, elektroniniu paštu, per DTIS ar faksu) pranešti savo AVMI viršininkui, kitiems suinteresuotiems AVMI darbuotojams ir Viešųjų ryšių skyriui.</text:p>
      <text:p text:style-name="P118">27. Bet kuris VMI prie FM darbuotojas apie pastebėtą visuomenės informavimo priemonėse paviešintą neteisingą ar neigiamo pobūdžio su VMI veikla susijusią informaciją privalo pranešti Viešųjų ryšių skyriui arba atitinkamai AVMI darbuotojas – AVMI viršininkui ir AVMI atstovui spaudai, o pastarasis – Viešųjų ryšių skyriui.</text:p>
      <text:p text:style-name="P119">28. Viešųjų ryšių skyrius pranešimus apie Taisyklių 25–27 punktuose nurodytus atvejus nedelsiant (tiesiogiai žodžiu, telefonu ar elektroniniu paštu) turi perduoti VMI prie FM viršininkui, kuris priima sprendimus dėl tolesnių veiksmų.</text:p>
      <text:p text:style-name="P120">29. Viešųjų ryšių skyrius apie priimtą Taisyklių 28 punkte nurodytą sprendimą informuoja AVMI atstovą spaudai.</text:p>
      <text:p text:style-name="P121"/>
      <text:p text:style-name="P122"><text:span text:style-name="T123">V</text:span><text:span text:style-name="T124">.<text:s/></text:span><text:span text:style-name="T125">BAIGIAMOSIOS NUOSTATOS</text:span></text:p>
      <text:p text:style-name="P126"/>
      <text:p text:style-name="P127">27. Taisyklėmis privalo vadovautis visi darbuotojai, susiję su oficialios informacijos<text:s/><text:soft-page-break/>paviešinimu.</text:p>
      <text:p text:style-name="P128">28. Darbuotojai už šių Taisyklių pažeidimą atsako Lietuvos Respublikos teisės aktų nustatyta tvarka.</text:p>
      <text:p text:style-name="P129">29. Pasikeitusių Lietuvos Respublikos įstatymų, Lietuvos Respublikos Vyriausybės nutarimų ar kitų teisės aktų nuostatomis, reglamentuojančiomis oficialios informacijos pateikimo viešinti tvarką, būtina vadovautis iš karto, nelaukiant šių Taisyklių pakeitimo.</text:p>
      <text:p text:style-name="P130">______________</text:p>
      <text:p text:style-name="P131"/>
      <text:soft-page-break/>
      <text:p text:style-name="P132">Valstybinės mokesčių inspekcijos oficialios<text:s/></text:p>
      <text:p text:style-name="P133">informacijos viešinimo taisyklių<text:s/></text:p>
      <text:p text:style-name="P134">priedas</text:p>
      <text:p text:style-name="P135"/>
      <text:p text:style-name="P136"><text:span text:style-name="T137">(Apskrities valstybinės mokesčių inspekcijos atstovo spaudai darbų suvestinės formos pavyzdys)</text:span></text:p>
      <text:p text:style-name="P138"/>
      <text:p text:style-name="P139">___________________ APSKRITIES VALSTYBINĖS MOKESČIŲ INSPEKCIJOS</text:p>
      <text:p text:style-name="P140"/>
      <text:p text:style-name="P141">įgaliotojo atstovo spaudai/atstovo spaudai ________________ darbų suvestinės forma</text:p>
      <text:p text:style-name="P142"><text:tab/>(ataskaitinis mėnuo)</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Eil. Nr.<text:s/></text:span></text:p>
          </table:table-cell>
          <table:table-cell table:style-name="TableCell154">
            <text:p text:style-name="P155"><text:span text:style-name="T156">Temos pavadinimas</text:span></text:p>
          </table:table-cell>
          <table:table-cell table:style-name="TableCell157">
            <text:p text:style-name="P158"><text:span text:style-name="T159">Publikacijos rūšis</text:span></text:p>
          </table:table-cell>
          <table:table-cell table:style-name="TableCell160">
            <text:p text:style-name="P161"><text:span text:style-name="T162">Publikacijų skaičius</text:span></text:p>
          </table:table-cell>
          <table:table-cell table:style-name="TableCell163">
            <text:p text:style-name="P164"><text:span text:style-name="T165">Pastabos</text:span></text:p>
          </table:table-cell>
        </table:table-row>
        <table:table-row table:style-name="TableRow166">
          <table:table-cell table:style-name="TableCell167">
            <text:p text:style-name="P168">1</text:p>
          </table:table-cell>
          <table:table-cell table:style-name="TableCell169">
            <text:p text:style-name="P170"><text:span text:style-name="T171">2</text:span></text:p>
          </table:table-cell>
          <table:table-cell table:style-name="TableCell172">
            <text:p text:style-name="P173"><text:span text:style-name="T174">3</text:span></text:p>
          </table:table-cell>
          <table:table-cell table:style-name="TableCell175">
            <text:p text:style-name="P176">4</text:p>
          </table:table-cell>
          <table:table-cell table:style-name="TableCell177">
            <text:p text:style-name="P178">5</text:p>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
      <text:p text:style-name="P19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30T07:50:00Z</meta:creation-date>
    <dc:date>2016-05-30T07:50:00Z</dc:date>
    <meta:template xlink:href="Normal" xlink:type="simple"/>
    <meta:editing-cycles>2</meta:editing-cycles>
    <meta:editing-duration>PT0S</meta:editing-duration>
    <meta:document-statistic meta:page-count="6" meta:paragraph-count="207" meta:word-count="1935" meta:character-count="13672" meta:row-count="361" meta:non-whitespace-character-count="11944"/>
  </office:meta>
</office:document-meta>
</file>