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GELEŽINKELIO INSPEKCIJOS<text:s/><text:line-break/>PRIE SUSISIEKIMO MINISTERIJOS VIRŠININKO</text:p>
      <text:p text:style-name="P2">ĮSAKYMAS</text:p>
      <text:p text:style-name="P3"/>
      <text:p text:style-name="P4"><text:span text:style-name="T5">DĖL VALSTYBINĖS GELEŽINKELIO INSPEKCIJOS PRIE SUSISIEKIMO MINISTERIJOS VIRŠININKO 2007 M. LIEPOS 2 D. ĮSAKYMO NR. V-56 „DĖL DARBUOTOJŲ, KURIŲ DARBAS SUSIJĘS SU GELEŽINKELIŲ TRANSPORTO EISMU, EGZAMINAVIMO TAISYKLIŲ PATVIRTINIMO“ PAPILDYMO</text:span></text:p>
      <text:p text:style-name="P6"/>
      <text:p text:style-name="P7">2008 m. balandžio 4 d. Nr. V-130<text:s/></text:p>
      <text:p text:style-name="P8">Vilnius</text:p>
      <text:p text:style-name="Normal"/>
      <text:p text:style-name="P9"><text:span text:style-name="T10">Papildau</text:span><text:s/>Valstybinės geležinkelio inspekcijos prie Susisiekimo ministerijos viršininko 2007 m. liepos 2 d. įsakymą Nr. V-56 „Dėl Darbuotojų, kurių darbas susijęs su geležinkelių transporto eismu, egzaminavimo taisyklių patvirtinimo“ (Žin., 2007, Nr.<text:s/><text:a xlink:href="https://www.e-tar.lt/portal/lt/legalAct/TAR.3D87F72B0305" office:target-frame-name="_blank" xlink:show="new"><text:span text:style-name="T11">74-2964</text:span></text:a>) 2.4 punktu ir išdėstau jį taip:</text:p>
      <text:p text:style-name="P12">„2.4. atrenkant naujus traukinių mašinistus, traukinių palydovus ir esmines saugos užduotis vykdantį personalą, geležinkelio įmonės turi turėti galimybę atsižvelgti į bet kokius anksčiau kitose geležinkelio įmonėse gautus mokymus, kvalifikaciją ir įgytą patirtį.“</text:p>
      <text:p text:style-name="P13"/>
      <text:p text:style-name="P14"/>
      <text:p text:style-name="P15">VIRŠININKAS<text:tab/>STASYS PIES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2T06:38:00Z</meta:creation-date>
    <dc:date>2020-12-22T06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44" meta:row-count="30" meta:non-whitespace-character-count="931"/>
  </office:meta>
</office:document-meta>
</file>