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margin-right="2.6in"/>
    </style:style>
    <style:style style:name="P38" style:parent-style-name="Normal" style:family="paragraph">
      <style:paragraph-properties fo:margin-right="2.6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margin-right="2.6in"/>
      <style:text-properties fo:font-weight="bold" style:font-weight-asian="bold" style:font-weight-complex="bold"/>
    </style:style>
    <style:style style:name="P41" style:parent-style-name="Normal" style:family="paragraph">
      <style:paragraph-properties>
        <style:tab-stops>
          <style:tab-stop style:type="right" style:leader-style="solid" style:leader-text="_" style:position="6.3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fo:margin-left="0.5in">
        <style:tab-stops>
          <style:tab-stop style:type="right" style:leader-style="solid" style:leader-text="_" style:position="5.8in"/>
        </style:tab-stops>
      </style:paragraph-properties>
      <style:text-properties fo:font-size="11pt" style:font-size-asian="11pt"/>
    </style:style>
    <style:style style:name="P45" style:parent-style-name="Normal" style:family="paragraph">
      <style:paragraph-properties>
        <style:tab-stops>
          <style:tab-stop style:type="right" style:leader-style="solid" style:leader-text="_" style:position="6.3in"/>
        </style:tab-stops>
      </style:paragraph-properties>
    </style:style>
    <style:style style:name="P46" style:parent-style-name="Normal" style:family="paragraph">
      <style:paragraph-properties>
        <style:tab-stops>
          <style:tab-stop style:type="right" style:leader-style="solid" style:leader-text="_" style:position="6.3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style:tab-stops>
          <style:tab-stop style:type="right" style:leader-style="solid" style:leader-text="_" style:position="6.3in"/>
        </style:tab-stops>
      </style:paragraph-properties>
    </style:style>
    <style:style style:name="P4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0" style:parent-style-name="Normal" style:family="paragraph">
      <style:paragraph-properties fo:text-align="justify">
        <style:tab-stops>
          <style:tab-stop style:type="right" style:leader-style="solid" style:leader-text="_" style:position="6.3in"/>
        </style:tab-stops>
      </style:paragraph-properties>
    </style:style>
    <style:style style:name="P51" style:parent-style-name="Normal" style:family="paragraph">
      <style:paragraph-properties fo:text-align="justify">
        <style:tab-stops>
          <style:tab-stop style:type="left" style:position="0.1034in"/>
          <style:tab-stop style:type="right" style:leader-style="solid" style:leader-text="_" style:position="6.3in"/>
        </style:tab-stops>
      </style:paragraph-properties>
    </style:style>
    <style:style style:name="P52" style:parent-style-name="Normal" style:family="paragraph">
      <style:paragraph-properties fo:text-align="justify">
        <style:tab-stops>
          <style:tab-stop style:type="right" style:leader-style="solid" style:leader-text="_" style:position="6.3in"/>
        </style:tab-stops>
      </style:paragraph-properties>
    </style:style>
    <style:style style:name="P53" style:parent-style-name="Normal" style:family="paragraph">
      <style:paragraph-properties fo:text-align="justify">
        <style:tab-stops>
          <style:tab-stop style:type="right" style:leader-style="solid" style:leader-text="_" style:position="6.3in"/>
        </style:tab-stops>
      </style:paragraph-properties>
    </style:style>
    <style:style style:name="P54" style:parent-style-name="Normal" style:family="paragraph">
      <style:paragraph-properties fo:text-align="justify">
        <style:tab-stops>
          <style:tab-stop style:type="right" style:leader-style="solid" style:leader-text="_" style:position="6.3in"/>
        </style:tab-stops>
      </style:paragraph-properties>
    </style:style>
    <style:style style:name="P55" style:parent-style-name="Normal" style:family="paragraph">
      <style:paragraph-properties fo:text-align="justify">
        <style:tab-stops>
          <style:tab-stop style:type="right" style:leader-style="solid" style:leader-text="_" style:position="6.3in"/>
        </style:tab-stops>
      </style:paragraph-properties>
    </style:style>
    <style:style style:name="P56" style:parent-style-name="Normal" style:family="paragraph">
      <style:paragraph-properties fo:text-align="justify">
        <style:tab-stops>
          <style:tab-stop style:type="left" style:position="0.1034in"/>
          <style:tab-stop style:type="right" style:leader-style="solid" style:leader-text="_" style:position="6.3in"/>
        </style:tab-stops>
      </style:paragraph-properties>
    </style:style>
    <style:style style:name="P57" style:parent-style-name="Normal" style:family="paragraph">
      <style:paragraph-properties fo:text-align="justify">
        <style:tab-stops>
          <style:tab-stop style:type="right" style:leader-style="solid" style:leader-text="_" style:position="6.3in"/>
        </style:tab-stops>
      </style:paragraph-properties>
    </style:style>
    <style:style style:name="P58" style:parent-style-name="Normal" style:family="paragraph">
      <style:paragraph-properties fo:text-align="justify">
        <style:tab-stops>
          <style:tab-stop style:type="right" style:leader-style="solid" style:leader-text="_" style:position="6.3in"/>
        </style:tab-stops>
      </style:paragraph-properties>
    </style:style>
    <style:style style:name="P59" style:parent-style-name="Normal" style:family="paragraph">
      <style:paragraph-properties fo:text-align="justify">
        <style:tab-stops>
          <style:tab-stop style:type="right" style:leader-style="solid" style:leader-text="_" style:position="6.3in"/>
        </style:tab-stops>
      </style:paragraph-properties>
    </style:style>
    <style:style style:name="P60" style:parent-style-name="Normal" style:family="paragraph">
      <style:paragraph-properties fo:text-align="justify">
        <style:tab-stops>
          <style:tab-stop style:type="right" style:leader-style="solid" style:leader-text="_" style:position="6.3in"/>
        </style:tab-stops>
      </style:paragraph-properties>
    </style:style>
    <style:style style:name="P61" style:parent-style-name="Normal" style:family="paragraph">
      <style:paragraph-properties fo:text-align="justify">
        <style:tab-stops>
          <style:tab-stop style:type="left" style:position="0.1034in"/>
          <style:tab-stop style:type="right" style:leader-style="solid" style:leader-text="_" style:position="6.3in"/>
        </style:tab-stops>
      </style:paragraph-properties>
    </style:style>
    <style:style style:name="P62" style:parent-style-name="Normal" style:family="paragraph">
      <style:paragraph-properties fo:text-align="justify">
        <style:tab-stops>
          <style:tab-stop style:type="right" style:leader-style="solid" style:leader-text="_" style:position="6.3in"/>
        </style:tab-stops>
      </style:paragraph-properties>
    </style:style>
    <style:style style:name="P63" style:parent-style-name="Normal" style:family="paragraph">
      <style:paragraph-properties fo:text-align="justify">
        <style:tab-stops>
          <style:tab-stop style:type="right" style:leader-style="solid" style:leader-text="_" style:position="6.3in"/>
        </style:tab-stops>
      </style:paragraph-properties>
    </style:style>
    <style:style style:name="P64" style:parent-style-name="Normal" style:family="paragraph">
      <style:paragraph-properties fo:text-align="justify">
        <style:tab-stops>
          <style:tab-stop style:type="right" style:leader-style="solid" style:leader-text="_" style:position="6.3in"/>
        </style:tab-stops>
      </style:paragraph-properties>
    </style:style>
    <style:style style:name="P65" style:parent-style-name="Normal" style:family="paragraph">
      <style:paragraph-properties fo:text-align="justify">
        <style:tab-stops>
          <style:tab-stop style:type="right" style:leader-style="solid" style:leader-text="_" style:position="6.3in"/>
        </style:tab-stops>
      </style:paragraph-properties>
    </style:style>
    <style:style style:name="P66" style:parent-style-name="Normal" style:family="paragraph">
      <style:paragraph-properties fo:text-align="justify">
        <style:tab-stops>
          <style:tab-stop style:type="left" style:position="0.1034in"/>
          <style:tab-stop style:type="left" style:leader-style="solid" style:leader-text="_" style:position="4.3097in"/>
          <style:tab-stop style:type="right" style:leader-style="solid" style:leader-text="_" style:position="6.3in"/>
        </style:tab-stops>
      </style:paragraph-properties>
    </style:style>
    <style:style style:name="P67" style:parent-style-name="Normal" style:family="paragraph">
      <style:paragraph-properties fo:text-align="justify">
        <style:tab-stops>
          <style:tab-stop style:type="right" style:leader-style="solid" style:leader-text="_" style:position="6.3in"/>
        </style:tab-stops>
      </style:paragraph-properties>
    </style:style>
    <style:style style:name="P68" style:parent-style-name="Normal" style:family="paragraph">
      <style:paragraph-properties fo:text-align="justify">
        <style:tab-stops>
          <style:tab-stop style:type="right" style:leader-style="solid" style:leader-text="_" style:position="6.3in"/>
        </style:tab-stops>
      </style:paragraph-properties>
    </style:style>
    <style:style style:name="P69" style:parent-style-name="Normal" style:family="paragraph">
      <style:paragraph-properties fo:text-align="justify">
        <style:tab-stops>
          <style:tab-stop style:type="right" style:leader-style="solid" style:leader-text="_" style:position="6.3in"/>
        </style:tab-stops>
      </style:paragraph-properties>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P71" style:parent-style-name="Normal" style:family="paragraph">
      <style:paragraph-properties fo:text-align="justify">
        <style:tab-stops>
          <style:tab-stop style:type="right" style:leader-style="solid" style:leader-text="_" style:position="6.3in"/>
        </style:tab-stops>
      </style:paragraph-properties>
    </style:style>
    <style:style style:name="P72" style:parent-style-name="Normal" style:family="paragraph">
      <style:paragraph-properties fo:text-align="justify">
        <style:tab-stops>
          <style:tab-stop style:type="right" style:leader-style="solid" style:leader-text="_" style:position="6.3in"/>
        </style:tab-stops>
      </style:paragraph-properties>
    </style:style>
    <style:style style:name="P73" style:parent-style-name="Normal" style:family="paragraph">
      <style:paragraph-properties fo:text-align="justify">
        <style:tab-stops>
          <style:tab-stop style:type="right" style:leader-style="solid" style:leader-text="_" style:position="6.3in"/>
        </style:tab-stops>
      </style:paragraph-properties>
    </style:style>
    <style:style style:name="P74" style:parent-style-name="Normal" style:family="paragraph">
      <style:paragraph-properties fo:text-align="justify">
        <style:tab-stops>
          <style:tab-stop style:type="right" style:leader-style="solid" style:leader-text="_" style:position="6.3in"/>
        </style:tab-stops>
      </style:paragraph-properties>
    </style:style>
    <style:style style:name="P75" style:parent-style-name="Normal" style:family="paragraph">
      <style:paragraph-properties fo:text-align="justify">
        <style:tab-stops>
          <style:tab-stop style:type="right" style:leader-style="solid" style:leader-text="_" style:position="6.3in"/>
        </style:tab-stops>
      </style:paragraph-properties>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justify">
        <style:tab-stops>
          <style:tab-stop style:type="right" style:leader-style="solid" style:leader-text="_" style:position="6.3in"/>
        </style:tab-stops>
      </style:paragraph-properties>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P80" style:parent-style-name="Normal" style:family="paragraph">
      <style:paragraph-properties fo:text-align="justify">
        <style:tab-stops>
          <style:tab-stop style:type="right" style:leader-style="solid" style:leader-text="_" style:position="6.3in"/>
        </style:tab-stops>
      </style:paragraph-properties>
    </style:style>
    <style:style style:name="P81" style:parent-style-name="Normal" style:family="paragraph">
      <style:paragraph-properties fo:text-align="justify">
        <style:tab-stops>
          <style:tab-stop style:type="right" style:leader-style="solid" style:leader-text="_" style:position="6.3in"/>
        </style:tab-stops>
      </style:paragraph-properties>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left" style:position="0.1034in"/>
          <style:tab-stop style:type="left" style:leader-style="solid" style:leader-text="_" style:position="4.3298in"/>
          <style:tab-stop style:type="right" style:leader-style="solid" style:leader-text="_" style:position="6.3in"/>
        </style:tab-stops>
      </style:paragraph-properties>
    </style:style>
    <style:style style:name="P84" style:parent-style-name="Normal" style:family="paragraph">
      <style:paragraph-properties fo:text-align="justify">
        <style:tab-stops>
          <style:tab-stop style:type="right" style:leader-style="solid" style:leader-text="_" style:position="6.3in"/>
        </style:tab-stops>
      </style:paragraph-properties>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justify">
        <style:tab-stops>
          <style:tab-stop style:type="right" style:leader-style="solid" style:leader-text="_" style:position="6.3in"/>
        </style:tab-stops>
      </style:paragraph-properties>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P96" style:parent-style-name="Normal" style:family="paragraph">
      <style:paragraph-properties fo:text-align="justify">
        <style:tab-stops>
          <style:tab-stop style:type="right" style:leader-style="solid" style:leader-text="_" style:position="6.3in"/>
        </style:tab-stops>
      </style:paragraph-properties>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style:tab-stops>
          <style:tab-stop style:type="left" style:position="0.1in"/>
          <style:tab-stop style:type="right" style:leader-style="solid" style:leader-text="_" style:position="6.3in"/>
        </style:tab-stops>
      </style:paragraph-properties>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P108" style:parent-style-name="Normal" style:family="paragraph">
      <style:paragraph-properties>
        <style:tab-stops>
          <style:tab-stop style:type="left" style:position="0.1in"/>
          <style:tab-stop style:type="right" style:leader-style="solid" style:leader-text="_" style:position="6.3in"/>
        </style:tab-stops>
      </style:paragraph-properties>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P111" style:parent-style-name="Normal" style:family="paragraph">
      <style:paragraph-properties fo:text-align="justify">
        <style:tab-stops>
          <style:tab-stop style:type="right" style:leader-style="solid" style:leader-text="_" style:position="6.3in"/>
        </style:tab-stops>
      </style:paragraph-properties>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left" style:position="0.1in"/>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P119" style:parent-style-name="Normal" style:family="paragraph">
      <style:paragraph-properties fo:text-align="justify">
        <style:tab-stops>
          <style:tab-stop style:type="left" style:position="0.1in"/>
          <style:tab-stop style:type="right" style:leader-style="solid" style:leader-text="_" style:position="6.3in"/>
        </style:tab-stops>
      </style:paragraph-properties>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right" style:leader-style="solid" style:leader-text="_" style:position="6.3in"/>
        </style:tab-stops>
      </style:paragraph-properties>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P131" style:parent-style-name="Normal" style:family="paragraph">
      <style:paragraph-properties fo:text-align="justify">
        <style:tab-stops>
          <style:tab-stop style:type="right" style:leader-style="solid" style:leader-text="_" style:position="6.3in"/>
        </style:tab-stops>
      </style:paragraph-properties>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justify">
        <style:tab-stops>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fo:margin-right="0.5in">
        <style:tab-stops>
          <style:tab-stop style:type="left" style:position="0.1534in"/>
          <style:tab-stop style:type="right" style:leader-style="solid" style:leader-text="_" style:position="6.3in"/>
        </style:tab-stops>
      </style:paragraph-properties>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justify">
        <style:tab-stops>
          <style:tab-stop style:type="right" style:leader-style="solid" style:leader-text="_" style:position="6.3in"/>
        </style:tab-stops>
      </style:paragraph-properties>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P165" style:parent-style-name="Normal" style:family="paragraph">
      <style:paragraph-properties fo:text-align="justify">
        <style:tab-stops>
          <style:tab-stop style:type="right" style:leader-style="solid" style:leader-text="_" style:position="6.3in"/>
        </style:tab-stops>
      </style:paragraph-properties>
    </style:style>
    <style:style style:name="P166" style:parent-style-name="Normal" style:family="paragraph">
      <style:paragraph-properties fo:text-align="justify">
        <style:tab-stops>
          <style:tab-stop style:type="right" style:leader-style="solid" style:leader-text="_" style:position="6.3in"/>
        </style:tab-stops>
      </style:paragraph-properties>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P168" style:parent-style-name="Normal" style:family="paragraph">
      <style:paragraph-properties fo:text-align="justify">
        <style:tab-stops>
          <style:tab-stop style:type="right" style:leader-style="solid" style:leader-text="_" style:position="6.3in"/>
        </style:tab-stops>
      </style:paragraph-properties>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P170" style:parent-style-name="Normal" style:family="paragraph">
      <style:paragraph-properties fo:text-align="justify">
        <style:tab-stops>
          <style:tab-stop style:type="right" style:leader-style="solid" style:leader-text="_" style:position="6.3in"/>
        </style:tab-stops>
      </style:paragraph-properties>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P179" style:parent-style-name="Normal" style:family="paragraph">
      <style:paragraph-properties fo:text-align="justify">
        <style:tab-stops>
          <style:tab-stop style:type="right" style:leader-style="solid" style:leader-text="_" style:position="6.3in"/>
        </style:tab-stops>
      </style:paragraph-properties>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fo:text-align="justify">
        <style:tab-stops>
          <style:tab-stop style:type="right" style:leader-style="solid" style:leader-text="_" style:position="6.3in"/>
        </style:tab-stops>
      </style:paragraph-properties>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P183" style:parent-style-name="Normal" style:family="paragraph">
      <style:paragraph-properties fo:text-align="justify">
        <style:tab-stops>
          <style:tab-stop style:type="right" style:leader-style="solid" style:leader-text="_" style:position="6.3in"/>
        </style:tab-stops>
      </style:paragraph-properties>
    </style:style>
    <style:style style:name="P184" style:parent-style-name="Normal" style:family="paragraph">
      <style:paragraph-properties fo:text-align="justify">
        <style:tab-stops>
          <style:tab-stop style:type="right" style:leader-style="solid" style:leader-text="_" style:position="6.3in"/>
        </style:tab-stops>
      </style:paragraph-properties>
    </style:style>
    <style:style style:name="P185" style:parent-style-name="Normal" style:family="paragraph">
      <style:paragraph-properties fo:text-align="justify">
        <style:tab-stops>
          <style:tab-stop style:type="left" style:position="0.1597in"/>
          <style:tab-stop style:type="left" style:leader-style="solid" style:leader-text="_" style:position="4.3069in"/>
          <style:tab-stop style:type="right" style:leader-style="solid" style:leader-text="_" style:position="6.3in"/>
        </style:tab-stops>
      </style:paragraph-properties>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P187" style:parent-style-name="Normal" style:family="paragraph">
      <style:paragraph-properties fo:text-align="justify">
        <style:tab-stops>
          <style:tab-stop style:type="right" style:leader-style="solid" style:leader-text="_" style:position="6.3in"/>
        </style:tab-stops>
      </style:paragraph-properties>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right" style:leader-style="solid" style:leader-text="_" style:position="6.3in"/>
        </style:tab-stops>
      </style:paragraph-properties>
    </style:style>
    <style:style style:name="P190" style:parent-style-name="Normal" style:family="paragraph">
      <style:paragraph-properties fo:text-align="justify">
        <style:tab-stops>
          <style:tab-stop style:type="right" style:leader-style="solid" style:leader-text="_" style:position="6.3in"/>
        </style:tab-stops>
      </style:paragraph-properties>
    </style:style>
    <style:style style:name="P191" style:parent-style-name="Normal" style:family="paragraph">
      <style:paragraph-properties fo:text-align="justify">
        <style:tab-stops>
          <style:tab-stop style:type="right" style:leader-style="solid" style:leader-text="_" style:position="6.3in"/>
        </style:tab-stops>
      </style:paragraph-properties>
    </style:style>
    <style:style style:name="P192" style:parent-style-name="Normal" style:family="paragraph">
      <style:paragraph-properties fo:text-align="justify">
        <style:tab-stops>
          <style:tab-stop style:type="right" style:leader-style="solid" style:leader-text="_" style:position="6.3in"/>
        </style:tab-stops>
      </style:paragraph-properties>
    </style:style>
    <style:style style:name="P193" style:parent-style-name="Normal" style:family="paragraph">
      <style:paragraph-properties fo:text-align="justify">
        <style:tab-stops>
          <style:tab-stop style:type="right" style:leader-style="solid" style:leader-text="_" style:position="6.3in"/>
        </style:tab-stops>
      </style:paragraph-properties>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justify">
        <style:tab-stops>
          <style:tab-stop style:type="right" style:leader-style="solid" style:leader-text="_" style:position="6.3in"/>
        </style:tab-stops>
      </style:paragraph-properties>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justify">
        <style:tab-stops>
          <style:tab-stop style:type="right" style:leader-style="solid" style:leader-text="_" style:position="6.3in"/>
        </style:tab-stops>
      </style:paragraph-properties>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P206" style:parent-style-name="Normal" style:family="paragraph">
      <style:paragraph-properties fo:text-align="justify">
        <style:tab-stops>
          <style:tab-stop style:type="right" style:leader-style="solid" style:leader-text="_" style:position="6.3in"/>
        </style:tab-stops>
      </style:paragraph-properties>
    </style:style>
    <style:style style:name="P207" style:parent-style-name="Normal" style:family="paragraph">
      <style:paragraph-properties fo:text-align="justify">
        <style:tab-stops>
          <style:tab-stop style:type="right" style:leader-style="solid" style:leader-text="_" style:position="6.3in"/>
        </style:tab-stops>
      </style:paragraph-properties>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text-align="justify">
        <style:tab-stops>
          <style:tab-stop style:type="right" style:leader-style="solid" style:leader-text="_" style:position="6.3in"/>
        </style:tab-stops>
      </style:paragraph-properties>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text-align="justify">
        <style:tab-stops>
          <style:tab-stop style:type="right" style:leader-style="solid" style:leader-text="_" style:position="6.3in"/>
        </style:tab-stops>
      </style:paragraph-properties>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P217" style:parent-style-name="Normal" style:family="paragraph">
      <style:paragraph-properties fo:text-align="justify">
        <style:tab-stops>
          <style:tab-stop style:type="right" style:leader-style="solid" style:leader-text="_" style:position="6.3in"/>
        </style:tab-stops>
      </style:paragraph-properties>
    </style:style>
    <style:style style:name="P218" style:parent-style-name="Normal" style:family="paragraph">
      <style:paragraph-properties fo:text-align="justify">
        <style:tab-stops>
          <style:tab-stop style:type="right" style:leader-style="solid" style:leader-text="_" style:position="6.3in"/>
        </style:tab-stops>
      </style:paragraph-properties>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justify">
        <style:tab-stops>
          <style:tab-stop style:type="right" style:leader-style="solid" style:leader-text="_" style:position="6.3in"/>
        </style:tab-stops>
      </style:paragraph-properties>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justify">
        <style:tab-stops>
          <style:tab-stop style:type="right" style:leader-style="solid" style:leader-text="_" style:position="6.3in"/>
        </style:tab-stops>
      </style:paragraph-properties>
    </style:style>
    <style:style style:name="P223" style:parent-style-name="Normal" style:family="paragraph">
      <style:paragraph-properties fo:text-align="justify">
        <style:tab-stops>
          <style:tab-stop style:type="right" style:leader-style="solid" style:leader-text="_" style:position="6.3in"/>
        </style:tab-stops>
      </style:paragraph-properties>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P225" style:parent-style-name="Normal" style:family="paragraph">
      <style:paragraph-properties fo:text-align="justify">
        <style:tab-stops>
          <style:tab-stop style:type="right" style:leader-style="solid" style:leader-text="_" style:position="6.3in"/>
        </style:tab-stops>
      </style:paragraph-properties>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P227" style:parent-style-name="Normal" style:family="paragraph">
      <style:paragraph-properties fo:text-align="justify">
        <style:tab-stops>
          <style:tab-stop style:type="right" style:leader-style="solid" style:leader-text="_" style:position="6.3in"/>
        </style:tab-stops>
      </style:paragraph-properties>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style:tab-stops>
          <style:tab-stop style:type="right" style:leader-style="solid" style:leader-text="_" style:position="6.3in"/>
        </style:tab-stops>
      </style:paragraph-properties>
    </style:style>
    <style:style style:name="TableColumn237" style:family="table-column">
      <style:table-column-properties style:column-width="1.8388in" style:use-optimal-column-width="false"/>
    </style:style>
    <style:style style:name="TableColumn238" style:family="table-column">
      <style:table-column-properties style:column-width="1.3069in" style:use-optimal-column-width="false"/>
    </style:style>
    <style:style style:name="TableColumn239" style:family="table-column">
      <style:table-column-properties style:column-width="1.6506in" style:use-optimal-column-width="false"/>
    </style:style>
    <style:style style:name="TableColumn240" style:family="table-column">
      <style:table-column-properties style:column-width="1.5437in" style:use-optimal-column-width="false"/>
    </style:style>
    <style:style style:name="Table236" style:family="table">
      <style:table-properties style:width="6.3402in" fo:margin-left="0.0277in" table:align="left"/>
    </style:style>
    <style:style style:name="TableRow241" style:family="table-row">
      <style:table-row-properties style:min-row-height="0.0451in" style:use-optimal-row-height="false"/>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0" style:family="table-row">
      <style:table-row-properties style:min-row-height="0.1791in" style:use-optimal-row-height="false"/>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fo:text-align="justify">
        <style:tab-stops>
          <style:tab-stop style:type="right" style:leader-style="solid" style:leader-text="_" style:position="6.3in"/>
        </style:tab-stops>
      </style:paragraph-properties>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style>
    <style:style style:name="P297" style:parent-style-name="Normal" style:family="paragraph">
      <style:paragraph-properties fo:break-before="page"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keep-with-next="alway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office:automatic-styles>
  <office:body>
    <office:text text:use-soft-page-breaks="true">
      <text:p text:style-name="P1"><text:span text:style-name="T2"/>LIETUVOS RESPUBLIKOS KULTŪROS MINISTRO<text:s/></text:p>
      <text:p text:style-name="P3">ĮSAKYMAS</text:p>
      <text:p text:style-name="P4"/>
      <text:p text:style-name="P5">DĖL KILNOJAMOSIOS KULTŪROS VERTYBĖS PASO FORMOS IR KILNOJAMOSIOS KULTŪROS VERTYBĖS PASO PILDYMO IR IŠDAVIMO TAISYKLIŲ PATVIRTINIMO</text:p>
      <text:p text:style-name="P6"/>
      <text:p text:style-name="P7">2008 m. lapkričio 25 d. Nr. ĮV-591</text:p>
      <text:p text:style-name="P8">Vilnius</text:p>
      <text:p text:style-name="P9"/>
      <text:p text:style-name="P10">Vadovaudamasis Lietuvos Respublikos kilnojamųjų kultūros vertybių apsaugos įstatymo (Žin., 1996, Nr.<text:s/><text:a xlink:href="https://www.e-tar.lt/portal/lt/legalAct/TAR.C5DA698A4015" office:target-frame-name="_blank" xlink:show="new"><text:span text:style-name="T11">14-352</text:span></text:a>; 2008, Nr.<text:s/><text:a xlink:href="https://www.e-tar.lt/portal/lt/legalAct/TAR.28A969701E59" office:target-frame-name="_blank" xlink:show="new"><text:span text:style-name="T12">81-3183</text:span></text:a>) 4 straipsnio 2 dalies 3 punktu:</text:p>
      <text:p text:style-name="P13">1.<text:s/><text:span text:style-name="T14">Tvirtinu</text:span><text:s/>pridedamus:</text:p>
      <text:p text:style-name="P15">1.1. Kilnojamosios kultūros vertybės paso formą;</text:p>
      <text:p text:style-name="P16">1.2. Kilnojamosios kultūros vertybės paso pildymo ir išdavimo taisykles.</text:p>
      <text:p text:style-name="P17">2.<text:s/><text:span text:style-name="T18">Pripažįstu</text:span><text:s/>netekusiais galios:</text:p>
      <text:p text:style-name="P19">2.1. Lietuvos Respublikos kultūros ministro 1999 m. kovo 3 d. įsakymą Nr. 57 „Dėl Kilnojamosios kultūros vertybės paso formos, nuostatų bei pildymo taisyklių patvirtinimo“;</text:p>
      <text:p text:style-name="P20">2.2. Lietuvos Respublikos kultūros ministro 2002 m. birželio 28 d. įsakymą Nr. 241 „Dėl Kilnojamosios kultūros vertybės paso nuostatų pakeitimo“ (Žin., 2002, Nr.<text:s/><text:a xlink:href="https://www.e-tar.lt/portal/lt/legalAct/TAR.9FDD26E3DA34" office:target-frame-name="_blank" xlink:show="new"><text:span text:style-name="T21">70-2936</text:span></text:a>).</text:p>
      <text:p text:style-name="P22">3.<text:s/><text:span text:style-name="T23">Nustata</text:span>u, kad šis įsakymas įsigalioja 2009 m. liepos 1 d.</text:p>
      <text:p text:style-name="P24"/>
      <text:p text:style-name="P25"/>
      <text:p text:style-name="P26"/>
      <text:p text:style-name="P27">LAIKINAI EINANTIS KULTŪROS MINISTRO PAREIGAS<text:tab/>JONAS JUČAS</text:p>
      <text:p text:style-name="P28"/>
      <text:soft-page-break/>
      <text:p text:style-name="P29">Forma patvirtinta<text:s/></text:p>
      <text:p text:style-name="P30">Lietuvos Respublikos kultūros ministro<text:s/></text:p>
      <text:p text:style-name="P31">2008 m. lapkričio 25 d.<text:s/></text:p>
      <text:p text:style-name="P32">įsakymu Nr. ĮV-591</text:p>
      <text:p text:style-name="Normal"/>
      <text:p text:style-name="P33"><text:span text:style-name="T34">KILNOJAMOSIOS KULTŪROS VERTYBĖS<text:s/></text:span></text:p>
      <text:p text:style-name="P35"><text:span text:style-name="T36">PASAS</text:span></text:p>
      <text:p text:style-name="P37"/>
      <text:p text:style-name="Normal"/>
      <text:p text:style-name="P38"><text:span text:style-name="T39">Paso Nr.<text:s/></text:span></text:p>
      <text:p text:style-name="P40">Išdavimo data</text:p>
      <text:p text:style-name="P41"><text:span text:style-name="T42">Išdavė</text:span><text:span text:style-name="T43"><text:tab/></text:span></text:p>
      <text:p text:style-name="P44">(Kultūros paveldo departamento prie Kultūros ministerijos teritorinio padalinio pavadinimas)</text:p>
      <text:p text:style-name="P45"/>
      <text:p text:style-name="P46"><text:span text:style-name="T47">A.V.</text:span></text:p>
      <text:p text:style-name="P48"/>
      <text:p text:style-name="P49"/>
      <text:p text:style-name="P50"/>
      <text:p text:style-name="P51">1. Vertybės pavadinimas<text:tab/></text:p>
      <text:p text:style-name="P52">_<text:tab/></text:p>
      <text:p text:style-name="P53">_<text:tab/></text:p>
      <text:p text:style-name="P54">_<text:tab/></text:p>
      <text:p text:style-name="P55">_<text:tab/></text:p>
      <text:p text:style-name="P56">2. Vertybės vardas<text:tab/></text:p>
      <text:p text:style-name="P57">_<text:tab/></text:p>
      <text:p text:style-name="P58">_<text:tab/></text:p>
      <text:p text:style-name="P59">_<text:tab/></text:p>
      <text:p text:style-name="P60">_<text:tab/></text:p>
      <text:p text:style-name="P61">3. Unikalus identifikavimo kodas Registre<text:tab/></text:p>
      <text:p text:style-name="P62">_<text:tab/></text:p>
      <text:p text:style-name="P63">_<text:tab/></text:p>
      <text:p text:style-name="P64">_<text:tab/></text:p>
      <text:p text:style-name="P65">_<text:tab/></text:p>
      <text:p text:style-name="P66">4. Lietuvos Respublikos kultūros ministro įsakymo įrašyti vertybę į Registrą išrašas<text:tab/></text:p>
      <text:p text:style-name="P67">_<text:tab/></text:p>
      <text:p text:style-name="P68">_<text:tab/></text:p>
      <text:p text:style-name="P69">_<text:tab/></text:p>
      <text:p text:style-name="P70">_<text:tab/></text:p>
      <text:p text:style-name="P71">_<text:tab/></text:p>
      <text:p text:style-name="P72">_<text:tab/></text:p>
      <text:p text:style-name="P73">_<text:tab/></text:p>
      <text:p text:style-name="P74">_<text:tab/></text:p>
      <text:p text:style-name="P75">_<text:tab/></text:p>
      <text:p text:style-name="P76">_<text:tab/></text:p>
      <text:p text:style-name="P77">_<text:tab/></text:p>
      <text:p text:style-name="P78">_<text:tab/></text:p>
      <text:p text:style-name="P79">_<text:tab/></text:p>
      <text:p text:style-name="P80">_<text:tab/></text:p>
      <text:p text:style-name="P81">_<text:tab/></text:p>
      <text:p text:style-name="P82">_<text:tab/></text:p>
      <text:p text:style-name="P83">5. Lietuvos Respublikos kultūros ministro įsakymo išbraukti vertybę iš Registro išrašas<text:tab/></text:p>
      <text:p text:style-name="P84">_<text:tab/></text:p>
      <text:soft-page-break/>
      <text:p text:style-name="P85">_<text:tab/></text:p>
      <text:p text:style-name="P86">_<text:tab/></text:p>
      <text:p text:style-name="P87">_<text:tab/></text:p>
      <text:p text:style-name="P88">_<text:tab/></text:p>
      <text:p text:style-name="P89">_<text:tab/></text:p>
      <text:p text:style-name="P90">_<text:tab/></text:p>
      <text:p text:style-name="P91">_<text:tab/></text:p>
      <text:p text:style-name="P92">_<text:tab/></text:p>
      <text:p text:style-name="P93">_<text:tab/></text:p>
      <text:p text:style-name="P94">_<text:tab/></text:p>
      <text:p text:style-name="P95">_<text:tab/></text:p>
      <text:p text:style-name="P96">_<text:tab/></text:p>
      <text:p text:style-name="P97">_<text:tab/></text:p>
      <text:p text:style-name="P98">_<text:tab/></text:p>
      <text:p text:style-name="P99">_<text:tab/></text:p>
      <text:p text:style-name="P100">_<text:tab/></text:p>
      <text:p text:style-name="P101">_<text:tab/></text:p>
      <text:p text:style-name="P102">6. Kultūrinė vertė<text:tab/></text:p>
      <text:p text:style-name="P103">_<text:tab/></text:p>
      <text:p text:style-name="P104">_<text:tab/></text:p>
      <text:p text:style-name="P105">_<text:tab/></text:p>
      <text:p text:style-name="P106">_<text:tab/></text:p>
      <text:p text:style-name="P107">_<text:tab/></text:p>
      <text:p text:style-name="P108">7. Autorius<text:tab/></text:p>
      <text:p text:style-name="P109">_<text:tab/></text:p>
      <text:p text:style-name="P110">_<text:tab/></text:p>
      <text:p text:style-name="P111">_<text:tab/></text:p>
      <text:p text:style-name="P112">_<text:tab/></text:p>
      <text:p text:style-name="P113">8. Pagaminimo valstybė, vieta, dirbtuvės pavadinimas<text:tab/></text:p>
      <text:p text:style-name="P114">_<text:tab/></text:p>
      <text:p text:style-name="P115">_<text:tab/></text:p>
      <text:p text:style-name="P116">_<text:tab/></text:p>
      <text:p text:style-name="P117">_<text:tab/></text:p>
      <text:p text:style-name="P118">_<text:tab/></text:p>
      <text:p text:style-name="P119">9. Pagaminimo laikas<text:tab/></text:p>
      <text:p text:style-name="P120">_<text:tab/></text:p>
      <text:p text:style-name="P121">_<text:tab/></text:p>
      <text:p text:style-name="P122">_<text:tab/></text:p>
      <text:p text:style-name="P123">_<text:tab/></text:p>
      <text:p text:style-name="P124">10. Stilius<text:tab/></text:p>
      <text:p text:style-name="P125">_<text:tab/></text:p>
      <text:p text:style-name="P126">_<text:tab/></text:p>
      <text:p text:style-name="P127">_<text:tab/></text:p>
      <text:p text:style-name="P128">_<text:tab/></text:p>
      <text:p text:style-name="P129">_<text:tab/></text:p>
      <text:p text:style-name="P130">_<text:tab/></text:p>
      <text:p text:style-name="P131">_<text:tab/></text:p>
      <text:p text:style-name="P132">11. Medžiaga, technika, matmenys<text:tab/></text:p>
      <text:p text:style-name="P133">_<text:tab/></text:p>
      <text:p text:style-name="P134">_<text:tab/></text:p>
      <text:p text:style-name="P135">_<text:tab/></text:p>
      <text:p text:style-name="P136">_<text:tab/></text:p>
      <text:soft-page-break/>
      <text:p text:style-name="P137">_<text:tab/></text:p>
      <text:p text:style-name="P138">_<text:tab/></text:p>
      <text:p text:style-name="P139">12. Saugojimo vietos adresas<text:tab/></text:p>
      <text:p text:style-name="P140">_<text:tab/></text:p>
      <text:p text:style-name="P141">_<text:tab/></text:p>
      <text:p text:style-name="P142">_<text:tab/></text:p>
      <text:p text:style-name="P143">_<text:tab/></text:p>
      <text:p text:style-name="P144">_<text:tab/></text:p>
      <text:p text:style-name="P145">_<text:tab/></text:p>
      <text:p text:style-name="P146">_<text:tab/></text:p>
      <text:p text:style-name="P147">_<text:tab/></text:p>
      <text:p text:style-name="P148">_<text:tab/></text:p>
      <text:p text:style-name="P149">_<text:tab/></text:p>
      <text:p text:style-name="P150">_<text:tab/></text:p>
      <text:p text:style-name="P151">_<text:tab/></text:p>
      <text:p text:style-name="P152">_<text:tab/></text:p>
      <text:p text:style-name="P153">_<text:tab/></text:p>
      <text:p text:style-name="P154">_<text:tab/></text:p>
      <text:p text:style-name="P155">_<text:tab/></text:p>
      <text:p text:style-name="P156">_<text:tab/></text:p>
      <text:p text:style-name="P157">_<text:tab/></text:p>
      <text:p text:style-name="P158">13. Sankaupa, padėtis, situacija<text:tab/></text:p>
      <text:p text:style-name="P159">_<text:tab/></text:p>
      <text:p text:style-name="P160">_<text:tab/></text:p>
      <text:p text:style-name="P161">_<text:tab/></text:p>
      <text:p text:style-name="P162">_<text:tab/></text:p>
      <text:p text:style-name="P163">_<text:tab/></text:p>
      <text:p text:style-name="P164">_<text:tab/></text:p>
      <text:p text:style-name="P165">14. Duomenys apie vertybės savininką ar valdytoją: vertybės savininko ar valdytojo juridinio asmens duomenys<text:tab/></text:p>
      <text:p text:style-name="P166">_<text:tab/></text:p>
      <text:p text:style-name="P167">_<text:tab/></text:p>
      <text:p text:style-name="P168">_<text:tab/></text:p>
      <text:p text:style-name="P169">_<text:tab/></text:p>
      <text:p text:style-name="P170">_<text:tab/></text:p>
      <text:p text:style-name="P171">_<text:tab/></text:p>
      <text:p text:style-name="P172">_<text:tab/></text:p>
      <text:p text:style-name="P173">_<text:tab/></text:p>
      <text:p text:style-name="P174">_<text:tab/></text:p>
      <text:p text:style-name="P175">_<text:tab/></text:p>
      <text:p text:style-name="P176">_<text:tab/></text:p>
      <text:p text:style-name="P177">_<text:tab/></text:p>
      <text:p text:style-name="P178">_<text:tab/></text:p>
      <text:p text:style-name="P179">_<text:tab/></text:p>
      <text:p text:style-name="P180">_<text:tab/></text:p>
      <text:p text:style-name="P181">_<text:tab/></text:p>
      <text:p text:style-name="P182">_<text:tab/></text:p>
      <text:p text:style-name="P183">_<text:tab/></text:p>
      <text:p text:style-name="P184">_<text:tab/></text:p>
      <text:p text:style-name="P185">15. Informacija apie atliktus restauravimo ir konservavimo darbus<text:tab/></text:p>
      <text:p text:style-name="P186">_<text:tab/></text:p>
      <text:p text:style-name="P187">_<text:tab/></text:p>
      <text:soft-page-break/>
      <text:p text:style-name="P188">_<text:tab/></text:p>
      <text:p text:style-name="P189">_<text:tab/></text:p>
      <text:p text:style-name="P190">_<text:tab/></text:p>
      <text:p text:style-name="P191">_<text:tab/></text:p>
      <text:p text:style-name="P192">_<text:tab/></text:p>
      <text:p text:style-name="P193">_<text:tab/></text:p>
      <text:p text:style-name="P194">_<text:tab/></text:p>
      <text:p text:style-name="P195">_<text:tab/></text:p>
      <text:p text:style-name="P196">_<text:tab/></text:p>
      <text:p text:style-name="P197">_<text:tab/></text:p>
      <text:p text:style-name="P198">_<text:tab/></text:p>
      <text:p text:style-name="P199">_<text:tab/></text:p>
      <text:p text:style-name="P200">_<text:tab/></text:p>
      <text:p text:style-name="P201">_<text:tab/></text:p>
      <text:p text:style-name="P202">_<text:tab/></text:p>
      <text:p text:style-name="P203">_<text:tab/></text:p>
      <text:p text:style-name="P204">_<text:tab/></text:p>
      <text:p text:style-name="P205">_<text:tab/></text:p>
      <text:p text:style-name="P206">_<text:tab/></text:p>
      <text:p text:style-name="P207">16. Kita informacija<text:tab/></text:p>
      <text:p text:style-name="P208">_<text:tab/></text:p>
      <text:p text:style-name="P209">_<text:tab/></text:p>
      <text:p text:style-name="P210">_<text:tab/></text:p>
      <text:p text:style-name="P211">_<text:tab/></text:p>
      <text:p text:style-name="P212">_<text:tab/></text:p>
      <text:p text:style-name="P213">_<text:tab/></text:p>
      <text:p text:style-name="P214">_<text:tab/></text:p>
      <text:p text:style-name="P215">_<text:tab/></text:p>
      <text:p text:style-name="P216">_<text:tab/></text:p>
      <text:p text:style-name="P217">_<text:tab/></text:p>
      <text:p text:style-name="P218">_<text:tab/></text:p>
      <text:p text:style-name="P219">_<text:tab/></text:p>
      <text:p text:style-name="P220">_<text:tab/></text:p>
      <text:p text:style-name="P221">_<text:tab/></text:p>
      <text:p text:style-name="P222">_<text:tab/></text:p>
      <text:p text:style-name="P223">_<text:tab/></text:p>
      <text:p text:style-name="P224">_<text:tab/></text:p>
      <text:p text:style-name="P225">_<text:tab/></text:p>
      <text:p text:style-name="P226">_<text:tab/></text:p>
      <text:p text:style-name="P227">_<text:tab/></text:p>
      <text:p text:style-name="P228">_<text:tab/></text:p>
      <text:p text:style-name="P229">_<text:tab/></text:p>
      <text:p text:style-name="P230">_<text:tab/></text:p>
      <text:p text:style-name="P231">_<text:tab/></text:p>
      <text:p text:style-name="P232">17. Fotografija<text:tab/></text:p>
      <text:p text:style-name="P233">_<text:tab/></text:p>
      <text:p text:style-name="P234">18. Duomenys apie Paso pildymą</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Pasą pildžiusiojo pareigos</text:p>
          </table:table-cell>
          <table:table-cell table:style-name="TableCell244">
            <text:p text:style-name="P245">Parašas</text:p>
          </table:table-cell>
          <table:table-cell table:style-name="TableCell246">
            <text:p text:style-name="P247">Vardas, pavardė</text:p>
          </table:table-cell>
          <table:table-cell table:style-name="TableCell248">
            <text:p text:style-name="P249">Užpildymo data</text:p>
          </table:table-cell>
        </table:table-row>
        <table:table-row table:style-name="TableRow250">
          <table:table-cell table:style-name="TableCell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19. PRIDEDAMA:</text:p>
      <text:p text:style-name="P281">_<text:tab/></text:p>
      <text:p text:style-name="P282">_<text:tab/></text:p>
      <text:p text:style-name="P283">_<text:tab/></text:p>
      <text:p text:style-name="P284">_<text:tab/></text:p>
      <text:p text:style-name="P285">_<text:tab/></text:p>
      <text:p text:style-name="P286">_<text:tab/></text:p>
      <text:p text:style-name="P287">_<text:tab/></text:p>
      <text:p text:style-name="P288">_<text:tab/></text:p>
      <text:p text:style-name="P289">_<text:tab/></text:p>
      <text:p text:style-name="P290">_<text:tab/></text:p>
      <text:p text:style-name="P291">_<text:tab/></text:p>
      <text:p text:style-name="P292">_<text:tab/></text:p>
      <text:p text:style-name="P293">_<text:tab/></text:p>
      <text:p text:style-name="P294">_<text:tab/></text:p>
      <text:p text:style-name="P295"/>
      <text:p text:style-name="P296">_________________</text:p>
      <text:p text:style-name="P297"/>
      <text:soft-page-break/>
      <text:p text:style-name="P298">PATVIRTINTA</text:p>
      <text:p text:style-name="P299">Lietuvos Respublikos kultūros ministro<text:s/></text:p>
      <text:p text:style-name="P300">2008 m. lapkričio 25 d.<text:s/></text:p>
      <text:p text:style-name="P301">įsakymu Nr. ĮV-591</text:p>
      <text:p text:style-name="Normal"/>
      <text:p text:style-name="P302"><text:span text:style-name="T303">KILNOJAMOSIOS KULTŪROS VERTYBĖS PASO PILDYMO IR IŠDAVIMO TAISYKLĖS</text:span></text:p>
      <text:p text:style-name="P304"/>
      <text:p text:style-name="P305"><text:span text:style-name="T306">I</text:span><text:span text:style-name="T307">.<text:s/></text:span><text:span text:style-name="T308">BENDROSIOS NUOSTATOS</text:span></text:p>
      <text:p text:style-name="Normal"/>
      <text:p text:style-name="P309">1. Kilnojamosios kultūros vertybės (toliau – Vertybė) paso (toliau – Pasas) pildymo ir išdavimo taisyklės (toliau – Taisyklės) reglamentuoja prašymų išduoti Pasą pateikimo ir priėmimo, Paso išdavimo, atsisakymo išduoti Pasą, Paso dublikato išdavimo, Paso keitimo, paskelbimo negaliojančiu, pildymo, apskaitos ir saugojimo tvarką.</text:p>
      <text:p text:style-name="P310">2. Taisyklėse vartojamos sąvokos atitinka Kilnojamųjų kultūros vertybių apsaugos įstatyme (Žin., 1996, Nr.<text:s/><text:a xlink:href="https://www.e-tar.lt/portal/lt/legalAct/TAR.C5DA698A4015" office:target-frame-name="_blank" xlink:show="new"><text:span text:style-name="T311">14-352</text:span></text:a>; 2008, Nr.<text:s/><text:a xlink:href="https://www.e-tar.lt/portal/lt/legalAct/TAR.28A969701E59" office:target-frame-name="_blank" xlink:show="new"><text:span text:style-name="T312">81-3183</text:span></text:a>) ir kituose teisės aktuose vartojamas sąvokas.</text:p>
      <text:p text:style-name="Normal"/>
      <text:p text:style-name="P313"><text:span text:style-name="T314">II</text:span><text:span text:style-name="T315">.<text:s/></text:span><text:span text:style-name="T316">PRAŠYMŲ PATEIKIMAS</text:span></text:p>
      <text:p text:style-name="Normal"/>
      <text:p text:style-name="P317">3. Vertybių savininkų prašymus išduoti Pasą priima, Pasą pildo, išduoda, keičia ir dublikatus išduoda savininko deklaruotos gyvenamosios vietos (jeigu kreipiasi fizinis asmuo) arba buveinės (jeigu kreipiasi juridinis asmuo) Kultūros paveldo departamento prie Kultūros ministerijos (toliau – Departamentas) teritoriniai padaliniai (toliau – Teritorinis padalinys).</text:p>
      <text:p text:style-name="P318">4. Lietuvos Respublikos kultūros ministro įsakymu įrašius Vertybę į Kultūros vertybių registrą (toliau – Registras) Departamentas per 5 darbo dienas nuo įrašymo dienos apie tai raštu praneša Vertybės savininkui, šiame pranešime nurodydamas Vertybės pavadinimą ir vardą, unikalų kodą Registre, Lietuvos Respublikos kultūros ministro įsakymo datą, numerį ir informuodamas apie Taisyklėse numatytą Paso išdavimo tvarką. Pranešimus Vertybių savininkams rengia ir siunčia Departamento Apskaitos skyrius.</text:p>
      <text:p text:style-name="P319">5. Vertybės savininkas ar jo įgaliotas atstovas prašymą Pasui gauti pateikia Taisyklių 3 punkte nurodytam Teritoriniam padaliniui asmeniškai arba registruotu paštu.</text:p>
      <text:p text:style-name="P320">6. Prašyme nurodoma:</text:p>
      <text:p text:style-name="P321">6.1. Vertybės savininko vardas, pavardė, deklaruota gyvenamoji vietą (jeigu kreipiasi fizinis asmuo) arba pavadinimas, kodas, buveinės adresas (jeigu kreipiasi juridinis asmuo) ir duomenys ryšiui palaikyti (telefonas, faksas, elektroninis paštas);</text:p>
      <text:p text:style-name="P322">6.2. Vertybės pavadinimas ir vardas, unikalus kodas Registre, saugojimo vietos adresas;</text:p>
      <text:p text:style-name="P323">6.3. prašymą pateikusio asmens (Vertybės savininko arba jo įgalioto atstovo) parašas, prašymo data.</text:p>
      <text:p text:style-name="P324">7. Prašymas turi būti parašytas įskaitomai.</text:p>
      <text:p text:style-name="P325">8. Kartu su prašymu pateikiama:</text:p>
      <text:p text:style-name="P326">8.1. prašymą teikiančio Vertybės savininko fizinio asmens tapatybę patvirtinančio dokumento originalas arba notaro patvirtinta kopija;</text:p>
      <text:p text:style-name="P327">8.2. prašymą teikiančio Vertybės savininko juridinio asmens registravimo pažymėjimo originalas arba kopija, patvirtinta juridinio asmens antspaudu (jeigu jis antspaudą privalo turėti) ir vadovo parašu;</text:p>
      <text:p text:style-name="P328">8.3. Vertybės nuosavybės teisę patvirtinančių dokumentų originalai arba notaro patvirtintos kopijos;</text:p>
      <text:p text:style-name="P329">8.4. kiti su Vertybe susiję dokumentai, kuriuos Vertybės savininkas ar jo įgaliotas asmuo norėtų prijungti prie Paso kaip priedus.</text:p>
      <text:p text:style-name="P330">9. Jeigu prašymas siunčiamas Teritoriniam padaliniui registruotu laišku, pateikiamos Taisyklių 8.1 ir 8.3 punktuose nurodytų dokumentų notaro patvirtintos kopijos ir 8.2 punkte<text:s/><text:soft-page-break/>nurodyto dokumento kopija, patvirtinta juridinio asmens antspaudu (jeigu jis antspaudą privalo turėti) ir vadovo parašu.</text:p>
      <text:p text:style-name="P331">10. Kai Vertybės savininko prašymą Teritoriniam padaliniui paduoda Vertybės savininko įgaliotas atstovas, jis pateikia atstovavimą patvirtinančio dokumento originalą, atstovo tapatybę patvirtinančio dokumento originalą arba notariškai patvirtintą kopiją ir Vertybės savininko prašymą, atitinkantį Taisyklių 6–8 punktuose nustatytus reikalavimus.</text:p>
      <text:p text:style-name="P332">Kai atstovaujamo asmens vardu į Teritorinį padalinį kreipiasi Vertybės savininko įgaliotas atstovas, jis savo prašyme turi nurodyti savo vardą, pavardę, gyvenamąją vietą, taip pat atstovaujamo asmens vardą, pavardę, deklaruotą gyvenamąją vietą (jeigu kreipiamasi fizinio asmens vardu) arba pavadinimą, kodą, buveinės adresą (jeigu kreipiamasi juridinio asmens vardu) ir pridėti atstovavimą patvirtinančio dokumento originalą bei atstovo tapatybę patvirtinančio dokumento originalą arba notariškai patvirtintą kopiją. Atstovaujamo asmens vardu pateiktas prašymas turi atitikti Taisyklių 6–9 punktų reikalavimus.</text:p>
      <text:p text:style-name="P333">11. Kai prašymą Teritoriniam padaliniui paduoda Vertybės savininko įgaliotas atstovas, kurio atstovavimą patvirtinantis dokumentas išduotas užsienyje, šis dokumentas turi būti legalizuotas vadovaujantis Dokumentų legalizavimo ir tvirtinimo pažyma<text:s/><text:span text:style-name="T334">(</text:span><text:span text:style-name="T335">Apostille</text:span><text:span text:style-name="T336">)</text:span><text:span text:style-name="T337"><text:s/></text:span>tvarkos aprašu, patvirtintu Lietuvos Respublikos Vyriausybės 2006 m. spalio 30 d. nutarimu Nr. 1079 (Žin., 2006, Nr.<text:s/><text:a xlink:href="https://www.e-tar.lt/portal/lt/legalAct/TAR.742C43046644" office:target-frame-name="_blank" xlink:show="new"><text:span text:style-name="T338">118-4477</text:span></text:a>).</text:p>
      <text:p text:style-name="P339">12. Gauto nevalstybine kalba parašyto prašymo teksto vertimą į lietuvių kalbą organizuoja Departamentas.</text:p>
      <text:p text:style-name="P340"/>
      <text:p text:style-name="P341"><text:span text:style-name="T342">III</text:span><text:span text:style-name="T343">.<text:s/></text:span><text:span text:style-name="T344">PRAŠYMŲ PRIĖMIMAS</text:span></text:p>
      <text:p text:style-name="P345"/>
      <text:p text:style-name="P346">13. Jeigu prašymas pateikiamas asmeniškai kartu su 8 punkte nurodytų dokumentų originalais, Teritorinio padalinio specialistas, atsakingas už Paso išdavimą, padaro šių dokumentų kopijas, o jų originalus prašymo priėmimo metu grąžina pareiškėjui. Kopijos patvirtinamos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347">30-1009</text:span></text:a>; 2006, Nr. 60-2169), nustatyta tvarka.</text:p>
      <text:p text:style-name="P348">14. Prašymai, pateikti nesilaikant šių Taisyklių 7 punkte nustatyto reikalavimo, per 3 darbo dienas grąžinami asmeniui, nurodant grąžinimo priežastį. Teritorinis padalinys pasilieka prašymo kopiją.</text:p>
      <text:p text:style-name="P349">15. Jeigu asmuo pateikė netinkamai įformintus ar ne visus Taisyklių 8.1–8.3 punktuose nurodytus dokumentus arba netikslius duomenis, apie tai per 3 darbo dienas raštu pranešama prašymą pateikusiam asmeniui ir jam nustatomas 10 kalendorinių dienų terminas pateiktiems dokumentams patikslinti ar papildomiems pateikti. Per nustatytą terminą nepatikslinus dokumentų ar nepateikus papildomų dokumentų, prašymas nenagrinėjamas. Apie prašymo palikimo nenagrinėtu priežastis asmuo informuojamas raštu. Šiuo atveju prašymas gali būti teikiamas pakartotinai Taisyklių nustatyta tvarka.</text:p>
      <text:p text:style-name="P350"/>
      <text:p text:style-name="P351"><text:span text:style-name="T352">IV</text:span><text:span text:style-name="T353">.<text:s/></text:span><text:span text:style-name="T354">PASO IŠDAVIMAS</text:span></text:p>
      <text:p text:style-name="P355"/>
      <text:p text:style-name="P356">16. Kiekvienai į Registrą įrašytai Vertybei užpildomi du Paso egzemplioriai. Vienas jų įteikiamas Vertybės savininkui, kitas saugomas Teritoriniame padalinyje. Abu Paso egzemplioriai tvirtinami Pasą išdavusio Teritorinio padalinio antspaudu.</text:p>
      <text:p text:style-name="P357">17. Pasas išduodamas Vertybės savininkui per 10 darbo dienų nuo prašymo, atitinkančio šių Taisyklių 6–11 punktuose nustatytus reikalavimus, gavimo dienos. Taisyklių 12 punkte numatytu atveju Pasas gali būti išduodamas per 20 darbo dienų.</text:p>
      <text:p text:style-name="P358">18. Pasas išduodamas nemokamai.</text:p>
      <text:p text:style-name="P359">19. Pasas išduodamas neterminuotam laikui.</text:p>
      <text:p text:style-name="P360"/>
      <text:p text:style-name="P361"><text:span text:style-name="T362">V</text:span><text:span text:style-name="T363">.<text:s/></text:span><text:span text:style-name="T364">PASO DUBLIKATO IŠDAVIMAS</text:span></text:p>
      <text:p text:style-name="P365"/>
      <text:p text:style-name="P366">20. Paso dublikatas išduodamas, jeigu sugadinamas arba dėl kitų priežasčių tampa netinkamu naudoti Paso originalas.</text:p>
      <text:p text:style-name="P367">21. Atsiradus Taisyklių 20 punkte nurodytoms aplinkybėms, Vertybės savininkui, pateikusiam tapatybę patvirtinančio dokumento originalą arba notaro patvirtintą kopiją, Paso originalą ir prašymą su motyvuotu paaiškinimu, Teritorinis padalinys ne vėliau kaip per 5 darbo dienas nuo prašymo išduoti Paso dublikatą gavimo dienos išduoda Paso dublikatą, kuriame įrašomi sename Pase buvę duomenys. Paso dublikato titulinio lapo viršutinis dešinysis kampas pažymimas specialiąja žyma „Dublikatas“. Netinkamas naudoti Paso originalas paliekamas Paso dublikatą išdavusiame Teritoriniame padalinyje.</text:p>
      <text:p text:style-name="P368"/>
      <text:p text:style-name="P369"><text:span text:style-name="T370">VI</text:span><text:span text:style-name="T371">.<text:s/></text:span><text:span text:style-name="T372">PASO KEITIMAS</text:span></text:p>
      <text:p text:style-name="P373"/>
      <text:p text:style-name="P374">22. Pasas keičiamas, jeigu jo formoje išnaudotos įrašams skirtos vietos arba Vertybės savininkas pateikia Lietuvos Respublikos kultūros ministro 1999 m. kovo 3 d. įsakymu Nr. 57 „Dėl Kilnojamosios kultūros vertybės paso formos, nuostatų bei pildymo taisyklių patvirtinimo“ patvirtintos formos Pasą, jeigu naujos formos Pasas nebuvo išduotas.</text:p>
      <text:p text:style-name="P375">23. Atsiradus Taisyklių 22 punkte nurodytoms aplinkybėms, Vertybės savininkui, pateikusiam tapatybę patvirtinančio dokumento originalą arba notaro patvirtintą kopiją, Paso originalą ir prašymą, naujas Pasas išduodamas per 10 darbo dienų nuo prašymo pakeisti Pasą ir Paso, kurį reikia keisti, gavimo Teritoriniame padalinyje dienos. Pakeisto į naują Paso originalas paliekamas naują Pasą išdavusiame Teritoriniame padalinyje.</text:p>
      <text:p text:style-name="P376"/>
      <text:p text:style-name="P377"><text:span text:style-name="T378">VII</text:span><text:span text:style-name="T379">.<text:s/></text:span><text:span text:style-name="T380">PASO NEGALIOJIMAS</text:span></text:p>
      <text:p text:style-name="P381"/>
      <text:p text:style-name="P382">24. Pasas Departamento direktoriaus įsakymu paskelbiamas negaliojančiu, jeigu:</text:p>
      <text:p text:style-name="P383">24.1. nustatyta, kad norėdamas gauti Pasą, savininkas ar jo įgaliotas asmuo pateikė klaidingą informaciją, dėl kurios Pasas negalėjo būti išduotas;</text:p>
      <text:p text:style-name="P384">24.2. Pasas prarastas;</text:p>
      <text:p text:style-name="P385">24.3. iš teisėsaugos institucijų gauta informacija apie nustatytą Paso klastojimo faktą;</text:p>
      <text:p text:style-name="P386">24.4. nustatytas faktas, kad įvykus sandoriui dėl Vertybės buvęs savininkas neperdavė Paso naujajam savininkui;</text:p>
      <text:p text:style-name="P387">24.5. Pasas pakeistas.</text:p>
      <text:p text:style-name="P388">25. Savininkas, praradęs Pasą, apie tai turi raštu pranešti Departamentui arba Pasą išdavusiam jo Teritoriniam padaliniui. Pranešime turi būti nurodyti prarasto Paso duomenys, kas ir kada Pasą išdavė, Paso praradimo aplinkybės.</text:p>
      <text:p text:style-name="P389">26. Pasą išdavęs Teritorinis padalinys, tiesiogiai ar iš Departamento gavęs informaciją, jog paaiškėjo aplinkybės, dėl kurių Pasas negalėjo būti išduotas, arba faktas, kad įvykus sandoriui dėl Vertybės buvęs savininkas neperdavė Paso naujajam savininkui, šią informaciją turi patikrinti ir nustatyti aplinkybių bei faktų tikrumą.</text:p>
      <text:p text:style-name="P390">27. Pasą išdavęs Teritorinis padalinys, gavęs šių Taisyklių 24.2 ir 24.3 punktuose nurodytą informaciją, nustatęs 24.1 punkte nurodytų aplinkybių ar 24.4 punkte nurodytų faktų tikrumą arba pakeitęs Pasą, ne vėliau kaip per 2 darbo dienas raštu apie tai praneša Departamento direktoriui.</text:p>
      <text:p text:style-name="P391">28. Departamento direktorius Pasą paskelbia negaliojančiu ne vėliau kaip per 7 darbo dienas nuo Taisyklių 24.3 punkte nurodytos informacijos arba Taisyklių 25 ir 27 punktuose nurodytų pranešimų gavimo dienos. Departamento direktoriaus įsakymo projektą dėl Paso paskelbimo negaliojančiu rengia ir per 3 darbo dienas nuo jo pasirašymo dienos skelbti „Valstybės žinių“ priede „Informaciniai pranešimai“ teikia Departamento Apskaitos skyrius.</text:p>
      <text:p text:style-name="P392">29. Taisyklių 24.1 punkte nurodytu atveju apie priimtą sprendimą paskelbti Pasą negaliojančiu per 3 darbo dienas nuo Departamento direktoriaus įsakymo įsigaliojimo dienos raštu pranešama Pasą gavusiam asmeniui, nurodant Paso paskelbimo negaliojančiu priežastis,<text:s/><text:soft-page-break/>įsakymo priėmimo datą, numerį bei reikalavimą per 10 darbo dienų nuo pranešimo gavimo dienos grąžinti Pasą Departamentui. Rašto projektą rengia ir teikia Departamento direktoriui Departamento Apskaitos skyrius.</text:p>
      <text:p text:style-name="P393">30. Paskelbto negaliojančiu Paso egzemplioriai perbraukiami įstrižais brūkšniais ir ant jų titulinio lapo užrašoma „Paskelbta negaliojančiu“ bei nurodoma paskelbimo negaliojančiu priežastis, sprendimo priėmimo data bei numeris ir pasirašoma Pasą išdavusio Teritorinio padalinio specialisto, atsakingo už Pasų išdavimą, arba Departamento Apskaitos skyriaus vedėjo.</text:p>
      <text:p text:style-name="P394"/>
      <text:p text:style-name="P395"><text:span text:style-name="T396">VIII</text:span><text:span text:style-name="T397">.<text:s/></text:span><text:span text:style-name="T398">PASO PILDYMAS</text:span></text:p>
      <text:p text:style-name="P399"/>
      <text:p text:style-name="P400">31. Pasas pildomas pagal kultūros ministro patvirtintą Paso formą.</text:p>
      <text:p text:style-name="P401">32. Pasas pildomas lietuvių kalba.</text:p>
      <text:p text:style-name="P402">33. Į Pasą duomenys įrašomi ranka mėlynu ar violetiniu rašalu, aiškiai, įskaitomai, tam skirtuose Paso punktuose.</text:p>
      <text:p text:style-name="P403">34. Paso priekinio viršelio išorinėje pusėje įrašomas Paso registracijos numeris, jo išdavimo data, Pasą išdavusio Teritorinio padalinio pavadinimas. Išduodant Paso dublikatą šalia Paso išdavimo datos skliausteliuose įrašoma „dublikatas išduotas“ ir nurodoma dublikato išdavimo data. Data rašoma mišriuoju būdu,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404">30-1009</text:span></text:a>; 2006, Nr. 60-2169): nurodomas metų skaitmuo ir žodžio „metai“ santrumpa „m.“, mėnesio pavadinimas, dienos skaitmuo ir žodžio „diena“ santrumpa „d.“; vienaženkliai dienos skaitmenys rašomi be nulio, pvz., 2006 m. gruodžio 5 d. Įrašant Paso registracijos numerį nurodomas Teritorinio padalinio identifikavimo žymuo (Alytaus teritorinio padalinio – A, Kauno teritorinio padalinio – K, Klaipėdos teritorinio padalinio – K1, Marijampolės teritorinio padalinio – M, Panevėžio teritorinio padalinio – P, Šiaulių teritorinio padalinio – Š, Tauragės teritorinio padalinio – T, Telšių teritorinio padalinio – Te, Utenos teritorinio padalinio – U, Vilniaus teritorinio padalinio – V) ir Paso registravimo dokumentų registre eilės numeris.</text:p>
      <text:p text:style-name="P405">35. Paso 1, 2, 3, 6, 7, 8, 9, 10, 11, 12, 13, 14 punktuose duomenys apie Vertybę įrašomi iš Registro ir pildant Pasą ar jo dublikatą turi būti patikrinami ir Pase patikslinami.</text:p>
      <text:p text:style-name="P406">36. Paso 4 punkte pateikiamas Lietuvos Respublikos kultūros ministro įsakymo įrašyti Vertybę į Registrą išrašas, kuriame nurodomas įsakymo pavadinimas, data, numeris, reikiama įsakymo teksto dalis. Duomenys įrašomi iš Registro. Lietuvos Respublikos kultūros ministro įsakymo teksto išrašus Teritoriniai padaliniai gauna iš Departamento Apskaitos skyriaus.</text:p>
      <text:p text:style-name="P407">37. Paso 5 punkte pateikiamas Lietuvos Respublikos kultūros ministro įsakymo išbraukti Vertybę iš Registro išrašas, kuriame nurodomas įsakymo pavadinimas, data, numeris, reikiama įsakymo teksto dalis. Duomenys įrašomi iš Registro. Lietuvos Respublikos kultūros ministro įsakymo teksto išrašus Teritoriniai padaliniai gauna iš Departamento Apskaitos skyriaus.</text:p>
      <text:p text:style-name="P408">38. Paso 7 punkte nurodoma informacija apie Vertybės autorių (jeigu žinoma): autoriaus vardas, pavardė, gimimo ir mirties datos ar amžius.</text:p>
      <text:p text:style-name="P409">39. Paso 12 punkte nurodomas Vertybės saugojimo vietos adresas: 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objekto pavadinimas.</text:p>
      <text:p text:style-name="P410">40. Paso 14 punkte nurodomi duomenys apie Vertybės savininką ar valdytoją: juridinio asmens pavadinimas, kodas, teisinė forma, buveinė arba Vertybės savininko fizinio asmens vardas, pavardė, deklaruota gyvenamoji vieta.</text:p>
      <text:p text:style-name="P411">41. Paso 15 punkte nurodomą informaciją Teritoriniai padaliniai gauna iš Restauravimo tarybos ir Departamento Apskaitos skyriaus.</text:p>
      <text:p text:style-name="P412">42. Paso 16 punkte gali būti nurodyta kita susijusi su Vertybe informacija.</text:p>
      <text:p text:style-name="P413">43. Paso 17 punkte nurodoma Vertybės fotografavimo data, fotografo vardas, pavardė (jeigu žinoma). Specialiai tam skirtoje vietoje įklijuojama Vertybės fotografija. Fotografija turi būti ne mažesnė kaip 9x13 cm dydžio, spalvota, daryta paprastu fotoaparatu ar kompiuterinės fotografijos būdu. Fotografija spausdinama ant kokybiško plono fotopopieriaus lygiu paviršiumi. Fotografija neturi būti gaminama ant chemiškai aktyvaus, savaime ryškinančio, reaguojančio į aplinkos veiksnius (šviesą, šilumą) popieriaus. Ji turi būti be baltų kampų, dėmių, įbrėžimų, emulsinio sluoksnio pažeidimų, nuovarvų, linijų ir pan. Fotografijoje neturi matytis kitoje fotografijos pusėje esančių ženklų ar įrašų. Įklijuotos fotografijos apatiniame dešiniajame kampe išdavusio Teritorinio padalinio pareigūnas deda išdavusio Teritorinio padalinio antspaudą. Antspaudas turi būti uždėtas taip, kad dalis jo būtų ant nuotraukos, o dalis – ant Paso lapo, kuriame ji įklijuota.</text:p>
      <text:p text:style-name="P414">44. Klaidingų į Pasą įrašytų duomenų taisymai turi būti patvirtinti taisymą atlikusio pareigūno parašu iškart po taisymo, nurodant taisymo datą.</text:p>
      <text:p text:style-name="P415">45. Pasikeitę arba nauji Paso duomenys įrašomi atitinkamame Paso punkte iš naujos eilutės ir patvirtinami įrašą padariusio pareigūno parašu iškart po įrašo.</text:p>
      <text:p text:style-name="P416">46. Paso 18 punkte nurodant Pasą pildžiusio (naujus ar pasikeitusius duomenis įrašiusio ar taisiusio) pareigūno pareigas, turi būti nurodomas ir Teritorinio padalinio pavadinimas. Užpildymo data įrašoma Taisyklių 34 punkte nurodytu būdu.</text:p>
      <text:p text:style-name="P417">47. Prie Paso gali būti pridedami dokumentai, kuriuose yra su Vertybe susijusi informacija. Šiuos dokumentus gali pateikti Vertybės savininkas ar jo įgaliotas asmuo, Taisyklių 8.4 punkte nustatyta tvarka. Pridedant dokumentus Paso 19 punkte nurodomi jų pavadinimai, vienetų ir egzempliorių skaičius. Sprendimą dėl dokumentų prijungimo priima Teritorinio padalinio specialistas, atsakingas už Paso išdavimą.</text:p>
      <text:p text:style-name="P418">48. Sudaręs sandorį, buvęs Vertybės savininkas per 15 dienų privalo raštu informuoti Departamentą apie savininko arba valdytojo pasikeitimą. Buvęs savininkas perduoda naujajam savininkui Pasą, o valdytojui – Paso kopiją.</text:p>
      <text:p text:style-name="P419">49. Sudaręs sandorį arba įstatymų nustatytais kitais pagrindais įgijęs nuosavybes teisę naujasis Vertybės savininkas per 15 dienų privalo pateikti Vertybės nuosavybę patvirtinančius dokumentus ir Pasą Taisyklių 2 punkte nurodytam Teritoriniam padaliniui, kuris įrašo į Pasą naująjį savininką.</text:p>
      <text:p text:style-name="P420"/>
      <text:p text:style-name="P421"><text:span text:style-name="T422">IX</text:span><text:span text:style-name="T423">.<text:s/></text:span><text:span text:style-name="T424">PASŲ APSKAITA IR SAUGOJIMAS</text:span></text:p>
      <text:p text:style-name="P425"/>
      <text:p text:style-name="P426">50. Išduoti Pasai registruojami Departamento direktoriaus įsakymu patvirtintos formos Teritorinio padalinio dokumentų registre,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27">5-211</text:span></text:a>; 2005, Nr.<text:s/><text:a xlink:href="https://www.e-tar.lt/portal/lt/legalAct/TAR.2A0D869D2CC7" office:target-frame-name="_blank" xlink:show="new"><text:span text:style-name="T428">132-4773</text:span></text:a>). Šio registro formos projektą parengia ir Departamento direktoriui tvirtinti teikia Departamento Apskaitos skyrius.</text:p>
      <text:p text:style-name="P429">51. Paso antrasis egzempliorius kartu su pridedamais dokumentais saugomas Teritoriniuose padaliniuose Lietuvos Respublikos dokumentų ir archyvų įstatymo (Žin., 1995, Nr.<text:s/><text:a xlink:href="https://www.e-tar.lt/portal/lt/legalAct/TAR.1FEF229DA7C6" office:target-frame-name="_blank" xlink:show="new"><text:span text:style-name="T430">107-2389</text:span></text:a>; 2004, Nr. 57-1982) nustatyta tvarka.</text:p>
      <text:p text:style-name="P431"/>
      <text:p text:style-name="P432"><text:span text:style-name="T433">X</text:span><text:span text:style-name="T434">.<text:s/></text:span><text:span text:style-name="T435">BAIGIAMOSIOS NUOSTATOS</text:span></text:p>
      <text:p text:style-name="P436"/>
      <text:p text:style-name="P437">52. Pase įrašyti Registro duomenys yra vieši, išskyrus asmens duomenis. Vertybės savininkas gali uždrausti skelbti Pase įrašytą Vertybės saugojimo vietos adresą.</text:p>
      <text:p text:style-name="P438">53. Teritoriniams padaliniams metodinę pagalbą pildant Pasą teikia Departamento Apskaitos skyrius. Pasų gamybą organizuoja Departamento Administracinis skyrius.</text:p>
      <text:p text:style-name="P439">54. Fiziniai ir juridiniai asmenys, pažeidę šių Taisyklių reikalavimus, atsako Lietuvos Respublikos įstatymų nustatyta tvarka.</text:p>
      <text:p text:style-name="Normal"/>
      <text:p text:style-name="P4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6-02-05T09:17:00Z</meta:creation-date>
    <dc:date>2016-02-05T09:17:00Z</dc:date>
    <meta:template xlink:href="Normal" xlink:type="simple"/>
    <meta:editing-cycles>2</meta:editing-cycles>
    <meta:editing-duration>PT0S</meta:editing-duration>
    <meta:document-statistic meta:page-count="12" meta:paragraph-count="387" meta:word-count="2881" meta:character-count="21340" meta:row-count="819" meta:non-whitespace-character-count="18846"/>
  </office:meta>
</office:document-meta>
</file>