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text-indent="0.4916in"/>
      <style:text-properties fo:font-style="italic" style:font-style-asian="italic" fo:color="#000000"/>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office:automatic-styles>
  <office:body>
    <office:text text:use-soft-page-breaks="true">
      <text:p text:style-name="P1"><text:span text:style-name="T9"/><text:span text:style-name="T10">LIETUVOS RESPUBLIKOS</text:span><text:span text:style-name="T11"><text:line-break/>MOKSLININKŲ VALSTYBINIŲ PENSIJŲ LAIKINASIS</text:span><text:span text:style-name="T12"><text:line-break/>ĮSTATYMAS</text:span></text:p>
      <text:p text:style-name="P13"/>
      <text:p text:style-name="P14">1994 m. gruodžio 22 d. Nr. I-732</text:p>
      <text:p text:style-name="P15">Vilnius</text:p>
      <text:p text:style-name="P16"/>
      <text:p text:style-name="P17"><text:span text:style-name="T18">Lietuvos Respublikos Seimas, atsižvelgdamas į tai, kad Lietuvoje nėra sukurta papildomo mokslininkų pens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19"/>
      <text:p text:style-name="P20"><text:span text:style-name="T21">1</text:span><text:span text:style-name="T22"><text:s/>straipsnis.<text:s/></text:span><text:span text:style-name="T23">Teisė gauti mokslininkų valstybinę pensiją</text:span></text:p>
      <text:p text:style-name="P24"><text:span text:style-name="T25">Teisę gauti mokslininkų valstybinę pensiją turi nuolat Lietuvos Respublikoje gyvenantys asmenys, kuriems įstatymų nustatyta tvarka Lietuvos Respublikoje yra suteiktas ar nostrifikuotas mokslo laipsnis arba pedagoginis mokslo vardas.</text:span></text:p>
      <text:p text:style-name="P26"/>
      <text:p text:style-name="P27"><text:span text:style-name="T28">2</text:span><text:span text:style-name="T29"><text:s/>straipsnis.<text:s/></text:span><text:span text:style-name="T30">Mokslininkų valstybinių pensijų mokėjimo šaltiniai</text:span></text:p>
      <text:p text:style-name="P31"><text:span text:style-name="T32">Mokslininkų valstybinės pensijos mokamos iš Lietuvos Respublikos valstybės biudžeto.</text:span></text:p>
      <text:p text:style-name="P33"/>
      <text:p text:style-name="P34"><text:span text:style-name="T35">3</text:span><text:span text:style-name="T36"><text:s/>straipsnis.<text:s/></text:span><text:span text:style-name="T37">Mokslininkų valstybinės pensijos skyrimo sąlygos</text:span></text:p>
      <text:p text:style-name="P38"><text:span text:style-name="T39">Mokslininkų valstybinė pensija skiriama ir mokama šio įstatymo 1 straipsnyje nurodytiems asmenims, kurie:</text:span></text:p>
      <text:p text:style-name="P40"><text:span text:style-name="T41">1</text:span><text:span text:style-name="T42">) nedirba pagal darbo sutartį;</text:span></text:p>
      <text:p text:style-name="P43"><text:span text:style-name="T44">2</text:span><text:span text:style-name="T45">) sukako Lietuvos Respublikos įstatymų nustatytą senatvės pensijos amžių arba yra pripažinti I ar II grupių invalidais;</text:span></text:p>
      <text:p text:style-name="P46"><text:span text:style-name="T47">3</text:span><text:span text:style-name="T48">) turi ne mažesnį kaip 10 metų daktaro ar habilituoto daktaro darbo stažą.</text:span></text:p>
      <text:p text:style-name="P49"><text:span text:style-name="T50">Mokslininkų valstybinė pensija neskiriama, o paskirtosios skyrimas ir mokėjimas panaikinamas asmenims, teismo nuosprendžiu pripažintiems kaltais už tyčinio nusikaltimo padarymą.</text:span></text:p>
      <text:p text:style-name="P51"/>
      <text:p text:style-name="P52"><text:span text:style-name="T53">4</text:span><text:span text:style-name="T54"><text:s/>straipsnis.<text:s/></text:span><text:span text:style-name="T55">Daktaro ir habilituoto daktaro stažas</text:span></text:p>
      <text:p text:style-name="P56"><text:span text:style-name="T57">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 bet abiem atvejais ne ilgiau negu tam asmeniui sukaks 65 metai. Laikas, kuriuo asmuo gauna mokslininkų valstybinę pensiją, į daktaro ir habilituoto daktaro stažą neįskaitomas.</text:span></text:p>
      <text:p text:style-name="P58"><text:span text:style-name="T59">Asmenims, kuriems įstatymų nustatyta tvarka nostrifikuotas mokslų kandidato laipsnis, daktaro stažas skaičiuojamas nuo mokslų kandidato laipsnio suteikimo dienos. Asmenims, kuriems įstatymų nustatyta tvarka nostrifikuotas mokslų daktaro laipsnis, daktaro stažas skaičiuojamas nuo mokslų kandidato laipsnio suteikimo dienos, o habilituoto daktaro stažas skaičiuojamas nuo mokslų daktaro laipsnio suteikimo dienos.</text:span></text:p>
      <text:p text:style-name="P60"><text:span text:style-name="T61">Mokslinio darbo stažas Lietuvos Respublikos valstybinėse mokslo ir studijų institucijose nuo docento pedagoginio mokslo vardo suteikimo dienos laikomas daktaro stažu, o nuo profesoriaus pedagoginio mokslo vardo suteikimo dienos – habilituoto daktaro stažu.</text:span></text:p>
      <text:p text:style-name="P62"/>
      <text:p text:style-name="P63"><text:span text:style-name="T64">5</text:span><text:span text:style-name="T65"><text:s/>straipsnis.<text:s/></text:span><text:span text:style-name="T66">Mokslininkų valstybinės pensijos dydis</text:span></text:p>
      <text:p text:style-name="P67"><text:span text:style-name="T68">Už kiekvienus visus daktaro stažo metus kiekvieną mėnesį mokama 10 procentų to mėnesio valstybinės socialinio draudimo bazinės pensijos. Už kiekvienus visus habilituoto daktaro stažo metus kiekvieną mėnesį papildomai mokama 5 procentai to mėnesio valstybinės socialinio draudimo bazinės pensijos.</text:span></text:p>
      <text:p text:style-name="P69"/>
      <text:p text:style-name="P70"><text:span text:style-name="T71">6</text:span><text:span text:style-name="T72"><text:s/>straipsnis.<text:s/></text:span><text:span text:style-name="T73">Mokslininkų valstybinių pensijų skyrimas ir mokėjimas</text:span></text:p>
      <text:p text:style-name="P74"><text:span text:style-name="T75">Mokslininkų valstybines pensijas skiria ir moka Valstybinio socialinio draudimo fondo valdybos teritoriniai skyriai, vadovaudamiesi šiuo įstatymu, Valstybinių socialinio draudimo pensijų įstatymu, Valstybinių socialinio draudimo pensijų skyrimo ir mokėjimo nuostatais, pagal valstybinių mokslo ir studijų institucijų išduotus dokumentus.</text:span></text:p>
      <text:p text:style-name="P76"><text:span text:style-name="T77">Valstybinių mokslo ir studijų institucijų, kuriose mokslininko darbas įskaitomas į daktaro ar habilituoto daktaro stažą, sąrašą tvirtina Švietimo ir mokslo ministerija.</text:span></text:p>
      <text:p text:style-name="P78"><text:span text:style-name="T79">Mokslininkų valstybinių pensijų skyrimo, mokėjimo ir pristatymo išlaidos valstybinio socialinio draudimo fondui apmokamos iš valstybės biudžeto.</text:span></text:p>
      <text:p text:style-name="P80"/>
      <text:p text:style-name="P81"><text:span text:style-name="T82">7</text:span><text:span text:style-name="T83"><text:s/>straipsnis.<text:s/></text:span><text:span text:style-name="T84">Nuostatos dėl įstatymo įsigaliojimo</text:span></text:p>
      <text:p text:style-name="P85"><text:span text:style-name="T86">Mokslininkų valstybinės pensijos pagal šį įstatymą pradedamos skirti nuo 1995 metų sausio 1 dienos. Mokslininkų rentų skyrimas ir mokėjimas nuo šios dienos nutraukiamas.</text:span></text:p>
      <text:p text:style-name="P87"><text:span text:style-name="T88">Iki 1995 metų sausio 1 dienos mokslininkams paskirtos pensijos perskaičiuojamos Valstybinių socialinio draudimo pensijų įstatyme nustatyta tvarka ir terminais.</text:span></text:p>
      <text:p text:style-name="P89"><text:span text:style-name="T90">Jei asmeniui iki šio įstatymo įsigaliojimo paskirta mokslininkų renta yra didesnė už šio įstatymo 5 straipsnyje nustatyto dydžio mokslininkų valstybinę pensiją, tai jam mokama 1994 metų gruodžio mėnesio rentos dydžio mokslininkų valstybinė pensija. Ši pensija neindeksuojama ir niekaip kitaip nedidinama, kol susilygina su šio įstatymo 5 straipsnyje nustatyta tam asmeniui skirtina mokslininkų valstybine pensija. Nuo šio laiko mokslininkų valstybinė pensija skaičiuojama pagal šio įstatymo 5 straipsnį.</text:span></text:p>
      <text:p text:style-name="P91"/>
      <text:p text:style-name="P92"/>
      <text:p text:style-name="P93">Skelbiu šį Lietuvos Respublikos Seimo priimtą įstatymą.</text:p>
      <text:p text:style-name="P94"/>
      <text:p text:style-name="P95"/>
      <text:p text:style-name="P96"/>
      <text:p text:style-name="P97">RESPUBLIKOS PREZIDENTAS<text:tab/>ALGIRDAS BRAZAUSKAS</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4T05:19:00Z</meta:creation-date>
    <dc:date>2020-06-04T05:19:00Z</dc:date>
    <meta:template xlink:href="Normal.dotm" xlink:type="simple"/>
    <meta:editing-cycles>2</meta:editing-cycles>
    <meta:editing-duration>PT0S</meta:editing-duration>
    <meta:document-statistic meta:page-count="2" meta:paragraph-count="17" meta:word-count="595" meta:character-count="4798" meta:row-count="84" meta:non-whitespace-character-count="4220"/>
  </office:meta>
</office:document-meta>
</file>